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45cm" fo:margin-left="-0.191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0.007cm"/>
    </style:style>
    <style:style style:name="Таблица1.D" style:family="table-column">
      <style:table-column-properties style:column-width="5.249cm"/>
    </style:style>
    <style:style style:name="Таблица1.1" style:family="table-row">
      <style:table-row-properties style:min-row-height="1.2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834cm" style:keep-together="true" fo:keep-together="auto"/>
    </style:style>
    <style:style style:name="Таблица1.3" style:family="table-row">
      <style:table-row-properties style:min-row-height="0.965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A7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8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D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5" style:family="table-row">
      <style:table-row-properties style:min-row-height="1.483cm" style:keep-together="true" fo:keep-together="auto"/>
    </style:style>
    <style:style style:name="Таблица1.16" style:family="table-row">
      <style:table-row-properties style:min-row-height="1.683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8"/></text:span></text:p>
      <text:p text:style-name="P1"/>
      <text:p text:style-name="Standard"><text:span text:style-name="T3"><text:s text:c="41"/></text:span></text:p>
      <text:p text:style-name="P2"/>
      <text:p text:style-name="P2"/>
      <text:p text:style-name="Standard"><text:span text:style-name="T3"><text:s text:c="38"/></text:span><text:span text:style-name="T4">Руководство</text:span></text:p>
      <text:p text:style-name="P3"/>
      <text:p text:style-name="Standard"><text:span text:style-name="T1"><text:s text:c="5"/>Директор МКОУ СОШ с. Кусекеево: Кишканов Евгений Юрьевич,</text:span></text:p>
      <text:p text:style-name="Standard"><text:span text:style-name="T1"><text:s text:c="5"/>телефон <text:s/>3-01-56</text:span></text:p>
      <text:p text:style-name="Standard"><text:span text:style-name="T1"><text:s text:c="5"/>адрес электронной почты: </text:span><text:a xlink:type="simple" xlink:href="mailto:kusekeevo@mail.ru" text:style-name="Internet_20_link" text:visited-style-name="Visited_20_Internet_20_Link"><text:span text:style-name="T2">kusekeevo</text:span></text:a><text:a xlink:type="simple" xlink:href="mailto:kusekeevo@mail.ru" text:style-name="Internet_20_link" text:visited-style-name="Visited_20_Internet_20_Link"><text:span text:style-name="T1">@</text:span></text:a><text:a xlink:type="simple" xlink:href="mailto:kusekeevo@mail.ru" text:style-name="Internet_20_link" text:visited-style-name="Visited_20_Internet_20_Link"><text:span text:style-name="T2">mail</text:span></text:a><text:a xlink:type="simple" xlink:href="mailto:kusekeevo@mail.ru" text:style-name="Internet_20_link" text:visited-style-name="Visited_20_Internet_20_Link"><text:span text:style-name="T1">.</text:span></text:a><text:a xlink:type="simple" xlink:href="mailto:kusekeevo@mail.ru" text:style-name="Internet_20_link" text:visited-style-name="Visited_20_Internet_20_Link"><text:span text:style-name="T2">ru</text:span></text:a></text:p>
      <text:p text:style-name="P1"/>
      <text:p text:style-name="Standard"><text:span text:style-name="T1"><text:s text:c="4"/>Заместитель директора по учебно- воспитательной работе: Ярыжнова Нина Анатольевна,</text:span></text:p>
      <text:p text:style-name="Standard"><text:span text:style-name="T1"><text:s text:c="4"/>телефон <text:s/>3-01-56</text:span></text:p>
      <text:p text:style-name="Standard"><text:span text:style-name="T1"><text:s text:c="4"/>адрес электронной почты: </text:span><text:a xlink:type="simple" xlink:href="mailto:kusekeevo@mail.ru" text:style-name="Internet_20_link" text:visited-style-name="Visited_20_Internet_20_Link"><text:span text:style-name="T2">kusekeevo</text:span></text:a><text:a xlink:type="simple" xlink:href="mailto:kusekeevo@mail.ru" text:style-name="Internet_20_link" text:visited-style-name="Visited_20_Internet_20_Link"><text:span text:style-name="T1">@</text:span></text:a><text:a xlink:type="simple" xlink:href="mailto:kusekeevo@mail.ru" text:style-name="Internet_20_link" text:visited-style-name="Visited_20_Internet_20_Link"><text:span text:style-name="T2">mail</text:span></text:a><text:a xlink:type="simple" xlink:href="mailto:kusekeevo@mail.ru" text:style-name="Internet_20_link" text:visited-style-name="Visited_20_Internet_20_Link"><text:span text:style-name="T1">.</text:span></text:a><text:a xlink:type="simple" xlink:href="mailto:kusekeevo@mail.ru" text:style-name="Internet_20_link" text:visited-style-name="Visited_20_Internet_20_Link"><text:span text:style-name="T2">ru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8"/></text:span><text:span text:style-name="T5">Список педагогических <text:s/>работников МКОУ СОШ с. Кусекеево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4"><text:span text:style-name="T6">№№ п/п</text:span></text:p>
          </table:table-cell>
          <table:table-cell table:style-name="Таблица1.A1" office:value-type="string">
            <text:p text:style-name="P4"><text:span text:style-name="T6">Ф.И.О</text:span></text:p>
          </table:table-cell>
          <table:table-cell table:style-name="Таблица1.A1" office:value-type="string">
            <text:p text:style-name="P4"><text:span text:style-name="T6">Должность, общ. стаж./стаж работ</text:span><text:bookmark text:name="_GoBack"/><text:span text:style-name="T6">ы <text:s/>по спец., категория, преподаваемые дисциплины</text:span></text:p>
          </table:table-cell>
          <table:table-cell table:style-name="Таблица1.D1" office:value-type="string">
            <text:p text:style-name="P4"><text:span text:style-name="T6">Специальность что окончил, когда,образование</text:span></text:p>
          </table:table-cell>
          <table:table-cell table:style-name="Таблица1.D1" office:value-type="string">
            <text:p text:style-name="P4"><text:span text:style-name="T6">-Курсы повышения квалификации,предмет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"><text:span text:style-name="T6">1</text:span></text:p>
          </table:table-cell>
          <table:table-cell table:style-name="Таблица1.A1" office:value-type="string">
            <text:p text:style-name="Standard"><text:span text:style-name="T6">Халиуллина Любовь Васильевна</text:span></text:p>
          </table:table-cell>
          <table:table-cell table:style-name="Таблица1.A1" office:value-type="string">
            <text:p text:style-name="Standard"><text:span text:style-name="T6">Учитель <text:s/></text:span></text:p>
            <text:p text:style-name="Standard"><text:span text:style-name="T6">28</text:span><text:span text:style-name="T7">/28</text:span><text:span text:style-name="T6"> , высшая</text:span></text:p>
            <text:p text:style-name="Standard"><text:span text:style-name="T6">русский язык </text:span></text:p>
          </table:table-cell>
          <table:table-cell table:style-name="Таблица1.D1" office:value-type="string">
            <text:p text:style-name="Standard"><text:span text:style-name="T6"><text:s/>Учитель русского языка и литературы БГПИ, 1986г, высшее</text:span></text:p>
          </table:table-cell>
          <table:table-cell table:style-name="Таблица1.D1" office:value-type="string">
            <text:p text:style-name="Standard"><text:span text:style-name="T6">12.03.2012-17.03.2012,</text:span></text:p>
            <text:p text:style-name="Standard"><text:span text:style-name="T6">ГАОУ ДПО ИРО, русский язык</text:span></text:p>
            <text:p text:style-name="Standard"><text:span text:style-name="T6">01.05.12-20.06.2012</text:span></text:p>
            <text:p text:style-name="Standard"><text:span text:style-name="T6">БирСПА, ИКТ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6">2</text:span></text:p>
          </table:table-cell>
          <table:table-cell table:style-name="Таблица1.A1" office:value-type="string">
            <text:p text:style-name="Standard"><text:span text:style-name="T6">Буторина Лидия Анатольевна</text:span></text:p>
          </table:table-cell>
          <table:table-cell table:style-name="Таблица1.A1" office:value-type="string">
            <text:p text:style-name="Standard"><text:span text:style-name="T6">Учитель <text:s/></text:span></text:p>
            <text:p text:style-name="Standard"><text:span text:style-name="T6">23/23 , высшая</text:span></text:p>
            <text:p text:style-name="Standard"><text:span text:style-name="T6">география ,природоведение, </text:span></text:p>
          </table:table-cell>
          <table:table-cell table:style-name="Таблица1.D1" office:value-type="string">
            <text:p text:style-name="Standard"><text:span text:style-name="T6">Учитель начальных классов, Гуманитарный колледж г. Уфа 2005г. Ср.профес.</text:span></text:p>
          </table:table-cell>
          <table:table-cell table:style-name="Таблица1.D1" office:value-type="string">
            <text:p text:style-name="Standard"><text:span text:style-name="T6">21.03.2013-05.04.2013</text:span></text:p>
            <text:p text:style-name="Standard"><text:span text:style-name="T6">ГАОУ ДПО ИРО,география</text:span></text:p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6">3</text:span></text:p>
          </table:table-cell>
          <table:table-cell table:style-name="Таблица1.A1" office:value-type="string">
            <text:p text:style-name="Standard"><text:span text:style-name="T6">Васильева Елена Борисовна</text:span></text:p>
          </table:table-cell>
          <table:table-cell table:style-name="Таблица1.A1" office:value-type="string">
            <text:p text:style-name="Standard"><text:span text:style-name="T6">Учитель </text:span></text:p>
            <text:p text:style-name="Standard"><text:span text:style-name="T6">7/7,</text:span></text:p>
            <text:p text:style-name="Standard"><text:span text:style-name="T6"><text:s/>английский язык</text:span></text:p>
          </table:table-cell>
          <table:table-cell table:style-name="Таблица1.D1" office:value-type="string">
            <text:p text:style-name="Standard"><text:span text:style-name="T6">Учитель английского языка ,БирГСПА 2006г., высшее</text:span></text:p>
          </table:table-cell>
          <table:table-cell table:style-name="Таблица1.D1" office:value-type="string">
            <text:p text:style-name="Standard"><text:span text:style-name="T6">29.10.12-3.11.12,</text:span></text:p>
            <text:p text:style-name="Standard"><text:span text:style-name="T6">ГАОУ ДПО ИРО,</text:span></text:p>
            <text:p text:style-name="Standard"><text:span text:style-name="T6">английский язык</text:span>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6">4</text:span></text:p>
          </table:table-cell>
          <table:table-cell table:style-name="Таблица1.A1" office:value-type="string">
            <text:p text:style-name="Standard"><text:span text:style-name="T6">Кашичкина Марина Владимировна</text:span></text:p>
          </table:table-cell>
          <table:table-cell table:style-name="Таблица1.A1" office:value-type="string">
            <text:p text:style-name="Standard"><text:span text:style-name="T6">Учитель </text:span></text:p>
            <text:p text:style-name="Standard"><text:span text:style-name="T6">25/25, первая</text:span></text:p>
            <text:p text:style-name="Standard"><text:span text:style-name="T6"><text:s/>биология, химия</text:span></text:p>
          </table:table-cell>
          <table:table-cell table:style-name="Таблица1.D1" office:value-type="string">
            <text:p text:style-name="Standard"><text:span text:style-name="T6"><text:s/>Учитель биологии и химии БГПИ, <text:s text:c="2"/>1.07.1989 <text:s/>г., высшее</text:span></text:p>
          </table:table-cell>
          <table:table-cell table:style-name="Таблица1.D1" office:value-type="string">
            <text:p text:style-name="Standard"><text:span text:style-name="T6">18.03.2013-26.03.2013,</text:span></text:p>
            <text:p text:style-name="Standard"><text:span text:style-name="T6">ГАОУ ДПО ИРО,</text:span></text:p>
            <text:p text:style-name="Standard"><text:span text:style-name="T6">биология</text:span>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6">5</text:span></text:p>
          </table:table-cell>
          <table:table-cell table:style-name="Таблица1.A1" office:value-type="string">
            <text:p text:style-name="Standard"><text:span text:style-name="T6">Файрузова Ирина Григорьевна</text:span></text:p>
          </table:table-cell>
          <table:table-cell table:style-name="Таблица1.A1" office:value-type="string">
            <text:p text:style-name="Standard"><text:span text:style-name="T6">Учитель </text:span></text:p>
            <text:p text:style-name="Standard"><text:span text:style-name="T6">23</text:span><text:span text:style-name="T7">/23</text:span><text:span text:style-name="T6">, высшая</text:span></text:p>
            <text:p text:style-name="Standard"><text:span text:style-name="T6">Начальные классы </text:span></text:p>
          </table:table-cell>
          <table:table-cell table:style-name="Таблица1.D1" office:value-type="string">
            <text:p text:style-name="Standard"><text:span text:style-name="T6">Учитель начальных классов,БГПИ 1994г. высшее</text:span></text:p>
          </table:table-cell>
          <table:table-cell table:style-name="Таблица1.D1" office:value-type="string">
            <text:p text:style-name="Standard"><text:span text:style-name="T6">9.12.13-21.12.2013,</text:span></text:p>
            <text:p text:style-name="Standard"><text:span text:style-name="T6">ГАОУ ДПО ИРО,</text:span></text:p>
            <text:p text:style-name="Standard"><text:span text:style-name="T6">Начальные классы</text:span></text:p>
          </table:table-cell>
        </table:table-row>
        <table:table-row table:style-name="Таблица1.4">
          <table:table-cell table:style-name="Таблица1.A7" office:value-type="float" office:value="6">
            <text:p text:style-name="P4"><text:span text:style-name="T6">6</text:span></text:p>
          </table:table-cell>
          <table:table-cell table:style-name="Таблица1.A1" office:value-type="string">
            <text:p text:style-name="Standard"><text:span text:style-name="T6">Керженцева Надежда Викторовна</text:span></text:p>
          </table:table-cell>
          <table:table-cell table:style-name="Таблица1.A1" office:value-type="string">
            <text:p text:style-name="Standard"><text:span text:style-name="T6">Учитель <text:s/></text:span></text:p>
            <text:p text:style-name="Standard"><text:span text:style-name="T6">24/24, первая</text:span></text:p>
            <text:p text:style-name="Standard"><text:span text:style-name="T6">История, обществознание</text:span></text:p>
          </table:table-cell>
          <table:table-cell table:style-name="Таблица1.D1" office:value-type="string">
            <text:p text:style-name="Standard"><text:span text:style-name="T6">учитель истории обществознания, высшее</text:span></text:p>
            <text:p text:style-name="Standard"><text:span text:style-name="T6">БГПИ 19.05.2004</text:span></text:p>
          </table:table-cell>
          <table:table-cell table:style-name="Таблица1.D1" office:value-type="string">
            <text:p text:style-name="Standard"><text:span text:style-name="T6">11.11.2013-19.11.2013,</text:span></text:p>
            <text:p text:style-name="Standard"><text:span text:style-name="T6">ГАОУ ДПО ИРО,</text:span></text:p>
            <text:p text:style-name="Standard"><text:span text:style-name="T6">история и обществознание</text:span></text:p>
          </table:table-cell>
        </table:table-row>
        <table:table-row table:style-name="Таблица1.4">
          <table:table-cell table:style-name="Таблица1.A8" office:value-type="float" office:value="7">
            <text:p text:style-name="P4"><text:span text:style-name="T6">7</text:span></text:p>
          </table:table-cell>
          <table:table-cell table:style-name="Таблица1.B8" office:value-type="string">
            <text:p text:style-name="Standard"><text:span text:style-name="T6">Бычкова </text:span></text:p>
            <text:p text:style-name="Standard"><text:span text:style-name="T6">Антонина Александровна</text:span></text:p>
          </table:table-cell>
          <table:table-cell table:style-name="Таблица1.B8" office:value-type="string">
            <text:p text:style-name="Standard"><text:span text:style-name="T6">Учитель</text:span></text:p>
            <text:p text:style-name="Standard"><text:span text:style-name="T6"><text:s/>23/19 </text:span></text:p>
            <text:p text:style-name="Standard"><text:span text:style-name="T6">ИКБ, русский язык, <text:s/>литература</text:span></text:p>
          </table:table-cell>
          <table:table-cell table:style-name="Таблица1.D8" office:value-type="string">
            <text:p text:style-name="Standard"><text:span text:style-name="T6">Учитель русского языка и литературы</text:span></text:p>
            <text:p text:style-name="Standard"><text:span text:style-name="T6">БГПИ 03.02.1995г, высшее</text:span></text:p>
          </table:table-cell>
          <table:table-cell table:style-name="Таблица1.D8" office:value-type="string">
            <text:p text:style-name="Standard"><text:span text:style-name="T6">28.03.2011-2.04.2011,</text:span></text:p>
            <text:p text:style-name="Standard"><text:span text:style-name="T6">ГАОУ ДПО ИРО</text:span></text:p>
            <text:p text:style-name="Standard"><text:span text:style-name="T6">русский язык и литература</text:span></text:p>
          </table:table-cell>
        </table:table-row>
        <table:table-row table:style-name="Таблица1.4">
          <table:table-cell table:style-name="Таблица1.A8" office:value-type="float" office:value="8">
            <text:p text:style-name="P4"><text:span text:style-name="T6">8</text:span></text:p>
          </table:table-cell>
          <table:table-cell table:style-name="Таблица1.B8" office:value-type="string">
            <text:p text:style-name="Standard"><text:span text:style-name="T6">Епанешникова</text:span></text:p>
            <text:p text:style-name="Standard"><text:span text:style-name="T6">Татьяна Николаевна</text:span></text:p>
          </table:table-cell>
          <table:table-cell table:style-name="Таблица1.B8" office:value-type="string">
            <text:p text:style-name="Standard"><text:span text:style-name="T6">Учитель</text:span></text:p>
            <text:p text:style-name="Standard"><text:span text:style-name="T6"><text:s/>24/20 </text:span></text:p>
            <text:p text:style-name="Standard"><text:span text:style-name="T6">русский язык, литература</text:span></text:p>
          </table:table-cell>
          <table:table-cell table:style-name="Таблица1.D8" office:value-type="string">
            <text:p text:style-name="Standard"><text:span text:style-name="T6">Учитель русского языка и литературы</text:span></text:p>
            <text:p text:style-name="Standard"><text:span text:style-name="T6">высшее БГПИ 01.07.1985.</text:span></text:p>
          </table:table-cell>
          <table:table-cell table:style-name="Таблица1.D8" office:value-type="string">
            <text:p text:style-name="Standard"><text:span text:style-name="T6">ИРО РБ,2013,</text:span></text:p>
            <text:p text:style-name="Standard"><text:span text:style-name="T6">русский язык и литература</text:span></text:p>
          </table:table-cell>
        </table:table-row>
        <text:soft-page-break/>
        <table:table-row table:style-name="Таблица1.4">
          <table:table-cell table:style-name="Таблица1.A8" office:value-type="float" office:value="9">
            <text:p text:style-name="P4"><text:span text:style-name="T6">9</text:span></text:p>
          </table:table-cell>
          <table:table-cell table:style-name="Таблица1.B8" office:value-type="string">
            <text:p text:style-name="Standard"><text:span text:style-name="T6">Сергеева <text:s/>Ирина Валентиновна</text:span></text:p>
          </table:table-cell>
          <table:table-cell table:style-name="Таблица1.B8" office:value-type="string">
            <text:p text:style-name="Standard"><text:span text:style-name="T6">Учитель </text:span></text:p>
            <text:p text:style-name="Standard"><text:span text:style-name="T6"><text:s/>24/24,высшая</text:span></text:p>
            <text:p text:style-name="Standard"><text:span text:style-name="T6">музыка, ИЗО, МХК, технология, предпрофильная подготовка </text:span></text:p>
          </table:table-cell>
          <table:table-cell table:style-name="Таблица1.D8" office:value-type="string">
            <text:p text:style-name="Standard"><text:span text:style-name="T6">Высшее Баш ГПИ 13.01.1999г</text:span></text:p>
          </table:table-cell>
          <table:table-cell table:style-name="Таблица1.D8" office:value-type="string">
            <text:p text:style-name="Standard"><text:span text:style-name="T6">ИРО РБ,2011, музыка,</text:span></text:p>
            <text:p text:style-name="Standard"><text:span text:style-name="T6">10.01.2014-23.01.2014,</text:span></text:p>
            <text:p text:style-name="Standard"><text:span text:style-name="T6">ГАОУ СПО РБ,</text:span></text:p>
            <text:p text:style-name="Standard"><text:span text:style-name="T6">ИКТ</text:span></text:p>
            <text:p text:style-name="P5"/>
          </table:table-cell>
        </table:table-row>
        <table:table-row table:style-name="Таблица1.4">
          <table:table-cell table:style-name="Таблица1.A8" office:value-type="float" office:value="10">
            <text:p text:style-name="P4"><text:span text:style-name="T6">10</text:span></text:p>
          </table:table-cell>
          <table:table-cell table:style-name="Таблица1.B8" office:value-type="string">
            <text:p text:style-name="Standard"><text:span text:style-name="T6">Кондакова Светлана Юрьевна</text:span></text:p>
          </table:table-cell>
          <table:table-cell table:style-name="Таблица1.B8" office:value-type="string">
            <text:p text:style-name="Standard"><text:span text:style-name="T6">Воспитатель дошкольной группы </text:span></text:p>
            <text:p text:style-name="Standard"><text:span text:style-name="T6">24</text:span><text:span text:style-name="T7">/24</text:span><text:span text:style-name="T6"> </text:span></text:p>
          </table:table-cell>
          <table:table-cell table:style-name="Таблица1.D8" office:value-type="string">
            <text:p text:style-name="Standard"><text:span text:style-name="T6">Среднее специальное,БПУ,</text:span></text:p>
            <text:p text:style-name="Standard"><text:span text:style-name="T6">27.06.1990</text:span></text:p>
          </table:table-cell>
          <table:table-cell table:style-name="Таблица1.D8" office:value-type="string">
            <text:p text:style-name="Standard"><text:span text:style-name="T6">16.06.1014-24.06.2014,</text:span></text:p>
            <text:p text:style-name="Standard"><text:span text:style-name="T6">ГАОУ ДПО ИРО,</text:span></text:p>
            <text:p text:style-name="Standard"><text:span text:style-name="T6">воспитатель</text:span></text:p>
            <text:p text:style-name="P5"/>
          </table:table-cell>
        </table:table-row>
        <table:table-row table:style-name="Таблица1.4">
          <table:table-cell table:style-name="Таблица1.A8" office:value-type="float" office:value="11">
            <text:p text:style-name="P4"><text:span text:style-name="T6">11</text:span></text:p>
          </table:table-cell>
          <table:table-cell table:style-name="Таблица1.B8" office:value-type="string">
            <text:p text:style-name="Standard"><text:span text:style-name="T6">Лялина Лариса</text:span></text:p>
            <text:p text:style-name="Standard"><text:span text:style-name="T6">Анатольевна</text:span></text:p>
          </table:table-cell>
          <table:table-cell table:style-name="Таблица1.B8" office:value-type="string">
            <text:p text:style-name="Standard"><text:span text:style-name="T6">Учитель начальных классов 9/9</text:span></text:p>
            <text:p text:style-name="Standard"><text:span text:style-name="T6">начальные классы</text:span></text:p>
          </table:table-cell>
          <table:table-cell table:style-name="Таблица1.D8" office:value-type="string">
            <text:p text:style-name="Standard"><text:span text:style-name="T6">Учитель начальных классов,</text:span></text:p>
            <text:p text:style-name="Standard"><text:span text:style-name="T6">Высшее, <text:s/>БирскГСПА 07.07.2005г</text:span></text:p>
          </table:table-cell>
          <table:table-cell table:style-name="Таблица1.D8" office:value-type="string">
            <text:p text:style-name="Standard"><text:span text:style-name="T6">2.5.2012-8.5.2012,</text:span></text:p>
            <text:p text:style-name="Standard"><text:span text:style-name="T6">ГАОУ ДПО ИРО,</text:span></text:p>
            <text:p text:style-name="Standard"><text:span text:style-name="T6">Начальные классы</text:span></text:p>
            <text:p text:style-name="P5"/>
          </table:table-cell>
        </table:table-row>
        <table:table-row table:style-name="Таблица1.4">
          <table:table-cell table:style-name="Таблица1.A8" office:value-type="float" office:value="12">
            <text:p text:style-name="P4"><text:span text:style-name="T6">12</text:span></text:p>
          </table:table-cell>
          <table:table-cell table:style-name="Таблица1.B8" office:value-type="string">
            <text:p text:style-name="Standard"><text:span text:style-name="T6">Тазиева Анжелика</text:span></text:p>
            <text:p text:style-name="Standard"><text:span text:style-name="T6">Витальевна</text:span></text:p>
          </table:table-cell>
          <table:table-cell table:style-name="Таблица1.B8" office:value-type="string">
            <text:p text:style-name="Standard"><text:span text:style-name="T6">Учитель </text:span></text:p>
            <text:p text:style-name="Standard"><text:span text:style-name="T6">5/5 первая</text:span></text:p>
            <text:p text:style-name="Standard"><text:span text:style-name="T6">физическая культура</text:span></text:p>
          </table:table-cell>
          <table:table-cell table:style-name="Таблица1.D8" office:value-type="string">
            <text:p text:style-name="Standard"><text:span text:style-name="T6">Учитель физической культуры,</text:span></text:p>
            <text:p text:style-name="Standard"><text:span text:style-name="T6">высшее БГСПА 1.03.2008</text:span></text:p>
          </table:table-cell>
          <table:table-cell table:style-name="Таблица1.D8" office:value-type="string">
            <text:p text:style-name="Standard"><text:span text:style-name="T6">28.03.2011-2.04.2011,</text:span></text:p>
            <text:p text:style-name="Standard"><text:span text:style-name="T6">ГАОУ ДПО ИРО</text:span></text:p>
            <text:p text:style-name="Standard"><text:span text:style-name="T6">физкультура</text:span></text:p>
          </table:table-cell>
        </table:table-row>
        <table:table-row table:style-name="Таблица1.4">
          <table:table-cell table:style-name="Таблица1.B8" office:value-type="string">
            <text:p text:style-name="P4"><text:span text:style-name="T6">14</text:span></text:p>
          </table:table-cell>
          <table:table-cell table:style-name="Таблица1.B8" office:value-type="string">
            <text:p text:style-name="Standard"><text:span text:style-name="T6">Мурашкинцева</text:span></text:p>
            <text:p text:style-name="Standard"><text:span text:style-name="T6">Валентина</text:span></text:p>
            <text:p text:style-name="Standard"><text:span text:style-name="T6">Сергеевна</text:span></text:p>
          </table:table-cell>
          <table:table-cell table:style-name="Таблица1.B8" office:value-type="string">
            <text:p text:style-name="Standard"><text:span text:style-name="T6">Учитель </text:span></text:p>
            <text:p text:style-name="Standard"><text:span text:style-name="T6">16/16</text:span></text:p>
            <text:p text:style-name="Standard"><text:span text:style-name="T6"><text:s/>математика, физика, ИКТ</text:span></text:p>
            <text:p text:style-name="P5"/>
          </table:table-cell>
          <table:table-cell table:style-name="Таблица1.D8" office:value-type="string">
            <text:p text:style-name="Standard"><text:span text:style-name="T6">Учитель математики и физики</text:span></text:p>
            <text:p text:style-name="Standard"><text:span text:style-name="T6">Высшее БГПИ 28.06.1997г</text:span></text:p>
          </table:table-cell>
          <table:table-cell table:style-name="Таблица1.D8" office:value-type="string">
            <text:p text:style-name="Standard"><text:span text:style-name="T6">18.03.2013-27.03.2013,</text:span></text:p>
            <text:p text:style-name="Standard"><text:span text:style-name="T6">ГАОУ ДПО ИРО,</text:span></text:p>
            <text:p text:style-name="Standard"><text:span text:style-name="T6">физика</text:span></text:p>
            <text:p text:style-name="P5"/>
          </table:table-cell>
        </table:table-row>
        <table:table-row table:style-name="Таблица1.15">
          <table:table-cell table:style-name="Таблица1.A8" office:value-type="float" office:value="15">
            <text:p text:style-name="P4"><text:span text:style-name="T6">15</text:span></text:p>
          </table:table-cell>
          <table:table-cell table:style-name="Таблица1.B8" office:value-type="string">
            <text:p text:style-name="Standard"><text:span text:style-name="T6">Галеева Диана </text:span></text:p>
            <text:p text:style-name="Standard"><text:span text:style-name="T6">Рашитовна</text:span></text:p>
          </table:table-cell>
          <table:table-cell table:style-name="Таблица1.B8" office:value-type="string">
            <text:p text:style-name="Standard"><text:span text:style-name="T6">Учитель</text:span></text:p>
            <text:p text:style-name="Standard"><text:span text:style-name="T6">5/5 <text:s/>башкирский язык</text:span></text:p>
          </table:table-cell>
          <table:table-cell table:style-name="Таблица1.D8" office:value-type="string">
            <text:p text:style-name="Standard"><text:span text:style-name="T6"/></text:p>
          </table:table-cell>
          <table:table-cell table:style-name="Таблица1.D8" office:value-type="string">
            <text:p text:style-name="Standard"><text:span text:style-name="T6">14.01.2013-23.01.2013,</text:span></text:p>
            <text:p text:style-name="Standard"><text:span text:style-name="T6">ГАОУ ДПО ИРО,</text:span></text:p>
            <text:p text:style-name="Standard"><text:span text:style-name="T6">Башкирский язык</text:span></text:p>
          </table:table-cell>
        </table:table-row>
        <table:table-row table:style-name="Таблица1.16">
          <table:table-cell table:style-name="Таблица1.B8" office:value-type="string">
            <text:p text:style-name="P4"><text:span text:style-name="T6">17</text:span></text:p>
          </table:table-cell>
          <table:table-cell table:style-name="Таблица1.B8" office:value-type="string">
            <text:p text:style-name="Standard"><text:span text:style-name="T6">Айдыбаева Людмила Ямбаевна</text:span></text:p>
          </table:table-cell>
          <table:table-cell table:style-name="Таблица1.B8" office:value-type="string">
            <text:p text:style-name="Standard"><text:span text:style-name="T6">Учитель</text:span></text:p>
            <text:p text:style-name="Standard"><text:span text:style-name="T6">23/23, первая</text:span></text:p>
            <text:p text:style-name="Standard"><text:span text:style-name="T6">математика</text:span></text:p>
          </table:table-cell>
          <table:table-cell table:style-name="Таблица1.D8" office:value-type="string">
            <text:p text:style-name="Standard"><text:span text:style-name="T6">Высшее, учитель математики и физики БГПИ, 05.07.1991г </text:span></text:p>
          </table:table-cell>
          <table:table-cell table:style-name="Таблица1.D8" office:value-type="string">
            <text:p text:style-name="Standard"><text:span text:style-name="T6">15.10.2012-20.10.2012,</text:span></text:p>
            <text:p text:style-name="Standard"><text:span text:style-name="T6">ГАОУ ДПО ИРО,</text:span></text:p>
            <text:p text:style-name="Standard"><text:span text:style-name="T6">математика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 м</dc:creator>
    <meta:editing-cycles>3</meta:editing-cycles>
    <meta:creation-date>2015-01-29T11:09:00</meta:creation-date>
    <dc:date>2017-03-17T21:50:12.52</dc:date>
    <meta:editing-duration>PT1M47S</meta:editing-duration>
    <meta:generator>OpenOffice/4.1.2$Win32 OpenOffice.org_project/412m3$Build-9782</meta:generator>
    <meta:document-statistic meta:table-count="1" meta:image-count="0" meta:object-count="0" meta:page-count="3" meta:paragraph-count="160" meta:word-count="376" meta:character-count="3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