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PetersburgC" svg:font-family="PetersburgC"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PetersburgC1" svg:font-family="Petersburg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 svg:font-family="'Times New Roman,Bold'"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6.402cm" fo:margin-left="-0.776cm" fo:margin-top="0cm" fo:margin-bottom="0cm" table:align="left" style:writing-mode="lr-tb"/>
    </style:style>
    <style:style style:name="Таблица1.A" style:family="table-column">
      <style:table-column-properties style:column-width="2.526cm"/>
    </style:style>
    <style:style style:name="Таблица1.B" style:family="table-column">
      <style:table-column-properties style:column-width="3.874cm"/>
    </style:style>
    <style:style style:name="Таблица1.C" style:family="table-column">
      <style:table-column-properties style:column-width="2.401cm"/>
    </style:style>
    <style:style style:name="Таблица1.D" style:family="table-column">
      <style:table-column-properties style:column-width="1.723cm"/>
    </style:style>
    <style:style style:name="Таблица1.E" style:family="table-column">
      <style:table-column-properties style:column-width="4.408cm"/>
    </style:style>
    <style:style style:name="Таблица1.F" style:family="table-column">
      <style:table-column-properties style:column-width="5.112cm"/>
    </style:style>
    <style:style style:name="Таблица1.1" style:family="table-row">
      <style:table-row-properties style:min-row-height="0.328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771cm" style:keep-together="true" fo:keep-together="auto"/>
    </style:style>
    <style:style style:name="Таблица1.3" style:family="table-row">
      <style:table-row-properties style:min-row-height="1.065cm" style:keep-together="true" fo:keep-together="auto"/>
    </style:style>
    <style:style style:name="Таблица1.4" style:family="table-row">
      <style:table-row-properties style:min-row-height="1.233cm" style:keep-together="true" fo:keep-together="auto"/>
    </style:style>
    <style:style style:name="Таблица1.5" style:family="table-row">
      <style:table-row-properties style:keep-together="true" fo:keep-together="auto"/>
    </style:style>
    <style:style style:name="Таблица1.6" style:family="table-row">
      <style:table-row-properties style:min-row-height="1.9cm" style:keep-together="true" fo:keep-together="auto"/>
    </style:style>
    <style:style style:name="Таблица1.7" style:family="table-row">
      <style:table-row-properties style:min-row-height="1.381cm" style:keep-together="true" fo:keep-together="auto"/>
    </style:style>
    <style:style style:name="Таблица2" style:family="table">
      <style:table-properties style:width="27.444cm" fo:margin-left="-0.191cm" fo:margin-top="0cm" fo:margin-bottom="0cm" table:align="left" style:writing-mode="lr-tb"/>
    </style:style>
    <style:style style:name="Таблица2.A" style:family="table-column">
      <style:table-column-properties style:column-width="5.694cm"/>
    </style:style>
    <style:style style:name="Таблица2.B" style:family="table-column">
      <style:table-column-properties style:column-width="3.454cm"/>
    </style:style>
    <style:style style:name="Таблица2.C" style:family="table-column">
      <style:table-column-properties style:column-width="1.042cm"/>
    </style:style>
    <style:style style:name="Таблица2.D" style:family="table-column">
      <style:table-column-properties style:column-width="3.531cm"/>
    </style:style>
    <style:style style:name="Таблица2.E" style:family="table-column">
      <style:table-column-properties style:column-width="5.466cm"/>
    </style:style>
    <style:style style:name="Таблица2.F" style:family="table-column">
      <style:table-column-properties style:column-width="3.681cm"/>
    </style:style>
    <style:style style:name="Таблица2.1" style:family="table-row">
      <style:table-row-properties style:min-row-height="0.48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1" style:family="table-cell">
      <style:table-cell-properties fo:background-color="#ffffff" fo:padding-left="0.191cm" fo:padding-right="0.191cm" fo:padding-top="0cm" fo:padding-bottom="0cm" fo:border="0.018cm solid #00000a">
        <style:background-image/>
      </style:table-cell-properties>
    </style:style>
    <style:style style:name="Таблица2.2" style:family="table-row">
      <style:table-row-properties style:min-row-height="1.49cm" style:keep-together="true" fo:keep-together="auto"/>
    </style:style>
    <style:style style:name="Таблица2.A2" style:family="table-cell">
      <style:table-cell-properties style:vertical-align="middle" fo:padding-left="0.191cm" fo:padding-right="0.191cm" fo:padding-top="0cm" fo:padding-bottom="0cm" fo:border="0.018cm solid #00000a"/>
    </style:style>
    <style:style style:name="Таблица2.3" style:family="table-row">
      <style:table-row-properties style:min-row-height="1.954cm" style:keep-together="true" fo:keep-together="auto"/>
    </style:style>
    <style:style style:name="Таблица2.4" style:family="table-row">
      <style:table-row-properties style:keep-together="true" fo:keep-together="auto"/>
    </style:style>
    <style:style style:name="Таблица2.5" style:family="table-row">
      <style:table-row-properties style:min-row-height="2.057cm" style:keep-together="true" fo:keep-together="auto"/>
    </style:style>
    <style:style style:name="Таблица3" style:family="table">
      <style:table-properties style:width="27.444cm" fo:margin-left="-0.191cm" fo:margin-top="0cm" fo:margin-bottom="0cm" table:align="left" style:writing-mode="lr-tb"/>
    </style:style>
    <style:style style:name="Таблица3.A" style:family="table-column">
      <style:table-column-properties style:column-width="5.694cm"/>
    </style:style>
    <style:style style:name="Таблица3.B" style:family="table-column">
      <style:table-column-properties style:column-width="3.454cm"/>
    </style:style>
    <style:style style:name="Таблица3.C" style:family="table-column">
      <style:table-column-properties style:column-width="0.792cm"/>
    </style:style>
    <style:style style:name="Таблица3.D" style:family="table-column">
      <style:table-column-properties style:column-width="3.782cm"/>
    </style:style>
    <style:style style:name="Таблица3.E" style:family="table-column">
      <style:table-column-properties style:column-width="4.464cm"/>
    </style:style>
    <style:style style:name="Таблица3.F" style:family="table-column">
      <style:table-column-properties style:column-width="4.683cm"/>
    </style:style>
    <style:style style:name="Таблица3.1" style:family="table-row">
      <style:table-row-properties style:min-row-height="0.48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B1" style:family="table-cell">
      <style:table-cell-properties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0.926cm" style:keep-together="true" fo:keep-together="auto"/>
    </style:style>
    <style:style style:name="Таблица3.A2" style:family="table-cell">
      <style:table-cell-properties style:vertical-align="middle" fo:padding-left="0.191cm" fo:padding-right="0.191cm" fo:padding-top="0cm" fo:padding-bottom="0cm" fo:border="0.018cm solid #00000a"/>
    </style:style>
    <style:style style:name="Таблица3.3" style:family="table-row">
      <style:table-row-properties style:min-row-height="0.529cm" style:keep-together="true" fo:keep-together="auto"/>
    </style:style>
    <style:style style:name="Таблица3.4" style:family="table-row">
      <style:table-row-properties style:keep-together="true" fo:keep-together="auto"/>
    </style:style>
    <style:style style:name="Таблица4" style:family="table">
      <style:table-properties style:width="17.711cm" fo:margin-left="-0.199cm" fo:margin-top="0cm" fo:margin-bottom="0cm" table:align="left" style:writing-mode="lr-tb"/>
    </style:style>
    <style:style style:name="Таблица4.A" style:family="table-column">
      <style:table-column-properties style:column-width="2.701cm"/>
    </style:style>
    <style:style style:name="Таблица4.B" style:family="table-column">
      <style:table-column-properties style:column-width="10.403cm"/>
    </style:style>
    <style:style style:name="Таблица4.C" style:family="table-column">
      <style:table-column-properties style:column-width="4.607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C1" style:family="table-cell">
      <style:table-cell-properties fo:padding-left="0.191cm" fo:padding-right="0.191cm" fo:padding-top="0cm" fo:padding-bottom="0cm" fo:border="0.018cm solid #000001"/>
    </style:style>
    <style:style style:name="Таблица5" style:family="table">
      <style:table-properties style:width="17.461cm" fo:margin-left="-0.199cm" fo:margin-top="0cm" fo:margin-bottom="0cm" table:align="left" style:writing-mode="lr-tb"/>
    </style:style>
    <style:style style:name="Таблица5.A" style:family="table-column">
      <style:table-column-properties style:column-width="2.699cm"/>
    </style:style>
    <style:style style:name="Таблица5.B" style:family="table-column">
      <style:table-column-properties style:column-width="10.49cm"/>
    </style:style>
    <style:style style:name="Таблица5.C" style:family="table-column">
      <style:table-column-properties style:column-width="4.272cm"/>
    </style:style>
    <style:style style:name="Таблица5.1" style:family="table-row">
      <style:table-row-properties style:min-row-height="1.152cm" style:keep-together="true" fo:keep-together="auto"/>
    </style:style>
    <style:style style:name="Таблица5.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5.C1" style:family="table-cell">
      <style:table-cell-properties fo:padding-left="0.191cm" fo:padding-right="0.191cm" fo:padding-top="0cm" fo:padding-bottom="0cm" fo:border="0.018cm solid #000001"/>
    </style:style>
    <style:style style:name="Таблица5.2" style:family="table-row">
      <style:table-row-properties style:keep-together="true" fo:keep-together="auto"/>
    </style:style>
    <style:style style:name="Таблица6" style:family="table">
      <style:table-properties style:width="16.879cm" fo:margin-left="-0.191cm" fo:margin-top="0cm" fo:margin-bottom="0cm" table:align="left" style:writing-mode="lr-tb"/>
    </style:style>
    <style:style style:name="Таблица6.A" style:family="table-column">
      <style:table-column-properties style:column-width="6.117cm"/>
    </style:style>
    <style:style style:name="Таблица6.B" style:family="table-column">
      <style:table-column-properties style:column-width="10.7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79cm" fo:margin-left="-0.191cm" fo:margin-top="0cm" fo:margin-bottom="0cm" table:align="left" style:writing-mode="lr-tb"/>
    </style:style>
    <style:style style:name="Таблица7.A" style:family="table-column">
      <style:table-column-properties style:column-width="6.082cm"/>
    </style:style>
    <style:style style:name="Таблица7.B" style:family="table-column">
      <style:table-column-properties style:column-width="5.172cm"/>
    </style:style>
    <style:style style:name="Таблица7.C" style:family="table-column">
      <style:table-column-properties style:column-width="5.62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879cm" fo:margin-left="-0.191cm" fo:margin-top="0cm" fo:margin-bottom="0cm" table:align="left" style:writing-mode="lr-tb"/>
    </style:style>
    <style:style style:name="Таблица8.A" style:family="table-column">
      <style:table-column-properties style:column-width="4.233cm"/>
    </style:style>
    <style:style style:name="Таблица8.B" style:family="table-column">
      <style:table-column-properties style:column-width="4.225cm"/>
    </style:style>
    <style:style style:name="Таблица8.C" style:family="table-column">
      <style:table-column-properties style:column-width="4.216cm"/>
    </style:style>
    <style:style style:name="Таблица8.D" style:family="table-column">
      <style:table-column-properties style:column-width="4.20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754cm" fo:margin-left="-0.191cm" fo:margin-top="0cm" fo:margin-bottom="0cm" table:align="left" style:writing-mode="lr-tb"/>
    </style:style>
    <style:style style:name="Таблица9.A" style:family="table-column">
      <style:table-column-properties style:column-width="3.75cm"/>
    </style:style>
    <style:style style:name="Таблица9.B" style:family="table-column">
      <style:table-column-properties style:column-width="2.166cm"/>
    </style:style>
    <style:style style:name="Таблица9.C" style:family="table-column">
      <style:table-column-properties style:column-width="0.582cm"/>
    </style:style>
    <style:style style:name="Таблица9.D" style:family="table-column">
      <style:table-column-properties style:column-width="2.752cm"/>
    </style:style>
    <style:style style:name="Таблица9.E" style:family="table-column">
      <style:table-column-properties style:column-width="2.748cm"/>
    </style:style>
    <style:style style:name="Таблица9.F" style:family="table-column">
      <style:table-column-properties style:column-width="2.999cm"/>
    </style:style>
    <style:style style:name="Таблица9.1" style:family="table-row">
      <style:table-row-properties style:min-row-height="0.767cm"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9.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9.2" style:family="table-row">
      <style:table-row-properties style:min-row-height="1.011cm" style:keep-together="true" fo:keep-together="auto"/>
    </style:style>
    <style:style style:name="Таблица9.D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9.E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9.3" style:family="table-row">
      <style:table-row-properties style:min-row-height="1.591cm" style:keep-together="true" fo:keep-together="auto"/>
    </style:style>
    <style:style style:name="Таблица9.E3"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9.4" style:family="table-row">
      <style:table-row-properties style:min-row-height="0.903cm" style:keep-together="true" fo:keep-together="auto"/>
    </style:style>
    <style:style style:name="Таблица9.5" style:family="table-row">
      <style:table-row-properties style:keep-together="true" fo:keep-together="auto"/>
    </style:style>
    <style:style style:name="Таблица9.8" style:family="table-row">
      <style:table-row-properties style:min-row-height="2.131cm" style:keep-together="true" fo:keep-together="auto"/>
    </style:style>
    <style:style style:name="Таблица9.9" style:family="table-row">
      <style:table-row-properties style:min-row-height="1.194cm" style:keep-together="true" fo:keep-together="auto"/>
    </style:style>
    <style:style style:name="Таблица9.10" style:family="table-row">
      <style:table-row-properties style:min-row-height="0.799cm" style:keep-together="true" fo:keep-together="auto"/>
    </style:style>
    <style:style style:name="Таблица9.15" style:family="table-row">
      <style:table-row-properties style:min-row-height="1.75cm" style:keep-together="true" fo:keep-together="auto"/>
    </style:style>
    <style:style style:name="Таблица9.17" style:family="table-row">
      <style:table-row-properties style:min-row-height="0.991cm" style:keep-together="true" fo:keep-together="auto"/>
    </style:style>
    <style:style style:name="Таблица10" style:family="table">
      <style:table-properties style:width="17.695cm" fo:margin-left="-0.764cm" fo:margin-top="0cm" fo:margin-bottom="0cm" table:align="left" style:writing-mode="lr-tb"/>
    </style:style>
    <style:style style:name="Таблица10.A" style:family="table-column">
      <style:table-column-properties style:column-width="1.177cm"/>
    </style:style>
    <style:style style:name="Таблица10.B" style:family="table-column">
      <style:table-column-properties style:column-width="3.246cm"/>
    </style:style>
    <style:style style:name="Таблица10.C" style:family="table-column">
      <style:table-column-properties style:column-width="2.33cm"/>
    </style:style>
    <style:style style:name="Таблица10.D" style:family="table-column">
      <style:table-column-properties style:column-width="2.094cm"/>
    </style:style>
    <style:style style:name="Таблица10.E" style:family="table-column">
      <style:table-column-properties style:column-width="2.307cm"/>
    </style:style>
    <style:style style:name="Таблица10.F" style:family="table-column">
      <style:table-column-properties style:column-width="2.117cm"/>
    </style:style>
    <style:style style:name="Таблица10.G" style:family="table-column">
      <style:table-column-properties style:column-width="4.424cm"/>
    </style:style>
    <style:style style:name="Таблица10.1" style:family="table-row">
      <style:table-row-properties style:row-height="1.076cm" style:keep-together="true" fo:keep-together="auto"/>
    </style:style>
    <style:style style:name="Таблица10.A1" style:family="table-cell">
      <style:table-cell-properties fo:background-color="#ffffff" fo:padding-left="0.071cm" fo:padding-right="0.071cm" fo:padding-top="0cm" fo:padding-bottom="0cm" fo:border-left="0.018cm solid #000001" fo:border-right="none" fo:border-top="0.018cm solid #000001" fo:border-bottom="0.018cm solid #000001">
        <style:background-image/>
      </style:table-cell-properties>
    </style:style>
    <style:style style:name="Таблица10.F1" style:family="table-cell">
      <style:table-cell-properties fo:background-color="#ffffff" fo:padding-left="0.071cm" fo:padding-right="0.071cm" fo:padding-top="0cm" fo:padding-bottom="0cm" fo:border="0.018cm solid #000001">
        <style:background-image/>
      </style:table-cell-properties>
    </style:style>
    <style:style style:name="Таблица10.2" style:family="table-row">
      <style:table-row-properties style:row-height="0.716cm" style:keep-together="true" fo:keep-together="auto"/>
    </style:style>
    <style:style style:name="Таблица10.3" style:family="table-row">
      <style:table-row-properties style:row-height="0.974cm" style:keep-together="true" fo:keep-together="auto"/>
    </style:style>
    <style:style style:name="Таблица10.4" style:family="table-row">
      <style:table-row-properties style:row-height="2.473cm" style:keep-together="true" fo:keep-together="auto"/>
    </style:style>
    <style:style style:name="Таблица10.5" style:family="table-row">
      <style:table-row-properties style:row-height="2.159cm" style:keep-together="true" fo:keep-together="auto"/>
    </style:style>
    <style:style style:name="Таблица10.6" style:family="table-row">
      <style:table-row-properties style:row-height="2.124cm" style:keep-together="true" fo:keep-together="auto"/>
    </style:style>
    <style:style style:name="Таблица10.7" style:family="table-row">
      <style:table-row-properties style:row-height="1.96cm" style:keep-together="true" fo:keep-together="auto"/>
    </style:style>
    <style:style style:name="Таблица10.8" style:family="table-row">
      <style:table-row-properties style:row-height="0.998cm" style:keep-together="true" fo:keep-together="auto"/>
    </style:style>
    <style:style style:name="Таблица10.9" style:family="table-row">
      <style:table-row-properties style:row-height="0.991cm" style:keep-together="true" fo:keep-together="auto"/>
    </style:style>
    <style:style style:name="Таблица10.10" style:family="table-row">
      <style:table-row-properties style:row-height="1.147cm" style:keep-together="true" fo:keep-together="auto"/>
    </style:style>
    <style:style style:name="Таблица10.11" style:family="table-row">
      <style:table-row-properties style:row-height="2.574cm" style:keep-together="true" fo:keep-together="auto"/>
    </style:style>
    <style:style style:name="Таблица10.12" style:family="table-row">
      <style:table-row-properties style:row-height="0.508cm" style:keep-together="true" fo:keep-together="auto"/>
    </style:style>
    <style:style style:name="Таблица10.14" style:family="table-row">
      <style:table-row-properties style:row-height="2.976cm" style:keep-together="true" fo:keep-together="auto"/>
    </style:style>
    <style:style style:name="Таблица10.15" style:family="table-row">
      <style:table-row-properties style:row-height="0.72cm" style:keep-together="true" fo:keep-together="auto"/>
    </style:style>
    <style:style style:name="Таблица10.16" style:family="table-row">
      <style:table-row-properties style:row-height="2.233cm" style:keep-together="true" fo:keep-together="auto"/>
    </style:style>
    <style:style style:name="Таблица10.17" style:family="table-row">
      <style:table-row-properties style:row-height="0.684cm" style:keep-together="true" fo:keep-together="auto"/>
    </style:style>
    <style:style style:name="Таблица10.18" style:family="table-row">
      <style:table-row-properties style:row-height="1.094cm" style:keep-together="true" fo:keep-together="auto"/>
    </style:style>
    <style:style style:name="Таблица10.19" style:family="table-row">
      <style:table-row-properties style:row-height="0.563cm" style:keep-together="true" fo:keep-together="auto"/>
    </style:style>
    <style:style style:name="Таблица10.20" style:family="table-row">
      <style:table-row-properties style:row-height="0.982cm" style:keep-together="true" fo:keep-together="auto"/>
    </style:style>
    <style:style style:name="Таблица10.21" style:family="table-row">
      <style:table-row-properties style:row-height="1.007cm" style:keep-together="true" fo:keep-together="auto"/>
    </style:style>
    <style:style style:name="Таблица10.22" style:family="table-row">
      <style:table-row-properties style:row-height="1.016cm" style:keep-together="true" fo:keep-together="auto"/>
    </style:style>
    <style:style style:name="Таблица10.23" style:family="table-row">
      <style:table-row-properties style:row-height="0.513cm" style:keep-together="true" fo:keep-together="auto"/>
    </style:style>
    <style:style style:name="Таблица10.24" style:family="table-row">
      <style:table-row-properties style:row-height="0.499cm" style:keep-together="true" fo:keep-together="auto"/>
    </style:style>
    <style:style style:name="Таблица10.27" style:family="table-row">
      <style:table-row-properties style:row-height="0.542cm" style:keep-together="true" fo:keep-together="auto"/>
    </style:style>
    <style:style style:name="Таблица11" style:family="table">
      <style:table-properties style:width="17.78cm" fo:margin-left="-0.764cm" fo:margin-top="0cm" fo:margin-bottom="0cm" table:align="left" style:writing-mode="lr-tb"/>
    </style:style>
    <style:style style:name="Таблица11.A" style:family="table-column">
      <style:table-column-properties style:column-width="1.184cm"/>
    </style:style>
    <style:style style:name="Таблица11.B" style:family="table-column">
      <style:table-column-properties style:column-width="5.567cm"/>
    </style:style>
    <style:style style:name="Таблица11.C" style:family="table-column">
      <style:table-column-properties style:column-width="4.403cm"/>
    </style:style>
    <style:style style:name="Таблица11.D" style:family="table-column">
      <style:table-column-properties style:column-width="6.625cm"/>
    </style:style>
    <style:style style:name="Таблица11.1" style:family="table-row">
      <style:table-row-properties style:row-height="1.083cm" style:keep-together="true" fo:keep-together="auto"/>
    </style:style>
    <style:style style:name="Таблица11.A1" style:family="table-cell">
      <style:table-cell-properties fo:background-color="#ffffff" fo:padding-left="0.071cm" fo:padding-right="0.071cm" fo:padding-top="0cm" fo:padding-bottom="0cm" fo:border-left="0.018cm solid #000001" fo:border-right="none" fo:border-top="0.018cm solid #000001" fo:border-bottom="0.018cm solid #000001">
        <style:background-image/>
      </style:table-cell-properties>
    </style:style>
    <style:style style:name="Таблица11.D1" style:family="table-cell">
      <style:table-cell-properties fo:background-color="#ffffff" fo:padding-left="0.071cm" fo:padding-right="0.071cm" fo:padding-top="0cm" fo:padding-bottom="0cm" fo:border="0.018cm solid #000001">
        <style:background-image/>
      </style:table-cell-properties>
    </style:style>
    <style:style style:name="Таблица11.2" style:family="table-row">
      <style:table-row-properties style:row-height="0.635cm" style:keep-together="true" fo:keep-together="auto"/>
    </style:style>
    <style:style style:name="Таблица11.3" style:family="table-row">
      <style:table-row-properties style:row-height="2.531cm" style:keep-together="true" fo:keep-together="auto"/>
    </style:style>
    <style:style style:name="Таблица11.4" style:family="table-row">
      <style:table-row-properties style:row-height="2.526cm" style:keep-together="true" fo:keep-together="auto"/>
    </style:style>
    <style:style style:name="Таблица11.5" style:family="table-row">
      <style:table-row-properties style:row-height="2.051cm" style:keep-together="true" fo:keep-together="auto"/>
    </style:style>
    <style:style style:name="Таблица11.A5" style:family="table-cell">
      <style:table-cell-properties fo:background-color="#ffffff" fo:padding-left="0.071cm" fo:padding-right="0.071cm" fo:padding-top="0cm" fo:padding-bottom="0cm" fo:border-left="0.018cm solid #000001" fo:border-right="none" fo:border-top="0.018cm solid #000001" fo:border-bottom="0.018cm solid #00000a">
        <style:background-image/>
      </style:table-cell-properties>
    </style:style>
    <style:style style:name="Таблица11.D5" style:family="table-cell">
      <style:table-cell-properties fo:background-color="#ffffff" fo:padding-left="0.071cm" fo:padding-right="0.071cm" fo:padding-top="0cm" fo:padding-bottom="0cm" fo:border-left="0.018cm solid #000001" fo:border-right="0.018cm solid #000001" fo:border-top="0.018cm solid #000001" fo:border-bottom="0.018cm solid #00000a">
        <style:background-image/>
      </style:table-cell-properties>
    </style:style>
    <style:style style:name="Таблица11.6" style:family="table-row">
      <style:table-row-properties style:row-height="2.658cm" style:keep-together="true" fo:keep-together="auto"/>
    </style:style>
    <style:style style:name="Таблица11.A6" style:family="table-cell">
      <style:table-cell-properties fo:background-color="#ffffff" fo:padding-left="0.071cm" fo:padding-right="0.071cm" fo:padding-top="0cm" fo:padding-bottom="0cm" fo:border-left="0.018cm solid #000001" fo:border-right="none" fo:border-top="0.018cm solid #00000a" fo:border-bottom="0.018cm solid #00000a">
        <style:background-image/>
      </style:table-cell-properties>
    </style:style>
    <style:style style:name="Таблица11.D6" style:family="table-cell">
      <style:table-cell-properties fo:background-color="#ffffff" fo:padding-left="0.071cm" fo:padding-right="0.071cm" fo:padding-top="0cm" fo:padding-bottom="0cm" fo:border-left="0.018cm solid #000001" fo:border-right="0.018cm solid #000001" fo:border-top="0.018cm solid #00000a" fo:border-bottom="0.018cm solid #00000a">
        <style:background-image/>
      </style:table-cell-properties>
    </style:style>
    <style:style style:name="Таблица11.7" style:family="table-row">
      <style:table-row-properties style:row-height="0.069cm" style:keep-together="true" fo:keep-together="auto"/>
    </style:style>
    <style:style style:name="Таблица11.A7" style:family="table-cell">
      <style:table-cell-properties fo:background-color="#ffffff" fo:padding-left="0.071cm" fo:padding-right="0.071cm" fo:padding-top="0cm" fo:padding-bottom="0cm" fo:border-left="0.018cm solid #000001" fo:border-right="none" fo:border-top="0.018cm solid #00000a" fo:border-bottom="0.018cm solid #000001">
        <style:background-image/>
      </style:table-cell-properties>
    </style:style>
    <style:style style:name="Таблица11.D7" style:family="table-cell">
      <style:table-cell-properties fo:background-color="#ffffff" fo:padding-left="0.071cm" fo:padding-right="0.071cm" fo:padding-top="0cm" fo:padding-bottom="0cm" fo:border-left="0.018cm solid #000001" fo:border-right="0.018cm solid #000001" fo:border-top="0.018cm solid #00000a" fo:border-bottom="0.018cm solid #000001">
        <style:background-image/>
      </style:table-cell-properties>
    </style:style>
    <style:style style:name="Таблица11.8" style:family="table-row">
      <style:table-row-properties style:row-height="1.972cm" style:keep-together="true" fo:keep-together="auto"/>
    </style:style>
    <style:style style:name="Таблица11.9" style:family="table-row">
      <style:table-row-properties style:row-height="2.464cm" style:keep-together="true" fo:keep-together="auto"/>
    </style:style>
    <style:style style:name="Таблица11.10" style:family="table-row">
      <style:table-row-properties style:row-height="1.49cm" style:keep-together="true" fo:keep-together="auto"/>
    </style:style>
    <style:style style:name="Таблица11.11" style:family="table-row">
      <style:table-row-properties style:row-height="0.991cm" style:keep-together="true" fo:keep-together="auto"/>
    </style:style>
    <style:style style:name="Таблица11.12" style:family="table-row">
      <style:table-row-properties style:row-height="2.544cm" style:keep-together="true" fo:keep-together="auto"/>
    </style:style>
    <style:style style:name="Таблица11.13" style:family="table-row">
      <style:table-row-properties style:row-height="2.598cm" style:keep-together="true" fo:keep-together="auto"/>
    </style:style>
    <style:style style:name="Таблица11.14" style:family="table-row">
      <style:table-row-properties style:row-height="1.041cm" style:keep-together="true" fo:keep-together="auto"/>
    </style:style>
    <style:style style:name="Таблица11.15" style:family="table-row">
      <style:table-row-properties style:row-height="3.344cm" style:keep-together="true" fo:keep-together="auto"/>
    </style:style>
    <style:style style:name="Таблица11.16" style:family="table-row">
      <style:table-row-properties style:row-height="0.762cm" style:keep-together="true" fo:keep-together="auto"/>
    </style:style>
    <style:style style:name="Таблица11.17" style:family="table-row">
      <style:table-row-properties style:row-height="2.727cm" style:keep-together="true" fo:keep-together="auto"/>
    </style:style>
    <style:style style:name="Таблица11.18" style:family="table-row">
      <style:table-row-properties style:row-height="0.658cm" style:keep-together="true" fo:keep-together="auto"/>
    </style:style>
    <style:style style:name="Таблица11.19" style:family="table-row">
      <style:table-row-properties style:row-height="2.364cm" style:keep-together="true" fo:keep-together="auto"/>
    </style:style>
    <style:style style:name="Таблица11.20" style:family="table-row">
      <style:table-row-properties style:row-height="0.092cm" style:keep-together="true" fo:keep-together="auto"/>
    </style:style>
    <style:style style:name="Таблица11.21" style:family="table-row">
      <style:table-row-properties style:row-height="2.836cm" style:keep-together="true" fo:keep-together="auto"/>
    </style:style>
    <style:style style:name="Таблица12" style:family="table">
      <style:table-properties style:width="17.752cm" fo:margin-left="-0.76cm" fo:margin-top="0cm" fo:margin-bottom="0cm" table:align="left" style:writing-mode="lr-tb"/>
    </style:style>
    <style:style style:name="Таблица12.A" style:family="table-column">
      <style:table-column-properties style:column-width="0.986cm"/>
    </style:style>
    <style:style style:name="Таблица12.B" style:family="table-column">
      <style:table-column-properties style:column-width="9.744cm"/>
    </style:style>
    <style:style style:name="Таблица12.C" style:family="table-column">
      <style:table-column-properties style:column-width="7.022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2.C1" style:family="table-cell">
      <style:table-cell-properties fo:padding-left="0.191cm" fo:padding-right="0.191cm" fo:padding-top="0cm" fo:padding-bottom="0cm" fo:border="0.018cm solid #000001"/>
    </style:style>
    <style:style style:name="Таблица13" style:family="table">
      <style:table-properties style:width="17.316cm" fo:margin-left="-0.76cm" fo:margin-top="0cm" fo:margin-bottom="0cm" table:align="left" style:writing-mode="lr-tb"/>
    </style:style>
    <style:style style:name="Таблица13.A" style:family="table-column">
      <style:table-column-properties style:column-width="1.558cm"/>
    </style:style>
    <style:style style:name="Таблица13.B" style:family="table-column">
      <style:table-column-properties style:column-width="9.523cm"/>
    </style:style>
    <style:style style:name="Таблица13.C" style:family="table-column">
      <style:table-column-properties style:column-width="6.235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3.C1" style:family="table-cell">
      <style:table-cell-properties fo:padding-left="0.191cm" fo:padding-right="0.191cm" fo:padding-top="0cm" fo:padding-bottom="0cm" fo:border="0.018cm solid #000001"/>
    </style:style>
    <style:style style:name="Таблица14" style:family="table">
      <style:table-properties style:width="16.879cm" fo:margin-left="-0.191cm" fo:margin-top="0cm" fo:margin-bottom="0cm" table:align="left" style:writing-mode="lr-tb"/>
    </style:style>
    <style:style style:name="Таблица14.A" style:family="table-column">
      <style:table-column-properties style:column-width="0.986cm"/>
    </style:style>
    <style:style style:name="Таблица14.B" style:family="table-column">
      <style:table-column-properties style:column-width="10.276cm"/>
    </style:style>
    <style:style style:name="Таблица14.C" style:family="table-column">
      <style:table-column-properties style:column-width="5.616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4" style:family="table-row">
      <style:table-row-properties style:min-row-height="0.561cm" style:keep-together="true" fo:keep-together="auto"/>
    </style:style>
    <style:style style:name="Таблица15" style:family="table">
      <style:table-properties style:width="14.192cm" fo:margin-left="-0.191cm" fo:margin-top="0cm" fo:margin-bottom="0cm" table:align="left" style:writing-mode="lr-tb"/>
    </style:style>
    <style:style style:name="Таблица15.A" style:family="table-column">
      <style:table-column-properties style:column-width="0.885cm"/>
    </style:style>
    <style:style style:name="Таблица15.B" style:family="table-column">
      <style:table-column-properties style:column-width="8.056cm"/>
    </style:style>
    <style:style style:name="Таблица15.C" style:family="table-column">
      <style:table-column-properties style:column-width="5.251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1"/>
    </style:style>
    <style:style style:name="Таблица15.9" style:family="table-row">
      <style:table-row-properties style:min-row-height="0.452cm" style:keep-together="true" fo:keep-together="auto"/>
    </style:style>
    <style:style style:name="Таблица15.15" style:family="table-row">
      <style:table-row-properties style:min-row-height="0.653cm" style:keep-together="true" fo:keep-together="auto"/>
    </style:style>
    <style:style style:name="Таблица16" style:family="table">
      <style:table-properties style:width="17.323cm" fo:margin-left="0.002cm" fo:margin-top="0cm" fo:margin-bottom="0cm" table:align="left" style:writing-mode="lr-tb"/>
    </style:style>
    <style:style style:name="Таблица16.A" style:family="table-column">
      <style:table-column-properties style:column-width="1.492cm"/>
    </style:style>
    <style:style style:name="Таблица16.B" style:family="table-column">
      <style:table-column-properties style:column-width="10.739cm"/>
    </style:style>
    <style:style style:name="Таблица16.C" style:family="table-column">
      <style:table-column-properties style:column-width="5.092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6.C1" style:family="table-cell">
      <style:table-cell-properties fo:padding-left="0.191cm" fo:padding-right="0.191cm" fo:padding-top="0cm" fo:padding-bottom="0cm" fo:border="0.018cm solid #000001"/>
    </style:style>
    <style:style style:name="Таблица16.15" style:family="table-row">
      <style:table-row-properties style:min-row-height="0.633cm" style:keep-together="true" fo:keep-together="auto"/>
    </style:style>
    <style:style style:name="Таблица16.A27" style:family="table-cell">
      <style:table-cell-properties fo:padding-left="0.191cm" fo:padding-right="0.191cm" fo:padding-top="0cm" fo:padding-bottom="0cm" fo:border-left="0.018cm solid #000001" fo:border-right="none" fo:border-top="none" fo:border-bottom="0.018cm solid #000001"/>
    </style:style>
    <style:style style:name="Таблица16.C27"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6.36" style:family="table-row">
      <style:table-row-properties style:min-row-height="0.549cm" style:keep-together="true" fo:keep-together="auto"/>
    </style:style>
    <style:style style:name="Таблица17" style:family="table">
      <style:table-properties style:width="18.004cm" fo:margin-left="-0.751cm" fo:margin-top="0cm" fo:margin-bottom="0cm" table:align="left" style:writing-mode="lr-tb"/>
    </style:style>
    <style:style style:name="Таблица17.A" style:family="table-column">
      <style:table-column-properties style:column-width="2.501cm"/>
    </style:style>
    <style:style style:name="Таблица17.B" style:family="table-column">
      <style:table-column-properties style:column-width="4.159cm"/>
    </style:style>
    <style:style style:name="Таблица17.C" style:family="table-column">
      <style:table-column-properties style:column-width="3.59cm"/>
    </style:style>
    <style:style style:name="Таблица17.D" style:family="table-column">
      <style:table-column-properties style:column-width="4.001cm"/>
    </style:style>
    <style:style style:name="Таблица17.E" style:family="table-column">
      <style:table-column-properties style:column-width="3.754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8.004cm" fo:margin-left="-0.751cm" fo:margin-top="0cm" fo:margin-bottom="0cm" table:align="left" style:writing-mode="lr-tb"/>
    </style:style>
    <style:style style:name="Таблица18.A" style:family="table-column">
      <style:table-column-properties style:column-width="2.501cm"/>
    </style:style>
    <style:style style:name="Таблица18.B" style:family="table-column">
      <style:table-column-properties style:column-width="4.159cm"/>
    </style:style>
    <style:style style:name="Таблица18.C" style:family="table-column">
      <style:table-column-properties style:column-width="3.59cm"/>
    </style:style>
    <style:style style:name="Таблица18.D" style:family="table-column">
      <style:table-column-properties style:column-width="4.001cm"/>
    </style:style>
    <style:style style:name="Таблица18.E" style:family="table-column">
      <style:table-column-properties style:column-width="3.754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7.443cm" fo:margin-left="-0.191cm" fo:margin-top="0cm" fo:margin-bottom="0cm" table:align="left" style:writing-mode="lr-tb"/>
    </style:style>
    <style:style style:name="Таблица19.A" style:family="table-column">
      <style:table-column-properties style:column-width="2.45cm"/>
    </style:style>
    <style:style style:name="Таблица19.B" style:family="table-column">
      <style:table-column-properties style:column-width="1.988cm"/>
    </style:style>
    <style:style style:name="Таблица19.C" style:family="table-column">
      <style:table-column-properties style:column-width="5.75cm"/>
    </style:style>
    <style:style style:name="Таблица19.D" style:family="table-column">
      <style:table-column-properties style:column-width="7.253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19.2" style:family="table-row">
      <style:table-row-properties style:min-row-height="0.326cm" style:keep-together="true" fo:keep-together="auto"/>
    </style:style>
    <style:style style:name="Таблица19.3" style:family="table-row">
      <style:table-row-properties style:min-row-height="0.325cm" style:keep-together="true" fo:keep-together="auto"/>
    </style:style>
    <style:style style:name="Таблица19.4" style:family="table-row">
      <style:table-row-properties style:min-row-height="0.164cm" style:keep-together="true" fo:keep-together="auto"/>
    </style:style>
    <style:style style:name="Таблица19.5" style:family="table-row">
      <style:table-row-properties style:min-row-height="0.162cm" style:keep-together="true" fo:keep-together="auto"/>
    </style:style>
    <style:style style:name="Таблица19.32" style:family="table-row">
      <style:table-row-properties style:min-row-height="0.217cm" style:keep-together="true" fo:keep-together="auto"/>
    </style:style>
    <style:style style:name="Таблица20" style:family="table">
      <style:table-properties style:width="16.9cm" fo:margin-left="-0.199cm" fo:margin-top="0cm" fo:margin-bottom="0cm" table:align="left" style:writing-mode="lr-tb"/>
    </style:style>
    <style:style style:name="Таблица20.A" style:family="table-column">
      <style:table-column-properties style:column-width="8.405cm"/>
    </style:style>
    <style:style style:name="Таблица20.B" style:family="table-column">
      <style:table-column-properties style:column-width="8.493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0.B1" style:family="table-cell">
      <style:table-cell-properties fo:padding-left="0.191cm" fo:padding-right="0.191cm" fo:padding-top="0cm" fo:padding-bottom="0cm" fo:border="0.018cm solid #000001"/>
    </style:style>
    <style:style style:name="Таблица21" style:family="table">
      <style:table-properties style:width="16.969cm" fo:margin-left="-0.51cm" fo:margin-top="0cm" fo:margin-bottom="0cm" table:align="left" style:writing-mode="lr-tb"/>
    </style:style>
    <style:style style:name="Таблица21.A" style:family="table-column">
      <style:table-column-properties style:column-width="2.002cm"/>
    </style:style>
    <style:style style:name="Таблица21.B" style:family="table-column">
      <style:table-column-properties style:column-width="4.419cm"/>
    </style:style>
    <style:style style:name="Таблица21.C" style:family="table-column">
      <style:table-column-properties style:column-width="10.548cm"/>
    </style:style>
    <style:style style:name="Таблица21.1" style:family="table-row">
      <style:table-row-properties style:min-row-height="1.744cm" style:keep-together="false" fo:keep-together="always"/>
    </style:style>
    <style:style style:name="Таблица2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1.C1" style:family="table-cell">
      <style:table-cell-properties fo:padding-left="0.191cm" fo:padding-right="0.191cm" fo:padding-top="0cm" fo:padding-bottom="0cm" fo:border="0.018cm solid #000001"/>
    </style:style>
    <style:style style:name="Таблица21.2" style:family="table-row">
      <style:table-row-properties style:min-row-height="2cm" style:keep-together="false" fo:keep-together="always"/>
    </style:style>
    <style:style style:name="Таблица21.3" style:family="table-row">
      <style:table-row-properties style:min-row-height="7.923cm" style:keep-together="false" fo:keep-together="always"/>
    </style:style>
    <style:style style:name="Таблица21.4" style:family="table-row">
      <style:table-row-properties style:row-height="19.292cm" style:keep-together="false" fo:keep-together="always"/>
    </style:style>
    <style:style style:name="Таблица21.5" style:family="table-row">
      <style:table-row-properties style:min-row-height="15.506cm" style:keep-together="false" fo:keep-together="always"/>
    </style:style>
    <style:style style:name="Таблица21.6" style:family="table-row">
      <style:table-row-properties style:min-row-height="8.50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text-properties fo:font-style="italic" style:font-style-asian="italic"/>
    </style:style>
    <style:style style:name="P5" style:family="paragraph" style:parent-style-name="Standard">
      <style:text-properties style:font-name="PetersburgC" fo:font-weight="bold" style:font-weight-asian="bold" style:font-name-complex="PetersburgC1"/>
    </style:style>
    <style:style style:name="P6"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7" style:family="paragraph" style:parent-style-name="Standard">
      <style:paragraph-properties fo:orphans="0" fo:widows="0"/>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fo:line-height="100%"/>
      <style:text-properties style:font-name="Times New Roman" fo:font-size="12pt" style:font-size-asian="12pt" style:font-size-complex="12pt"/>
    </style:style>
    <style:style style:name="P12" style:family="paragraph" style:parent-style-name="Standard">
      <style:paragraph-properties fo:margin-top="0cm" fo:margin-bottom="0cm" fo:line-height="100%">
        <style:tab-stops>
          <style:tab-stop style:position="0cm"/>
          <style:tab-stop style:position="15.372cm"/>
        </style:tab-stops>
      </style:paragraph-properties>
      <style:text-properties style:font-name="Times New Roman" fo:font-size="12pt" style:font-size-asian="12pt" style:font-size-complex="12pt"/>
    </style:style>
    <style:style style:name="P13"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00%">
        <style:tab-stops>
          <style:tab-stop style:position="0.125cm"/>
          <style:tab-stop style:position="1.251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list-style-name="WWNum15">
      <style:paragraph-properties fo:margin-top="0cm" fo:margin-bottom="0cm" fo:line-height="100%"/>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cm" fo:margin-bottom="0cm" fo:line-height="100%" fo:text-align="center" style:justify-single-word="false">
        <style:tab-stops>
          <style:tab-stop style:position="0cm"/>
          <style:tab-stop style:position="0.25cm"/>
        </style:tab-stops>
      </style:paragraph-properties>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23" style:family="paragraph" style:parent-style-name="Standard">
      <style:paragraph-properties fo:margin-top="0cm" fo:margin-bottom="0cm" fo:line-height="100%">
        <style:tab-stops>
          <style:tab-stop style:position="1.251cm"/>
          <style:tab-stop style:position="9.604cm"/>
        </style:tab-stops>
      </style:paragraph-properties>
      <style:text-properties style:font-name="Times New Roman" fo:font-size="12pt" fo:font-weight="bold" style:font-size-asian="12pt" style:font-weight-asian="bold" style:font-size-complex="12pt"/>
    </style:style>
    <style:style style:name="P24"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6" style:family="paragraph" style:parent-style-name="Standard">
      <style:paragraph-properties fo:margin-top="0cm" fo:margin-bottom="0cm"/>
      <style:text-properties style:font-name="Times New Roman" fo:font-size="12pt" fo:font-style="italic" fo:font-weight="bold" style:font-size-asian="12pt" style:font-style-asian="italic" style:font-weight-asian="bold" style:font-name-complex="Times New Roman1" style:font-size-complex="12pt"/>
    </style:style>
    <style:style style:name="P27" style:family="paragraph" style:parent-style-name="Standard">
      <style:paragraph-properties fo:margin-top="0cm" fo:margin-bottom="0cm"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8"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1" style:font-size-complex="12pt"/>
    </style:style>
    <style:style style:name="P29" style:family="paragraph" style:parent-style-name="Standard">
      <style:paragraph-properties fo:margin-top="0cm" fo:margin-bottom="0cm" fo:line-height="100%"/>
      <style:text-properties style:font-name="Times New Roman" fo:font-size="9pt" style:font-size-asian="9pt" style:font-size-complex="9pt"/>
    </style:style>
    <style:style style:name="P30" style:family="paragraph" style:parent-style-name="Standard">
      <style:paragraph-properties fo:margin-top="0cm" fo:margin-bottom="0cm" fo:line-height="100%">
        <style:tab-stops>
          <style:tab-stop style:position="1.251cm"/>
          <style:tab-stop style:position="9.604cm"/>
        </style:tab-stops>
      </style:paragraph-properties>
      <style:text-properties style:font-name="Times New Roman" fo:font-size="9pt" style:font-size-asian="9pt" style:font-size-complex="9pt"/>
    </style:style>
    <style:style style:name="P31"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32" style:family="paragraph" style:parent-style-name="Standard">
      <style:paragraph-properties fo:margin-top="0cm" fo:margin-bottom="0cm" fo:line-height="100%" fo:text-align="center" style:justify-single-word="false"/>
      <style:text-properties style:font-name="Times New Roman" fo:font-size="10pt" fo:font-style="italic" fo:font-weight="bold" style:font-name-asian="Times New Roman1" style:font-size-asian="10pt" style:language-asian="ru" style:country-asian="RU" style:font-style-asian="italic" style:font-weight-asian="bold" style:font-name-complex="Times New Roman1" style:font-size-complex="10pt"/>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style:tab-stops>
          <style:tab-stop style:position="0cm"/>
          <style:tab-stop style:position="15.372cm"/>
        </style:tab-stops>
      </style:paragraph-properties>
    </style:style>
    <style:style style:name="P35" style:family="paragraph" style:parent-style-name="Standard">
      <style:paragraph-properties fo:margin-top="0cm" fo:margin-bottom="0cm" fo:line-height="100%">
        <style:tab-stops>
          <style:tab-stop style:position="0cm"/>
          <style:tab-stop style:position="1.773cm"/>
          <style:tab-stop style:position="13.85cm" style:type="center"/>
          <style:tab-stop style:position="15.372cm"/>
        </style:tab-stops>
      </style:paragraph-properties>
    </style:style>
    <style:style style:name="P36" style:family="paragraph" style:parent-style-name="Standard" style:list-style-name="WWNum6">
      <style:paragraph-properties fo:margin-top="0cm" fo:margin-bottom="0cm" fo:line-height="100%">
        <style:tab-stops>
          <style:tab-stop style:position="0cm"/>
          <style:tab-stop style:position="1.27cm"/>
        </style:tab-stops>
      </style:paragraph-properties>
    </style:style>
    <style:style style:name="P37" style:family="paragraph" style:parent-style-name="Standard">
      <style:paragraph-properties fo:margin-top="0cm" fo:margin-bottom="0cm" fo:line-height="100%">
        <style:tab-stops>
          <style:tab-stop style:position="0cm"/>
          <style:tab-stop style:position="1.164cm"/>
          <style:tab-stop style:position="15.522cm"/>
        </style:tab-stops>
      </style:paragraph-properties>
    </style:style>
    <style:style style:name="P38" style:family="paragraph" style:parent-style-name="Standard">
      <style:paragraph-properties fo:margin-top="0cm" fo:margin-bottom="0cm" fo:line-height="100%">
        <style:tab-stops>
          <style:tab-stop style:position="0cm"/>
          <style:tab-stop style:position="0.25cm"/>
        </style:tab-stops>
      </style:paragraph-properties>
    </style:style>
    <style:style style:name="P39" style:family="paragraph" style:parent-style-name="Standard">
      <style:paragraph-properties fo:margin-top="0cm" fo:margin-bottom="0cm" fo:line-height="100%">
        <style:tab-stops>
          <style:tab-stop style:position="0cm"/>
          <style:tab-stop style:position="15.522cm"/>
        </style:tab-stops>
      </style:paragraph-properties>
    </style:style>
    <style:style style:name="P40" style:family="paragraph" style:parent-style-name="Standard">
      <style:paragraph-properties fo:margin-top="0cm" fo:margin-bottom="0cm" fo:line-height="100%" fo:text-align="center" style:justify-single-word="false"/>
    </style:style>
    <style:style style:name="P41" style:family="paragraph" style:parent-style-name="Standard">
      <style:paragraph-properties fo:margin-top="0cm" fo:margin-bottom="0cm" fo:line-height="100%" fo:text-align="center" style:justify-single-word="false">
        <style:tab-stops>
          <style:tab-stop style:position="1.251cm"/>
          <style:tab-stop style:position="9.604cm"/>
        </style:tab-stops>
      </style:paragraph-properties>
    </style:style>
    <style:style style:name="P42" style:family="paragraph" style:parent-style-name="Standard">
      <style:paragraph-properties fo:margin-top="0cm" fo:margin-bottom="0cm" fo:line-height="100%" fo:text-align="start" style:justify-single-word="false"/>
    </style:style>
    <style:style style:name="P43" style:family="paragraph" style:parent-style-name="Standard">
      <style:paragraph-properties fo:margin-top="0cm" fo:margin-bottom="0cm" fo:line-height="100%" fo:text-align="start" style:justify-single-word="false">
        <style:tab-stops>
          <style:tab-stop style:position="1.251cm"/>
          <style:tab-stop style:position="9.604cm"/>
        </style:tab-stops>
      </style:paragraph-properties>
    </style:style>
    <style:style style:name="P44" style:family="paragraph" style:parent-style-name="Standard">
      <style:paragraph-properties fo:margin-top="0cm" fo:margin-bottom="0cm" fo:line-height="100%">
        <style:tab-stops>
          <style:tab-stop style:position="1.251cm"/>
          <style:tab-stop style:position="9.604cm"/>
        </style:tab-stops>
      </style:paragraph-properties>
    </style:style>
    <style:style style:name="P45" style:family="paragraph" style:parent-style-name="Standard">
      <style:paragraph-properties fo:margin-top="0cm" fo:margin-bottom="0cm" fo:line-height="100%">
        <style:tab-stops>
          <style:tab-stop style:position="0.517cm"/>
          <style:tab-stop style:position="1.251cm"/>
        </style:tab-stops>
      </style:paragraph-properties>
    </style:style>
    <style:style style:name="P46" style:family="paragraph" style:parent-style-name="Standard">
      <style:paragraph-properties fo:margin-top="0cm" fo:margin-bottom="0cm" fo:line-height="100%">
        <style:tab-stops>
          <style:tab-stop style:position="0.265cm"/>
          <style:tab-stop style:position="1.251cm"/>
        </style:tab-stops>
      </style:paragraph-properties>
    </style:style>
    <style:style style:name="P47" style:family="paragraph" style:parent-style-name="Standard">
      <style:paragraph-properties fo:margin-top="0cm" fo:margin-bottom="0cm" fo:line-height="100%">
        <style:tab-stops>
          <style:tab-stop style:position="0.45cm"/>
          <style:tab-stop style:position="1.251cm"/>
        </style:tab-stops>
      </style:paragraph-properties>
    </style:style>
    <style:style style:name="P48" style:family="paragraph" style:parent-style-name="Standard">
      <style:paragraph-properties fo:margin-top="0cm" fo:margin-bottom="0cm" fo:line-height="100%">
        <style:tab-stops>
          <style:tab-stop style:position="1.124cm"/>
          <style:tab-stop style:position="1.251cm"/>
        </style:tab-stops>
      </style:paragraph-properties>
    </style:style>
    <style:style style:name="P49" style:family="paragraph" style:parent-style-name="Standard" style:list-style-name="WWNum15">
      <style:paragraph-properties fo:margin-top="0cm" fo:margin-bottom="0cm" fo:line-height="100%"/>
    </style:style>
    <style:style style:name="P50"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51" style:family="paragraph" style:parent-style-name="Standard">
      <style:paragraph-properties fo:margin-top="0cm" fo:margin-bottom="0cm" fo:line-height="100%"/>
      <style:text-properties fo:color="#000000" style:font-name="Times New Roman" fo:font-size="12pt" fo:font-weight="bold" style:font-size-asian="12pt" style:font-weight-asian="bold" style:font-size-complex="12pt"/>
    </style:style>
    <style:style style:name="P52" style:family="paragraph" style:parent-style-name="Standard">
      <style:paragraph-properties fo:margin-top="0cm" fo:margin-bottom="0cm" fo:line-height="100%"/>
      <style:text-properties fo:color="#191919" style:font-name="Times New Roman" fo:font-size="12pt" fo:font-weight="bold" style:font-size-asian="12pt" style:font-weight-asian="bold" style:font-name-complex="Times New Roman1" style:font-size-complex="12pt"/>
    </style:style>
    <style:style style:name="P53" style:family="paragraph" style:parent-style-name="Standard">
      <style:paragraph-properties fo:margin-top="0cm" fo:margin-bottom="0cm" fo:line-height="100%"/>
      <style:text-properties style:font-name-asian="Times New Roman1" style:language-asian="ru" style:country-asian="RU"/>
    </style:style>
    <style:style style:name="P54" style:family="paragraph" style:parent-style-name="Standard">
      <style:paragraph-properties fo:margin-top="0cm" fo:margin-bottom="0cm" fo:line-height="100%" fo:text-align="center" style:justify-single-word="false"/>
      <style:text-properties style:font-name-asian="Times New Roman1" style:language-asian="ru" style:country-asian="RU"/>
    </style:style>
    <style:style style:name="P55" style:family="paragraph" style:parent-style-name="Standard">
      <style:paragraph-properties fo:margin-top="0cm" fo:margin-bottom="0cm" fo:line-height="100%" fo:break-before="page"/>
    </style:style>
    <style:style style:name="P56" style:family="paragraph" style:parent-style-name="Standard">
      <style:paragraph-properties fo:margin-top="0cm" fo:margin-bottom="0cm" fo:line-height="100%" fo:break-before="page">
        <style:tab-stops>
          <style:tab-stop style:position="0cm"/>
          <style:tab-stop style:position="0.25cm"/>
        </style:tab-stops>
      </style:paragraph-properties>
    </style:style>
    <style:style style:name="P57" style:family="paragraph" style:parent-style-name="Standard">
      <style:paragraph-properties fo:margin-top="0cm" fo:margin-bottom="0cm" fo:line-height="100%" fo:background-color="#ffffff">
        <style:background-image/>
      </style:paragraph-properties>
    </style:style>
    <style:style style:name="P58"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59" style:family="paragraph" style:parent-style-name="Standard" style:master-page-name="Converted3">
      <style:paragraph-properties fo:margin-top="0cm" fo:margin-bottom="0cm" fo:line-height="100%" fo:text-align="center" style:justify-single-word="false" style:page-number="auto" fo:break-before="page"/>
    </style:style>
    <style:style style:name="P60" style:family="paragraph" style:parent-style-name="Standard" style:master-page-name="Converted6">
      <style:paragraph-properties fo:margin-top="0cm" fo:margin-bottom="0cm" fo:line-height="100%" fo:text-align="center" style:justify-single-word="false" style:page-number="auto" fo:break-before="page"/>
    </style:style>
    <style:style style:name="P61" style:family="paragraph" style:parent-style-name="Standard">
      <style:paragraph-properties fo:margin-left="0cm" fo:margin-right="0cm" fo:margin-top="0cm" fo:margin-bottom="0cm" fo:line-height="150%" fo:text-indent="1.251cm" style:auto-text-indent="false"/>
    </style:style>
    <style:style style:name="P62"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6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2pt" style:font-size-asian="12pt" style:font-size-complex="12pt"/>
    </style:style>
    <style:style style:name="P64"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1" style:font-size-complex="12pt"/>
    </style:style>
    <style:style style:name="P65"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left="0cm" fo:margin-right="0cm" fo:margin-top="0cm" fo:margin-bottom="0cm" fo:line-height="100%" fo:text-indent="1.251cm" style:auto-text-indent="false">
        <style:tab-stops>
          <style:tab-stop style:position="3.836cm"/>
          <style:tab-stop style:position="8.874cm" style:type="center"/>
        </style:tab-stops>
      </style:paragraph-properties>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0cm" fo:margin-right="0cm" fo:margin-top="0cm" fo:margin-bottom="0cm" fo:line-height="100%" fo:text-indent="1.251cm" style:auto-text-indent="false">
        <style:tab-stops>
          <style:tab-stop style:position="1.251cm"/>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68" style:family="paragraph" style:parent-style-name="Standard">
      <style:paragraph-properties fo:margin-left="0cm" fo:margin-right="0cm" fo:margin-top="0cm" fo:margin-bottom="0cm" fo:line-height="100%" fo:text-indent="1.251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69" style:family="paragraph" style:parent-style-name="Standard">
      <style:paragraph-properties fo:margin-left="0cm" fo:margin-right="0cm" fo:margin-top="0cm" fo:margin-bottom="0cm" fo:line-height="100%" fo:text-indent="1.251cm" style:auto-text-indent="false"/>
      <style:text-properties style:font-name="Times New Roman" fo:font-size="12pt" fo:font-style="italic" style:font-size-asian="12pt" style:font-style-asian="italic" style:font-name-complex="Times New Roman1" style:font-size-complex="12pt"/>
    </style:style>
    <style:style style:name="P70" style:family="paragraph" style:parent-style-name="Standard">
      <style:paragraph-properties fo:margin-left="0cm" fo:margin-right="0cm" fo:margin-top="0cm" fo:margin-bottom="0cm" fo:line-height="100%" fo:text-indent="1.251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71"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size-asian="12pt" style:font-weight-asian="bold" style:font-name-complex="Times New Roman1" style:font-size-complex="12pt"/>
    </style:style>
    <style:style style:name="P72"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size-asian="12pt" style:font-weight-asian="bold" style:font-size-complex="12pt"/>
    </style:style>
    <style:style style:name="P73"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margin-left="0cm" fo:margin-right="0cm" fo:margin-top="0cm" fo:margin-bottom="0cm" fo:line-height="100%" fo:text-indent="1.251cm" style:auto-text-indent="false">
        <style:tab-stops>
          <style:tab-stop style:position="3.836cm"/>
          <style:tab-stop style:position="8.874cm" style:type="center"/>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75" style:family="paragraph" style:parent-style-name="Standard">
      <style:paragraph-properties fo:margin-left="0cm" fo:margin-right="0cm" fo:margin-top="0cm" fo:margin-bottom="0cm" fo:line-height="100%" fo:text-indent="1.251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7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style>
    <style:style style:name="P77"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78" style:family="paragraph" style:parent-style-name="Standard">
      <style:paragraph-properties fo:margin-left="0cm" fo:margin-right="0cm" fo:margin-top="0cm" fo:margin-bottom="0cm" fo:line-height="100%" fo:text-indent="1.251cm" style:auto-text-indent="false"/>
    </style:style>
    <style:style style:name="P79" style:family="paragraph" style:parent-style-name="Standard" style:list-style-name="WWNum5">
      <style:paragraph-properties fo:margin-left="0cm" fo:margin-right="0cm" fo:margin-top="0cm" fo:margin-bottom="0cm" fo:line-height="100%" fo:text-indent="1.251cm" style:auto-text-indent="false">
        <style:tab-stops>
          <style:tab-stop style:position="2.27cm"/>
        </style:tab-stops>
      </style:paragraph-properties>
    </style:style>
    <style:style style:name="P8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81" style:family="paragraph" style:parent-style-name="Standard" style:list-style-name="WWNum8">
      <style:paragraph-properties fo:margin-left="0cm" fo:margin-right="0cm" fo:margin-top="0cm" fo:margin-bottom="0cm" fo:line-height="100%" fo:text-indent="1.251cm" style:auto-text-indent="false">
        <style:tab-stops>
          <style:tab-stop style:position="1.905cm"/>
        </style:tab-stops>
      </style:paragraph-properties>
    </style:style>
    <style:style style:name="P82" style:family="paragraph" style:parent-style-name="Standard" style:list-style-name="WWNum8">
      <style:paragraph-properties fo:margin-left="0cm" fo:margin-right="0cm" fo:margin-top="0cm" fo:margin-bottom="0cm" fo:line-height="100%" fo:text-indent="1.251cm" style:auto-text-indent="false">
        <style:tab-stops>
          <style:tab-stop style:position="1.886cm"/>
        </style:tab-stops>
      </style:paragraph-properties>
    </style:style>
    <style:style style:name="P83" style:family="paragraph" style:parent-style-name="Standard">
      <style:paragraph-properties fo:margin-left="0cm" fo:margin-right="0cm" fo:margin-top="0cm" fo:margin-bottom="0cm" fo:line-height="100%" fo:text-indent="1.251cm" style:auto-text-indent="false">
        <style:tab-stops>
          <style:tab-stop style:position="3.836cm"/>
          <style:tab-stop style:position="8.874cm" style:type="center"/>
        </style:tab-stops>
      </style:paragraph-properties>
    </style:style>
    <style:style style:name="P84" style:family="paragraph" style:parent-style-name="Standard">
      <style:paragraph-properties fo:margin-left="0cm" fo:margin-right="0cm" fo:margin-top="0cm" fo:margin-bottom="0cm" fo:line-height="100%" fo:hyphenation-ladder-count="no-limit" fo:text-indent="1.251cm" style:auto-text-indent="false"/>
      <style:text-properties fo:hyphenate="true" fo:hyphenation-remain-char-count="2" fo:hyphenation-push-char-count="2"/>
    </style:style>
    <style:style style:name="P85" style:family="paragraph" style:parent-style-name="Standard" style:list-style-name="WWNum16">
      <style:paragraph-properties fo:margin-left="0cm" fo:margin-right="0cm" fo:margin-top="0cm" fo:margin-bottom="0cm" fo:line-height="100%" fo:hyphenation-ladder-count="no-limit" fo:text-indent="1.251cm" style:auto-text-indent="false"/>
      <style:text-properties fo:hyphenate="true" fo:hyphenation-remain-char-count="2" fo:hyphenation-push-char-count="2"/>
    </style:style>
    <style:style style:name="P86" style:family="paragraph" style:parent-style-name="Standard" style:list-style-name="WWNum11">
      <style:paragraph-properties fo:margin-left="0cm" fo:margin-right="0cm" fo:margin-top="0cm" fo:margin-bottom="0cm" fo:line-height="100%" fo:text-indent="1.251cm" style:auto-text-indent="false">
        <style:tab-stops>
          <style:tab-stop style:position="1.251cm"/>
        </style:tab-stops>
      </style:paragraph-properties>
    </style:style>
    <style:style style:name="P87" style:family="paragraph" style:parent-style-name="Standard" style:list-style-name="WWNum12">
      <style:paragraph-properties fo:margin-left="0cm" fo:margin-right="0cm" fo:margin-top="0cm" fo:margin-bottom="0cm" fo:line-height="100%" fo:text-indent="1.251cm" style:auto-text-indent="false">
        <style:tab-stops>
          <style:tab-stop style:position="1.251cm"/>
        </style:tab-stops>
      </style:paragraph-properties>
    </style:style>
    <style:style style:name="P88" style:family="paragraph" style:parent-style-name="Standard">
      <style:paragraph-properties fo:margin-left="0cm" fo:margin-right="0cm" fo:margin-top="0cm" fo:margin-bottom="0cm" fo:line-height="100%" fo:text-indent="1.251cm" style:auto-text-indent="false">
        <style:tab-stops>
          <style:tab-stop style:position="1.251cm"/>
          <style:tab-stop style:position="1.752cm"/>
        </style:tab-stops>
      </style:paragraph-properties>
    </style:style>
    <style:style style:name="P89" style:family="paragraph" style:parent-style-name="Standard">
      <style:paragraph-properties fo:margin-left="0cm" fo:margin-right="0cm" fo:margin-top="0cm" fo:margin-bottom="0cm" fo:line-height="100%" fo:text-indent="1.251cm" style:auto-text-indent="false">
        <style:tab-stops>
          <style:tab-stop style:position="1.251cm"/>
          <style:tab-stop style:position="4.339cm"/>
        </style:tab-stops>
      </style:paragraph-properties>
    </style:style>
    <style:style style:name="P90" style:family="paragraph" style:parent-style-name="Standard">
      <style:paragraph-properties fo:margin-left="0cm" fo:margin-right="0cm" fo:margin-top="0cm" fo:margin-bottom="0cm" fo:line-height="100%" fo:text-indent="1.251cm" style:auto-text-indent="false"/>
    </style:style>
    <style:style style:name="P91" style:family="paragraph" style:parent-style-name="Standard">
      <style:paragraph-properties fo:margin-left="0cm" fo:margin-right="0cm" fo:margin-top="0cm" fo:margin-bottom="0cm" fo:line-height="100%" fo:text-indent="1.251cm" style:auto-text-indent="false">
        <style:tab-stops>
          <style:tab-stop style:position="1.501cm"/>
        </style:tab-stops>
      </style:paragraph-properties>
    </style:style>
    <style:style style:name="P92" style:family="paragraph" style:parent-style-name="Standard">
      <style:paragraph-properties fo:margin-left="0cm" fo:margin-right="0cm" fo:margin-top="0cm" fo:margin-bottom="0cm" fo:line-height="100%" fo:text-indent="1.251cm" style:auto-text-indent="false" fo:background-color="#ffffff">
        <style:background-image/>
      </style:paragraph-properties>
    </style:style>
    <style:style style:name="P93" style:family="paragraph" style:parent-style-name="Standard">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4" style:family="paragraph" style:parent-style-name="Standard" style:list-style-name="WWNum17">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5" style:family="paragraph" style:parent-style-name="Standard" style:list-style-name="WWNum21">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6" style:family="paragraph" style:parent-style-name="Standard" style:list-style-name="WWNum19">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7" style:family="paragraph" style:parent-style-name="Standard" style:list-style-name="WWNum20">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8" style:family="paragraph" style:parent-style-name="Standard" style:list-style-name="WWNum18">
      <style:paragraph-properties fo:margin-left="0cm" fo:margin-right="0cm" fo:margin-top="0cm" fo:margin-bottom="0cm" fo:line-height="100%" fo:hyphenation-ladder-count="no-limit" fo:text-indent="1.251cm" style:auto-text-indent="false" fo:background-color="#ffffff">
        <style:background-image/>
      </style:paragraph-properties>
      <style:text-properties fo:hyphenate="true" fo:hyphenation-remain-char-count="2" fo:hyphenation-push-char-count="2"/>
    </style:style>
    <style:style style:name="P99" style:family="paragraph" style:parent-style-name="Standard" style:list-style-name="WWNum1">
      <style:paragraph-properties fo:margin-left="0cm" fo:margin-right="0cm" fo:margin-top="0cm" fo:margin-bottom="0cm" fo:line-height="100%" fo:orphans="0" fo:widows="0" fo:text-indent="1.251cm" style:auto-text-indent="false" fo:background-color="#ffffff">
        <style:tab-stops>
          <style:tab-stop style:position="2.223cm"/>
          <style:tab-stop style:position="3.099cm"/>
        </style:tab-stops>
        <style:background-image/>
      </style:paragraph-properties>
    </style:style>
    <style:style style:name="P100"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101" style:family="paragraph" style:parent-style-name="Standard">
      <style:paragraph-properties fo:margin-left="0cm" fo:margin-right="0cm" fo:margin-top="0cm" fo:margin-bottom="0cm" fo:line-height="100%" fo:text-indent="1.251cm" style:auto-text-indent="false" fo:break-before="page"/>
    </style:style>
    <style:style style:name="P102"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1" style:font-size-complex="12pt"/>
    </style:style>
    <style:style style:name="P103" style:family="paragraph" style:parent-style-name="Standard">
      <style:paragraph-properties fo:margin-left="0cm" fo:margin-right="0cm" fo:text-indent="1.251cm" style:auto-text-indent="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04" style:family="paragraph" style:parent-style-name="Standard">
      <style:paragraph-properties fo:margin-left="0cm" fo:margin-right="0cm" fo:text-indent="1.251cm" style:auto-text-indent="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05" style:family="paragraph" style:parent-style-name="Standard">
      <style:paragraph-properties fo:break-before="page"/>
    </style:style>
    <style:style style:name="P106" style:family="paragraph" style:parent-style-name="Standard">
      <style:paragraph-properties fo:margin-left="2.251cm" fo:margin-right="0cm" fo:margin-top="0cm" fo:margin-bottom="0cm" fo:line-height="100%" fo:text-indent="-2.251cm" style:auto-text-indent="false"/>
    </style:style>
    <style:style style:name="P107" style:family="paragraph" style:parent-style-name="Standard">
      <style:paragraph-properties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108" style:family="paragraph" style:parent-style-name="Standard">
      <style:paragraph-properties fo:background-color="#ffffff">
        <style:background-image/>
      </style:paragraph-properties>
      <style:text-properties style:font-name="Times New Roman" fo:font-size="12pt" fo:letter-spacing="-0.004cm" style:font-name-asian="Times New Roman1" style:font-size-asian="12pt" style:font-name-complex="Times New Roman1" style:font-size-complex="12pt"/>
    </style:style>
    <style:style style:name="P109" style:family="paragraph" style:parent-style-name="Standard">
      <style:paragraph-properties fo:margin-left="0cm" fo:margin-right="0cm" fo:margin-top="0cm" fo:margin-bottom="0cm" fo:line-height="100%" fo:orphans="0" fo:widows="0" fo:text-indent="1.199cm" style:auto-text-indent="false" fo:background-color="#ffffff">
        <style:tab-stops>
          <style:tab-stop style:position="0cm"/>
          <style:tab-stop style:position="3.099cm"/>
        </style:tab-stops>
        <style:background-image/>
      </style:paragraph-properties>
    </style:style>
    <style:style style:name="P110" style:family="paragraph" style:parent-style-name="Standard">
      <style:paragraph-properties fo:margin-left="0cm" fo:margin-right="0cm" fo:margin-top="0cm" fo:margin-bottom="0cm" fo:line-height="100%" fo:text-indent="1.199cm" style:auto-text-indent="false">
        <style:tab-stops>
          <style:tab-stop style:position="0cm"/>
          <style:tab-stop style:position="1.752cm"/>
        </style:tab-stops>
      </style:paragraph-properties>
    </style:style>
    <style:style style:name="P111" style:family="paragraph" style:parent-style-name="Standard">
      <style:paragraph-properties fo:margin-left="0cm" fo:margin-right="0cm" fo:margin-top="0cm" fo:margin-bottom="0cm" fo:line-height="100%" fo:text-indent="1cm" style:auto-text-indent="false"/>
    </style:style>
    <style:style style:name="P112" style:family="paragraph" style:parent-style-name="Standard">
      <style:paragraph-properties fo:margin-left="0cm" fo:margin-right="0cm" fo:margin-top="0cm" fo:margin-bottom="0cm" fo:line-height="100%" fo:text-indent="1cm" style:auto-text-indent="false"/>
      <style:text-properties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0cm" fo:margin-right="0cm" fo:margin-top="0cm" fo:margin-bottom="0cm" fo:line-height="100%" fo:text-indent="1cm" style:auto-text-indent="false"/>
      <style:text-properties style:font-name="Times New Roman" fo:font-size="12pt" fo:font-weight="bold" style:font-size-asian="12pt" style:font-weight-asian="bold" style:font-name-complex="Times New Roman1" style:font-size-complex="12pt"/>
    </style:style>
    <style:style style:name="P114" style:family="paragraph" style:parent-style-name="Standard" style:master-page-name="Converted2">
      <style:paragraph-properties fo:text-align="center" style:justify-single-word="false" style:page-number="auto"/>
      <style:text-properties style:font-name="Times New Roman" fo:language="ru" fo:country="RU" fo:font-weight="bold" style:font-weight-asian="bold"/>
    </style:style>
    <style:style style:name="P115" style:family="paragraph" style:parent-style-name="Standard" style:list-style-name="WWNum14">
      <style:paragraph-properties fo:margin-left="0cm" fo:margin-right="0cm" fo:margin-top="0cm" fo:margin-bottom="0cm" fo:line-height="100%" fo:text-indent="0cm" style:auto-text-indent="false">
        <style:tab-stops>
          <style:tab-stop style:position="0.554cm"/>
          <style:tab-stop style:position="1.251cm"/>
        </style:tab-stops>
      </style:paragraph-properties>
    </style:style>
    <style:style style:name="P116" style:family="paragraph" style:parent-style-name="Standard" style:list-style-name="WWNum10">
      <style:paragraph-properties fo:margin-left="0cm" fo:margin-right="0cm" fo:margin-top="0cm" fo:margin-bottom="0cm" fo:line-height="100%" fo:text-indent="0cm" style:auto-text-indent="false">
        <style:tab-stops>
          <style:tab-stop style:position="0.554cm"/>
          <style:tab-stop style:position="1.251cm"/>
        </style:tab-stops>
      </style:paragraph-properties>
    </style:style>
    <style:style style:name="P117" style:family="paragraph" style:parent-style-name="Standard" style:list-style-name="WWNum4">
      <style:paragraph-properties fo:margin-left="0cm" fo:margin-right="0cm" fo:margin-top="0cm" fo:margin-bottom="0cm" fo:line-height="100%" fo:text-indent="0cm" style:auto-text-indent="false">
        <style:tab-stops>
          <style:tab-stop style:position="0.866cm"/>
          <style:tab-stop style:position="1.251cm"/>
        </style:tab-stops>
      </style:paragraph-properties>
    </style:style>
    <style:style style:name="P118" style:family="paragraph" style:parent-style-name="Standard" style:list-style-name="WWNum7">
      <style:paragraph-properties fo:margin-left="0cm" fo:margin-right="0cm" fo:margin-top="0cm" fo:margin-bottom="0cm" fo:line-height="100%" fo:text-indent="0cm" style:auto-text-indent="false">
        <style:tab-stops>
          <style:tab-stop style:position="0.635cm"/>
          <style:tab-stop style:position="1.251cm"/>
        </style:tab-stops>
      </style:paragraph-properties>
    </style:style>
    <style:style style:name="P119" style:family="paragraph" style:parent-style-name="Standard" style:list-style-name="WWNum2">
      <style:paragraph-properties fo:margin-left="0cm" fo:margin-right="0cm" fo:margin-top="0cm" fo:margin-bottom="0cm" fo:line-height="100%" fo:text-indent="0cm" style:auto-text-indent="false">
        <style:tab-stops>
          <style:tab-stop style:position="0.635cm"/>
          <style:tab-stop style:position="1.251cm"/>
        </style:tab-stops>
      </style:paragraph-properties>
    </style:style>
    <style:style style:name="P120" style:family="paragraph" style:parent-style-name="Standard" style:list-style-name="WWNum10">
      <style:paragraph-properties fo:margin-left="0cm" fo:margin-right="0cm" fo:margin-top="0cm" fo:margin-bottom="0cm" fo:line-height="100%" fo:text-indent="0cm" style:auto-text-indent="false">
        <style:tab-stops>
          <style:tab-stop style:position="0.635cm"/>
          <style:tab-stop style:position="1.251cm"/>
        </style:tab-stops>
      </style:paragraph-properties>
    </style:style>
    <style:style style:name="P121" style:family="paragraph" style:parent-style-name="Standard" style:list-style-name="WWNum9">
      <style:paragraph-properties fo:margin-left="0cm" fo:margin-right="0cm" fo:margin-top="0cm" fo:margin-bottom="0cm" fo:line-height="100%" fo:text-indent="0cm" style:auto-text-indent="false">
        <style:tab-stops>
          <style:tab-stop style:position="0.635cm"/>
          <style:tab-stop style:position="1.251cm"/>
        </style:tab-stops>
      </style:paragraph-properties>
    </style:style>
    <style:style style:name="P122" style:family="paragraph" style:parent-style-name="Standard" style:list-style-name="WWNum13">
      <style:paragraph-properties fo:margin-left="0cm" fo:margin-right="0cm" fo:margin-top="0cm" fo:margin-bottom="0cm" fo:line-height="100%" fo:text-indent="0cm" style:auto-text-indent="false">
        <style:tab-stops>
          <style:tab-stop style:position="0.635cm"/>
          <style:tab-stop style:position="1.251cm"/>
        </style:tab-stops>
      </style:paragraph-properties>
    </style:style>
    <style:style style:name="P123" style:family="paragraph" style:parent-style-name="Standard" style:list-style-name="WWNum14">
      <style:paragraph-properties fo:margin-left="0cm" fo:margin-right="0cm" fo:margin-top="0cm" fo:margin-bottom="0cm" fo:line-height="100%" fo:text-indent="0cm" style:auto-text-indent="false">
        <style:tab-stops>
          <style:tab-stop style:position="0.885cm"/>
          <style:tab-stop style:position="1.251cm"/>
        </style:tab-stops>
      </style:paragraph-properties>
    </style:style>
    <style:style style:name="P124" style:family="paragraph" style:parent-style-name="Standard" style:list-style-name="WWNum2">
      <style:paragraph-properties fo:margin-left="0cm" fo:margin-right="0cm" fo:margin-top="0cm" fo:margin-bottom="0cm" fo:line-height="100%" fo:text-indent="0cm" style:auto-text-indent="false">
        <style:tab-stops>
          <style:tab-stop style:position="0.711cm"/>
          <style:tab-stop style:position="1.251cm"/>
        </style:tab-stops>
      </style:paragraph-properties>
    </style:style>
    <style:style style:name="P125" style:family="paragraph" style:parent-style-name="Standard" style:list-style-name="WWNum2">
      <style:paragraph-properties fo:margin-left="0cm" fo:margin-right="0cm" fo:margin-top="0cm" fo:margin-bottom="0cm" fo:line-height="100%" fo:text-indent="0cm" style:auto-text-indent="false">
        <style:tab-stops>
          <style:tab-stop style:position="0.871cm"/>
          <style:tab-stop style:position="1.251cm"/>
        </style:tab-stops>
      </style:paragraph-properties>
    </style:style>
    <style:style style:name="P126" style:family="paragraph" style:parent-style-name="Standard" style:list-style-name="WWNum14">
      <style:paragraph-properties fo:margin-left="0cm" fo:margin-right="0cm" fo:margin-top="0cm" fo:margin-bottom="0cm" fo:line-height="100%" fo:text-indent="0cm" style:auto-text-indent="false">
        <style:tab-stops>
          <style:tab-stop style:position="0.76cm"/>
          <style:tab-stop style:position="1.251cm"/>
        </style:tab-stops>
      </style:paragraph-properties>
    </style:style>
    <style:style style:name="P127" style:family="paragraph" style:parent-style-name="Standard" style:list-style-name="WWNum2">
      <style:paragraph-properties fo:margin-left="0cm" fo:margin-right="0cm" fo:margin-top="0cm" fo:margin-bottom="0cm" fo:line-height="100%" fo:text-indent="0cm" style:auto-text-indent="false">
        <style:tab-stops>
          <style:tab-stop style:position="0.76cm"/>
          <style:tab-stop style:position="1.251cm"/>
        </style:tab-stops>
      </style:paragraph-properties>
    </style:style>
    <style:style style:name="P128" style:family="paragraph" style:parent-style-name="Standard" style:list-style-name="WWNum3">
      <style:paragraph-properties fo:margin-left="0cm" fo:margin-right="0cm" fo:margin-top="0cm" fo:margin-bottom="0cm" fo:line-height="100%" fo:text-indent="0cm" style:auto-text-indent="false">
        <style:tab-stops>
          <style:tab-stop style:position="1.251cm"/>
          <style:tab-stop style:position="1.27cm"/>
        </style:tab-stops>
      </style:paragraph-properties>
    </style:style>
    <style:style style:name="P129" style:family="paragraph" style:parent-style-name="Standard" style:list-style-name="WWNum3">
      <style:paragraph-properties fo:margin-left="0cm" fo:margin-right="0cm" fo:margin-top="0cm" fo:margin-bottom="0cm" fo:line-height="100%" fo:text-indent="0cm" style:auto-text-indent="false">
        <style:tab-stops>
          <style:tab-stop style:position="1.251cm"/>
          <style:tab-stop style:position="1.27cm"/>
        </style:tab-stops>
      </style:paragraph-properties>
      <style:text-properties style:font-name="Times New Roman" fo:font-size="12pt" style:font-name-asian="Times New Roman1" style:font-size-asian="12pt" style:font-name-complex="Times New Roman1" style:font-size-complex="12pt"/>
    </style:style>
    <style:style style:name="P130" style:family="paragraph" style:parent-style-name="Standard" style:list-style-name="WWNum22">
      <style:paragraph-properties fo:margin-left="0cm" fo:margin-right="0cm" fo:margin-top="0cm" fo:margin-bottom="0cm" fo:line-height="100%" fo:text-indent="0cm" style:auto-text-indent="false" fo:background-color="#ffffff">
        <style:background-image/>
      </style:paragraph-properties>
    </style:style>
    <style:style style:name="P131" style:family="paragraph" style:parent-style-name="Standard">
      <style:paragraph-properties fo:margin-left="1.251cm" fo:margin-right="0cm" fo:margin-top="0cm" fo:margin-bottom="0cm" fo:line-height="100%" fo:text-indent="-1.251cm" style:auto-text-indent="false"/>
    </style:style>
    <style:style style:name="P132" style:family="paragraph" style:parent-style-name="Standard">
      <style:paragraph-properties fo:margin-left="0.199cm" fo:margin-right="0.199cm" fo:margin-top="0cm" fo:margin-bottom="0cm" fo:line-height="100%" fo:text-indent="0cm" style:auto-text-indent="false"/>
    </style:style>
    <style:style style:name="P133" style:family="paragraph" style:parent-style-name="Standard">
      <style:paragraph-properties fo:margin-left="0.199cm" fo:margin-right="0.199cm" fo:margin-top="0cm" fo:margin-bottom="0cm" fo:line-height="100%" fo:text-align="center" style:justify-single-word="false" fo:text-indent="0cm" style:auto-text-indent="false"/>
    </style:style>
    <style:style style:name="P134" style:family="paragraph" style:parent-style-name="Standard" style:list-style-name="WWNum26">
      <style:paragraph-properties fo:margin-left="1.157cm" fo:margin-right="0cm" fo:margin-top="0cm" fo:margin-bottom="0cm" fo:text-align="start" style:justify-single-word="false" fo:hyphenation-ladder-count="no-limit" fo:text-indent="0cm" style:auto-text-indent="false"/>
      <style:text-properties fo:hyphenate="true" fo:hyphenation-remain-char-count="2" fo:hyphenation-push-char-count="2"/>
    </style:style>
    <style:style style:name="P135" style:family="paragraph" style:parent-style-name="Standard" style:list-style-name="WWNum27">
      <style:paragraph-properties fo:margin-left="1.157cm" fo:margin-right="0cm" fo:margin-top="0cm" fo:margin-bottom="0cm" fo:text-align="start" style:justify-single-word="false" fo:hyphenation-ladder-count="no-limit" fo:text-indent="0cm" style:auto-text-indent="false"/>
      <style:text-properties fo:hyphenate="true" fo:hyphenation-remain-char-count="2" fo:hyphenation-push-char-count="2"/>
    </style:style>
    <style:style style:name="P136" style:family="paragraph" style:parent-style-name="Heading_20_1" style:master-page-name="First_20_Page">
      <style:paragraph-properties fo:margin-left="1cm" fo:margin-right="0cm" fo:margin-top="0cm" fo:margin-bottom="0cm" fo:line-height="150%" fo:text-align="center" style:justify-single-word="false" fo:text-indent="0.751cm" style:auto-text-indent="false" style:page-number="auto"/>
    </style:style>
    <style:style style:name="P137" style:family="paragraph" style:parent-style-name="Heading_20_1">
      <style:paragraph-properties fo:margin-left="0cm" fo:margin-right="0cm" fo:margin-top="0cm" fo:margin-bottom="0cm" fo:line-height="150%" fo:text-align="center" style:justify-single-word="false" fo:text-indent="1.251cm" style:auto-text-indent="false"/>
    </style:style>
    <style:style style:name="P138" style:family="paragraph" style:parent-style-name="Normal_20__28_Web_29_">
      <style:paragraph-properties fo:margin-left="0cm" fo:margin-right="0cm" fo:margin-top="0cm" fo:margin-bottom="0cm" fo:text-indent="1.251cm" style:auto-text-indent="false" fo:background-color="#ffffff">
        <style:background-image/>
      </style:paragraph-properties>
    </style:style>
    <style:style style:name="P139" style:family="paragraph" style:parent-style-name="List_20_Paragraph">
      <style:paragraph-properties fo:margin-left="0cm" fo:margin-right="0cm" fo:text-indent="0cm" style:auto-text-indent="false"/>
    </style:style>
    <style:style style:name="P140" style:family="paragraph" style:parent-style-name="List_20_Paragraph">
      <style:paragraph-properties fo:margin-left="0cm" fo:margin-right="0cm" fo:margin-top="0cm" fo:margin-bottom="0cm" fo:text-indent="0cm" style:auto-text-indent="false"/>
    </style:style>
    <style:style style:name="P141" style:family="paragraph" style:parent-style-name="List_20_Paragraph">
      <style:paragraph-properties fo:margin-left="0cm" fo:margin-right="0cm" fo:margin-top="0cm" fo:margin-bottom="0cm" fo:text-indent="0cm" style:auto-text-indent="false">
        <style:tab-stops>
          <style:tab-stop style:position="0cm"/>
        </style:tab-stops>
      </style:paragraph-properties>
    </style:style>
    <style:style style:name="P142" style:family="paragraph" style:parent-style-name="List_20_Paragraph">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 fo:font-size="12pt" fo:letter-spacing="0.007cm" style:font-size-asian="12pt" style:font-name-complex="Times New Roman1" style:font-size-complex="12pt" style:font-weight-complex="bold"/>
    </style:style>
    <style:style style:name="P143" style:family="paragraph" style:parent-style-name="List_20_Paragraph">
      <style:paragraph-properties fo:margin-top="0cm" fo:margin-bottom="0cm" fo:text-align="start" style:justify-single-word="false" fo:hyphenation-ladder-count="no-limit"/>
      <style:text-properties fo:hyphenate="true" fo:hyphenation-remain-char-count="2" fo:hyphenation-push-char-count="2"/>
    </style:style>
    <style:style style:name="P144" style:family="paragraph" style:parent-style-name="List_20_Paragraph">
      <style:paragraph-properties fo:margin-left="0.25cm" fo:margin-right="0cm" fo:margin-top="0cm" fo:margin-bottom="0cm" fo:text-indent="0cm" style:auto-text-indent="false"/>
    </style:style>
    <style:style style:name="P145" style:family="paragraph" style:parent-style-name="List_20_Paragraph">
      <style:paragraph-properties fo:margin-left="0cm" fo:margin-right="0cm" fo:margin-top="0cm" fo:margin-bottom="0cm" fo:line-height="100%" fo:text-indent="1.251cm" style:auto-text-indent="false"/>
    </style:style>
    <style:style style:name="P146" style:family="paragraph" style:parent-style-name="List_20_Paragraph">
      <style:paragraph-properties fo:margin-left="0cm" fo:margin-right="0cm" fo:margin-top="0cm" fo:margin-bottom="0cm" fo:line-height="100%" fo:text-indent="1.251cm" style:auto-text-indent="false">
        <style:tab-stops>
          <style:tab-stop style:position="0cm"/>
        </style:tab-stops>
      </style:paragraph-properties>
    </style:style>
    <style:style style:name="P147" style:family="paragraph" style:parent-style-name="List_20_Paragraph" style:list-style-name="WWNum25">
      <style:paragraph-properties fo:margin-left="0.06cm" fo:margin-right="0cm" fo:margin-top="0cm" fo:margin-bottom="0cm" fo:line-height="100%" fo:text-align="start" style:justify-single-word="false" fo:hyphenation-ladder-count="no-limit" fo:text-indent="0cm" style:auto-text-indent="false"/>
      <style:text-properties style:font-name-asian="Times New Roman1" style:language-asian="ru" style:country-asian="RU" fo:hyphenate="true" fo:hyphenation-remain-char-count="2" fo:hyphenation-push-char-count="2"/>
    </style:style>
    <style:style style:name="P148" style:family="paragraph" style:parent-style-name="List_20_Paragraph">
      <style:paragraph-properties fo:margin-left="0.31cm" fo:margin-right="0cm" fo:margin-top="0cm" fo:margin-bottom="0cm" fo:line-height="100%" fo:text-indent="0cm" style:auto-text-indent="false"/>
      <style:text-properties style:font-name-asian="Times New Roman1" style:language-asian="ru" style:country-asian="RU"/>
    </style:style>
    <style:style style:name="P149" style:family="paragraph" style:parent-style-name="List_20_Paragraph" style:list-style-name="WWNum25">
      <style:paragraph-properties fo:margin-left="0.31cm" fo:margin-right="0cm" fo:margin-top="0cm" fo:margin-bottom="0cm" fo:line-height="100%" fo:text-align="start" style:justify-single-word="false" fo:hyphenation-ladder-count="no-limit" fo:text-indent="0cm" style:auto-text-indent="false"/>
      <style:text-properties style:font-name-asian="Times New Roman1" style:language-asian="ru" style:country-asian="RU" fo:hyphenate="true" fo:hyphenation-remain-char-count="2" fo:hyphenation-push-char-count="2"/>
    </style:style>
    <style:style style:name="P150" style:family="paragraph" style:parent-style-name="Основной">
      <style:paragraph-properties fo:margin-left="0cm" fo:margin-right="0cm" fo:line-height="100%" fo:text-indent="1.251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style:font-size-asian="12pt" style:language-asian="ru" style:country-asian="RU" style:font-name-complex="Times New Roman1" style:font-size-complex="12pt" style:font-weight-complex="bold"/>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font-style-complex="italic"/>
    </style:style>
    <style:style style:name="T17" style:family="text">
      <style:text-properties style:font-name="Times New Roman" fo:font-size="12pt" fo:font-style="italic" style:font-size-asian="12pt" style:font-style-asian="italic" style:font-size-complex="12pt"/>
    </style:style>
    <style:style style:name="T18" style:family="text">
      <style:text-properties style:font-name="Times New Roman" fo:font-size="12pt" fo:font-style="italic" style:font-name-asian="Times New Roman1" style:font-size-asian="12pt" style:font-style-asian="italic" style:font-name-complex="Times New Roman1" style:font-size-complex="12pt"/>
    </style:style>
    <style:style style:name="T19"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20" style:family="text">
      <style:text-properties style:font-name="Times New Roman" fo:font-size="12pt" fo:font-style="italic" style:font-name-asian="Times New Roman,Bold" style:font-size-asian="12pt" style:font-style-asian="italic" style:font-name-complex="Times New Roman1" style:font-size-complex="12pt"/>
    </style:style>
    <style:style style:name="T21" style:family="text">
      <style:text-properties style:font-name="Times New Roman" fo:font-size="12pt" fo:font-style="italic" style:font-name-asian="Times New Roman,Bold" style:font-size-asian="12pt" style:font-style-asian="italic" style:font-name-complex="Times New Roman1" style:font-size-complex="12pt" style:font-weight-complex="bold"/>
    </style:style>
    <style:style style:name="T2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3"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4" style:family="text">
      <style:text-properties style:font-name="Times New Roman" fo:font-size="12pt" fo:letter-spacing="0.007cm" style:font-size-asian="12pt" style:font-name-complex="Times New Roman1" style:font-size-complex="12pt" style:font-weight-complex="bold"/>
    </style:style>
    <style:style style:name="T25" style:family="text">
      <style:text-properties style:font-name="Times New Roman" fo:font-size="12pt" fo:letter-spacing="0.007cm" fo:font-weight="bold" style:font-size-asian="12pt" style:font-weight-asian="bold" style:font-name-complex="Times New Roman1" style:font-size-complex="12pt" style:font-weight-complex="bold"/>
    </style:style>
    <style:style style:name="T26" style:family="text">
      <style:text-properties style:font-name="Times New Roman" fo:font-size="12pt" fo:letter-spacing="0.007cm" fo:font-style="italic" fo:font-weight="bold" style:font-size-asian="12pt" style:font-style-asian="italic" style:font-weight-asian="bold" style:font-name-complex="Times New Roman1" style:font-size-complex="12pt" style:font-weight-complex="bold"/>
    </style:style>
    <style:style style:name="T27" style:family="text">
      <style:text-properties style:font-name="Times New Roman" fo:font-size="12pt" fo:letter-spacing="-0.004cm" style:font-size-asian="12pt" style:font-name-complex="Times New Roman1" style:font-size-complex="12pt"/>
    </style:style>
    <style:style style:name="T28" style:family="text">
      <style:text-properties style:font-name="Times New Roman" fo:font-size="12pt" fo:letter-spacing="-0.004cm" style:font-name-asian="Times New Roman1" style:font-size-asian="12pt" style:font-name-complex="Times New Roman1" style:font-size-complex="12pt"/>
    </style:style>
    <style:style style:name="T29" style:family="text">
      <style:text-properties style:font-name="Times New Roman" fo:font-size="12pt" fo:letter-spacing="0.004cm" style:font-size-asian="12pt" style:font-name-complex="Times New Roman1" style:font-size-complex="12pt"/>
    </style:style>
    <style:style style:name="T30" style:family="text">
      <style:text-properties style:font-name="Times New Roman" fo:font-size="12pt" fo:letter-spacing="-0.011cm" style:font-name-asian="Times New Roman1" style:font-size-asian="12pt" style:font-name-complex="Times New Roman1" style:font-size-complex="12pt"/>
    </style:style>
    <style:style style:name="T31" style:family="text">
      <style:text-properties style:font-name="Times New Roman" fo:font-size="12pt" fo:letter-spacing="-0.002cm" style:font-name-asian="Times New Roman1" style:font-size-asian="12pt" style:font-name-complex="Times New Roman1" style:font-size-complex="12pt"/>
    </style:style>
    <style:style style:name="T32" style:family="text">
      <style:text-properties style:font-name="Times New Roman" fo:font-size="12pt" fo:letter-spacing="-0.018cm" fo:font-weight="bold" style:font-name-asian="Times New Roman1" style:font-size-asian="12pt" style:font-weight-asian="bold" style:font-name-complex="Times New Roman1" style:font-size-complex="12pt" style:font-weight-complex="bold"/>
    </style:style>
    <style:style style:name="T33" style:family="text">
      <style:text-properties style:font-name="Times New Roman" fo:font-size="12pt" fo:letter-spacing="-0.03cm" fo:font-weight="bold" style:font-name-asian="Times New Roman1" style:font-size-asian="12pt" style:font-weight-asian="bold" style:font-name-complex="Times New Roman1" style:font-size-complex="12pt"/>
    </style:style>
    <style:style style:name="T34" style:family="text">
      <style:text-properties style:font-name="Times New Roman" fo:font-size="12pt" fo:letter-spacing="-0.03cm" fo:font-weight="bold" style:font-name-asian="Times New Roman1" style:font-size-asian="12pt" style:font-weight-asian="bold" style:font-name-complex="Times New Roman1" style:font-size-complex="12pt" style:font-weight-complex="bold"/>
    </style:style>
    <style:style style:name="T35" style:family="text">
      <style:text-properties style:font-name="Times New Roman" fo:font-size="12pt" fo:letter-spacing="-0.019cm" fo:font-weight="bold" style:font-name-asian="Times New Roman1" style:font-size-asian="12pt" style:font-weight-asian="bold" style:font-name-complex="Times New Roman1" style:font-size-complex="12pt"/>
    </style:style>
    <style:style style:name="T36" style:family="text">
      <style:text-properties style:font-name="Times New Roman" fo:font-size="12pt" fo:letter-spacing="-0.019cm" fo:font-weight="bold" style:font-name-asian="Times New Roman1" style:font-size-asian="12pt" style:font-weight-asian="bold" style:font-name-complex="Times New Roman1" style:font-size-complex="12pt" style:font-weight-complex="bold"/>
    </style:style>
    <style:style style:name="T37" style:family="text">
      <style:text-properties style:font-name="Times New Roman" fo:font-size="12pt" fo:letter-spacing="-0.009cm" fo:font-weight="bold" style:font-name-asian="Times New Roman1" style:font-size-asian="12pt" style:font-weight-asian="bold" style:font-name-complex="Times New Roman1" style:font-size-complex="12pt" style:font-weight-complex="bold"/>
    </style:style>
    <style:style style:name="T38" style:family="text">
      <style:text-properties style:font-name="Times New Roman" fo:font-size="12pt" fo:language="en" fo:country="US" style:font-size-asian="12pt" style:language-asian="ru" style:country-asian="RU" style:font-name-complex="Times New Roman1" style:font-size-complex="12pt" style:font-weight-complex="bold"/>
    </style:style>
    <style:style style:name="T39" style:family="text">
      <style:text-properties style:font-name="Times New Roman" fo:font-size="12pt" fo:language="en" fo:country="US" style:font-name-asian="Times New Roman1" style:font-size-asian="12pt" style:font-name-complex="Times New Roman1" style:font-size-complex="12pt"/>
    </style:style>
    <style:style style:name="T4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1" style:family="text">
      <style:text-properties style:font-name="Times New Roman" fo:font-size="18pt" style:font-size-asian="18pt" style:font-size-complex="18pt"/>
    </style:style>
    <style:style style:name="T42" style:family="text">
      <style:text-properties style:font-name="Times New Roman" fo:font-size="18pt" fo:font-weight="bold" style:font-size-asian="18pt" style:font-weight-asian="bold" style:font-size-complex="18pt"/>
    </style:style>
    <style:style style:name="T43" style:family="text">
      <style:text-properties style:font-name="Times New Roman" fo:font-size="14pt" fo:font-weight="bold" style:font-size-asian="14pt" style:font-weight-asian="bold" style:font-size-complex="14pt"/>
    </style:style>
    <style:style style:name="T44" style:family="text">
      <style:text-properties style:font-name="Times New Roman" fo:font-size="14pt" fo:font-weight="bold" style:font-size-asian="14pt" style:font-weight-asian="bold" style:font-name-complex="Times New Roman1" style:font-size-complex="14pt"/>
    </style:style>
    <style:style style:name="T4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6" style:family="text">
      <style:text-properties style:font-name="Times New Roman" fo:language="ru" fo:country="RU" fo:font-weight="bold" style:font-weight-asian="bold"/>
    </style:style>
    <style:style style:name="T47" style:family="text">
      <style:text-properties style:font-name="Times New Roman" fo:font-size="10pt" fo:font-weight="bold" style:font-size-asian="10pt" style:font-weight-asian="bold" style:font-size-complex="10pt"/>
    </style:style>
    <style:style style:name="T48" style:family="text">
      <style:text-properties style:font-name="Times New Roman" fo:font-size="9pt" style:font-size-asian="9pt" style:font-size-complex="9pt"/>
    </style:style>
    <style:style style:name="T49" style:family="text">
      <style:text-properties style:font-name="Times New Roman" fo:font-size="9pt" fo:language="en" fo:country="US" style:font-size-asian="9pt" style:font-size-complex="9pt"/>
    </style:style>
    <style:style style:name="T50" style:family="text">
      <style:text-properties fo:color="#000000" style:font-name="Times New Roman" fo:font-size="12pt" style:font-size-asian="12pt" style:font-name-complex="Times New Roman1" style:font-size-complex="12pt"/>
    </style:style>
    <style:style style:name="T51" style:family="text">
      <style:text-properties fo:color="#000000" style:font-name="Times New Roman" fo:font-size="12pt" style:font-size-asian="12pt" style:font-size-complex="12pt"/>
    </style:style>
    <style:style style:name="T5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53" style:family="text">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T54" style:family="text">
      <style:text-properties fo:color="#000000" style:font-name="Times New Roman" fo:font-size="12pt" fo:font-weight="bold" style:font-size-asian="12pt" style:font-weight-asian="bold" style:font-name-complex="Times New Roman1" style:font-size-complex="12pt"/>
    </style:style>
    <style:style style:name="T55" style:family="text">
      <style:text-properties fo:color="#000000" style:font-name="Times New Roman" fo:font-size="12pt" fo:font-weight="bold" style:font-size-asian="12pt" style:font-weight-asian="bold" style:font-size-complex="12pt"/>
    </style:style>
    <style:style style:name="T56" style:family="text">
      <style:text-properties fo:color="#000000" style:font-name="Times New Roman" fo:font-size="12pt" fo:font-style="italic" style:font-size-asian="12pt" style:font-style-asian="italic" style:font-name-complex="Times New Roman1" style:font-size-complex="12pt"/>
    </style:style>
    <style:style style:name="T57" style:family="text">
      <style:text-properties fo:color="#000000" style:font-name="Times New Roman" fo:font-size="12pt" fo:font-style="italic" style:font-size-asian="12pt" style:font-style-asian="italic" style:font-size-complex="12pt"/>
    </style:style>
    <style:style style:name="T58" style:family="text">
      <style:text-properties fo:color="#000000" style:font-name="Times New Roman" fo:language="ru" fo:country="RU" fo:font-weight="bold" style:font-weight-asian="bold"/>
    </style:style>
    <style:style style:name="T59" style:family="text">
      <style:text-properties fo:color="#00000a" style:font-name="Times New Roman" fo:font-size="12pt" style:font-size-asian="12pt" style:font-name-complex="Times New Roman1" style:font-size-complex="12pt"/>
    </style:style>
    <style:style style:name="T60" style:family="text">
      <style:text-properties fo:color="#00000a" style:font-name="Times New Roman" fo:font-size="12pt" style:font-size-asian="12pt" style:font-name-complex="Times New Roman1" style:font-size-complex="12pt" style:font-weight-complex="bold"/>
    </style:style>
    <style:style style:name="T61"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62" style:family="text">
      <style:text-properties fo:color="#191919" style:font-name="Times New Roman" fo:font-size="12pt" style:font-size-asian="12pt" style:font-name-complex="Times New Roman1" style:font-size-complex="12pt"/>
    </style:style>
    <style:style style:name="T63" style:family="text">
      <style:text-properties fo:color="#191919" style:font-name="Times New Roman" fo:font-size="12pt" fo:font-weight="bold" style:font-size-asian="12pt" style:font-weight-asian="bold" style:font-name-complex="Times New Roman1" style:font-size-complex="12pt"/>
    </style:style>
    <style:style style:name="T64" style:family="text">
      <style:text-properties style:font-name="Symbol"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6994316841121693" text:style-name="Outline">
        <text:list-item>
          <text:h text:style-name="P136" text:outline-level="1"><text:span text:style-name="T6">Муниципальное <text:s/>казенное <text:s/>общеобразовательное учреждение <text:s/>Средняя общеобразовательная школа села Кусекеево</text:span></text:h>
        </text:list-item>
      </text:list>
      <text:p text:style-name="P62"><text:span text:style-name="T1">муниципального района Бирский район Республики Башкортостан</text:span></text:p>
      <text:p text:style-name="P63"/>
      <text:p text:style-name="P34"><text:span text:style-name="T1"><text:s/>СОГЛАСОВАНО <text:s text:c="12"/>РАССМОТРЕНО <text:s text:c="33"/>УТВЕРЖДЕНО</text:span></text:p>
      <text:p text:style-name="P34"><text:span text:style-name="T1">Совет учреждения <text:s text:c="11"/>на педагогическом совете <text:s text:c="18"/>Директор школы</text:span></text:p>
      <text:p text:style-name="P35"><text:span text:style-name="T1">Протокол №____ <text:s text:c="15"/>Протокол №__ <text:s text:c="27"/>______Е.Ю.Кишканов</text:span></text:p>
      <text:p text:style-name="P34"><text:span text:style-name="T1">« <text:s/>» _____ 2020 г. <text:s text:c="8"/>« <text:s/>» ______ 2020__г. <text:s text:c="21"/>Приказ №______</text:span></text:p>
      <text:p text:style-name="P34"><text:span text:style-name="T1"><text:s text:c="97"/>« <text:s/>» _________ 2020г.</text:span></text:p>
      <text:p text:style-name="P12"/>
      <text:p text:style-name="P76"/>
      <text:p text:style-name="P76"/>
      <text:p text:style-name="P76"/>
      <text:p text:style-name="P62"><text:span text:style-name="T42">ОСНОВНАЯ ОБРАЗОВАТЕЛЬНАЯ ПРОГРАММА</text:span></text:p>
      <text:list xml:id="list31311049" text:continue-numbering="true" text:style-name="Outline">
        <text:list-item>
          <text:h text:style-name="P137" text:outline-level="1"><text:span text:style-name="T41">Дошкольной группы Муниципальное <text:s/>казенное <text:s/>общеобразовательное учреждение <text:s/>Средняя общеобразовательная школа села Кусекеево муниципального района Бирский район </text:span></text:h>
        </text:list-item>
        <text:list-item>
          <text:h text:style-name="P137" text:outline-level="1"><text:span text:style-name="T41">Республики Башкортостан</text:span></text:h>
        </text:list-item>
      </text:list>
      <text:p text:style-name="P1"><text:span text:style-name="T42">на основе</text:span></text:p>
      <text:p text:style-name="P62"><text:span text:style-name="T43"><text:s/>ФЕДЕРАЛЬНОГО ГОСУДАРСТВЕННОГО ОБРАЗОВАТЕЛЬНОГО СТАНДАРТА ДОШКОЛЬНОГО ОБРАЗОВАНИЯ</text:span></text:p>
      <text:p text:style-name="P61"><text:span text:style-name="T7"><text:s text:c="42"/>Срок реализации 2020-2025 годы <text:s text:c="264"/></text:span></text:p>
      <text:p text:style-name="P105"><text:span text:style-name="T10"><text:s text:c="49"/>Содержание:</text:span></text:p>
      <text:p text:style-name="P33"><text:span text:style-name="T2">1.<text:tab/>Целевой раздел……………………………………………………………………………..3</text:span></text:p>
      <text:p text:style-name="P33"><text:span text:style-name="T2">Пояснительная записка ……………………………………………………….……. ... ………. <text:s text:c="2"/>3</text:span></text:p>
      <text:p text:style-name="P33"><text:span text:style-name="T2"><text:s text:c="22"/>Часть, формируемая участниками образовательных отношений………………..3</text:span></text:p>
      <text:p text:style-name="P33"><text:span text:style-name="T2"><text:s text:c="22"/>Цели и задачи реализации Программы……………………………….. … <text:s/>……. <text:s/>8</text:span></text:p>
      <text:p text:style-name="P33"><text:span text:style-name="T2"><text:s text:c="22"/>Принципы и подходы к формированию Программы………………… ............ <text:s/>10</text:span></text:p>
      <text:p text:style-name="P33"><text:span text:style-name="T2"><text:s text:c="22"/>Значимые для разработки и реализации Программы характеристики, </text:span></text:p>
      <text:p text:style-name="P33"><text:span text:style-name="T2"><text:s text:c="22"/>в том числе характеристики особенностей развития детей </text:span></text:p>
      <text:p text:style-name="P33"><text:span text:style-name="T2"><text:s text:c="22"/>раннего и дошкольного возраста………………………………………. ……… <text:s/>14</text:span></text:p>
      <text:p text:style-name="P33"><text:span text:style-name="T2">Планируемые результаты освоения программы ……………………………….. ………….. <text:s text:c="2"/>22</text:span></text:p>
      <text:p text:style-name="P33"><text:span text:style-name="T2"><text:s text:c="22"/>Конкретизация требований к планируемым результатам </text:span></text:p>
      <text:p text:style-name="P33"><text:span text:style-name="T2"><text:s text:c="22"/>освоения Программы…………………………………………………………… <text:s text:c="3"/>23</text:span></text:p>
      <text:p text:style-name="P14"/>
      <text:p text:style-name="P33"><text:span text:style-name="T2">2. Содержательный раздел………………………………………………….……......... ……. <text:s text:c="5"/>45</text:span></text:p>
      <text:p text:style-name="P33"><text:span text:style-name="T2">Описание образовательной деятельности в соответствии с направлениями </text:span></text:p>
      <text:p text:style-name="P33"><text:span text:style-name="T2">развития ребенка……………………………………………………………………… ……… <text:s text:c="3"/>45</text:span></text:p>
      <text:p text:style-name="P33"><text:span text:style-name="T2"><text:s text:c="23"/>Социально-коммуникативное развитие…………………………………. … <text:s text:c="5"/>45</text:span></text:p>
      <text:p text:style-name="P33"><text:span text:style-name="T2"><text:s text:c="23"/>Познавательное развитие……………………………………………………. <text:s text:c="5"/>57</text:span></text:p>
      <text:p text:style-name="P33"><text:span text:style-name="T2"><text:s text:c="23"/>Речевое развитие ……………………………………………………………... <text:s text:c="2"/>..73</text:span></text:p>
      <text:p text:style-name="P33"><text:span text:style-name="T2"><text:s text:c="23"/>Художественно-эстетическое развитие…………………………………… <text:s/>… <text:s/>81</text:span></text:p>
      <text:p text:style-name="P33"><text:span text:style-name="T2"><text:s text:c="23"/>Физическое развитие……………………………………………………… … ..100</text:span></text:p>
      <text:p text:style-name="P33"><text:span text:style-name="T2">Описание вариативных форм, способов, методов и средств реализации Программы </text:span></text:p>
      <text:p text:style-name="P33"><text:span text:style-name="T2">с учетом возрастных и индивидуальных особенностей воспитанников, специфики </text:span></text:p>
      <text:p text:style-name="P33"><text:span text:style-name="T2">их образовательных потребностей и интересов………………………………………… ..…104</text:span></text:p>
      <text:p text:style-name="P33"><text:span text:style-name="T2"><text:s text:c="23"/>Формы реализации Программы…………………………………………… ….106</text:span></text:p>
      <text:p text:style-name="P33"><text:span text:style-name="T2"><text:s text:c="23"/>Способы реализации Программы…………………………………………….. 118</text:span></text:p>
      <text:p text:style-name="P33"><text:span text:style-name="T2"><text:s text:c="23"/>Методы реализации Программы……………………………………………......120</text:span></text:p>
      <text:p text:style-name="P33"><text:span text:style-name="T2"><text:s text:c="23"/>Средства реализации Программы……………………………………………....121</text:span></text:p>
      <text:p text:style-name="P33"><text:span text:style-name="T2"><text:s text:c="23"/>Способы и направления поддержки детской инициативы…………………….122</text:span></text:p>
      <text:p text:style-name="P33"><text:span text:style-name="T2"><text:s/>Особенности взаимодействия педагогического коллектива с семьями <text:s text:c="5"/>воспитанников...123</text:span></text:p>
      <text:p text:style-name="P33"><text:span text:style-name="T2">Программа коррекционно – развивающей работы с детьми с ограниченными возможностями здоровья…………………………………………………………………......................................124</text:span></text:p>
      <text:p text:style-name="P33"><text:span text:style-name="T2">Часть, формируемая участниками образовательных отношений……………………………..126</text:span></text:p>
      <text:p text:style-name="P33"><text:span text:style-name="T2">Организационный раздел…………………………..……………………….…………………...131</text:span></text:p>
      <text:p text:style-name="P33"><text:span text:style-name="T2">Режим дня …………………………………………………………………………………. ……131</text:span></text:p>
      <text:p text:style-name="P33"><text:span text:style-name="T2">Особенности организации развивающей предметно-пространственной среды……………..139</text:span></text:p>
      <text:p text:style-name="P33"><text:span text:style-name="T2">Особенности организации традиционных событий,</text:span></text:p>
      <text:p text:style-name="P33"><text:span text:style-name="T2"><text:s/>праздников, <text:s/>мероприятий………………………………………………………………………140</text:span></text:p>
      <text:p text:style-name="P33"><text:span text:style-name="T2">Часть, формируемая участниками образовательных отношений……………………………..142</text:span></text:p>
      <text:p text:style-name="P33"><text:span text:style-name="T2">Описание материально-технического обеспечения Программы…………………….. <text:s text:c="3"/>…....146</text:span></text:p>
      <text:p text:style-name="P33"><text:span text:style-name="T2">Описание обеспеченности методическими материалами и средствами обучения и воспитания………………………………………………………………………………………....148</text:span></text:p>
      <text:p text:style-name="P33"><text:span text:style-name="T2">Выбранные или разработанные самостоятельно участниками образовательных отношений парциальные образовательные программы, направленные на развитие детей в одной или нескольких образовательных областях, видах деятельности или культурных практиках….152</text:span></text:p>
      <text:p text:style-name="P8"><text:span text:style-name="T13">КРАТКАЯ ПРЕЗЕНТАЦИЯ ПРОГРАММЫ……………………………………………… … 156</text:span></text:p>
      <text:p text:style-name="Standard"><text:span text:style-name="T10"><text:s text:c="34"/></text:span></text:p>
      <text:p text:style-name="P56"><text:span text:style-name="T8"><text:s text:c="58"/>ЦЕЛЕВОЙ РАЗДЕЛ</text:span></text:p>
      <text:p text:style-name="P21"/>
      <text:p text:style-name="P40"><text:span text:style-name="T10">Пояснительная записка</text:span></text:p>
      <text:p text:style-name="P109"><text:span text:style-name="T1">Основная образовательная программа дошкольных групп (далее - Программа) Муниципального <text:s/>казенного <text:s/>общеобразовательного учреждения <text:s/>Средней общеобразовательной школы села Кусекеево (дошкольные группы) муниципального района Бирский район Республики Башкортостан </text:span><text:span text:style-name="T13">разработана на основе </text:span><text:span text:style-name="T50">в соответствии</text:span><text:span text:style-name="T2"> с Федеральным государственным образовательным стандартом дошкольного образования (Приказ Министерства образования и науки Российской Федерации от 17.10.2013 г. № 1155 г. Москва «Об утверждении федерального государственного образовательного стандарта дошкольного образования»), Постановлением главного государственного санитарного врача Российской Федерации от 15.05.2013 г. №26 г. Москва «Об утверждении СанПин 2.4.11.3049 – 13 «Санитарно – эпидемиологические требования к устройству, содержанию и организации режима работы дошкольных образовательных организаций», с учетом примерной основной образовательной программы дошкольного образования, на основе основной </text:span><text:span text:style-name="T50">общеобразовательной программы дошкольного образования «ОТ РОЖДЕНИЯ ДО ШКОЛЫ» (пилотный вариант)/Под ред. Н.Е.Вераксы, Т.С.Комаровой, М.А.Васильевой. – М.: МОЗАИКА-СИНТЕЗ, 2014.</text:span></text:p>
      <text:p text:style-name="P110"><text:span text:style-name="T13">Программа определяет содержание и организацию образовательной деятельности на уровне дошкольного образования.</text:span></text:p>
      <text:p text:style-name="P109"><text:span text:style-name="T13">Программа состоит из обязательной части и части, формируемой участниками образовательных отношений (полужирным курсивом выделен текст части образовательной программы, формируемой участниками образовательных отношений).</text:span></text:p>
      <text:p text:style-name="P9"><text:span text:style-name="T2">Проблема воспитания гражданина-патриота древняя, как мир. Она встала перед человечеством, когда возникло первое государство. В последние годы идет переосмысление сущности патриотического воспитания: идея воспитания патриотизма и гражданственности, приобретая все большее общественное значение, становится задачей государственной важности.</text:span></text:p>
      <text:p text:style-name="P9"><text:span text:style-name="T2">Нравственно-патриотическое воспитание создает определенные предпосылки гражданского поведения, однако, это лишь предпосылки. Любовь к Родине начинается с любви к своей Малой Родине - месту, где человек родился.</text:span></text:p>
      <text:p text:style-name="P9"><text:span text:style-name="T2">Современные дети мало знают о родной деревни, родном городе, стране, особенностях народных традиций, часто равнодушны к близким людям, в том числе к товарищам по группе, редко сострадают чужому горю.</text:span></text:p>
      <text:p text:style-name="P9"><text:span text:style-name="T15">Главная цель</text:span><text:span text:style-name="T2"> нравственно-патриотического воспитания – развитие в российском обществе духовности, социальной активности, гражданской ответственности, становление граждан, обладающих позитивными <text:s/>ценностями и качествами, способных проявить их в созидательном процессе, в интересах Отечества, укрепления государства, обеспечение его жизненно важных интересов и устойчивого развития.</text:span></text:p>
      <text:p text:style-name="P9"><text:span text:style-name="T2">Невозможно говорить о воспитании любви к Родине без получения детьми определенных знаний о ней. Ребенок дошкольного возраста может и должен знать, как называется страна, в которой он живет, ее главный город, столицу,</text:span></text:p>
      <text:p text:style-name="P9"><text:span text:style-name="T2">свой родной город, какова природа родного края и страны, где ребенок живет, какие люди по национальности, по личным качествам населяют его страну, чем прославили они родную страну и весь мир, что представляет собой</text:span></text:p>
      <text:p text:style-name="P9"><text:span text:style-name="T2">искусство, традиции и обычаи страны. У дошкольников постепенно формируется «образ собственного дома» с его укладом, традициями, общением, стилем взаимодействия. Ребенок принимает свой дом таким, каким он есть, и любит его. Это чувство «родительского дома» ложится в основу любви к Родине, Отчизне. Таким образом, нравственно-патриотическое воспитание создает у детей осознание своей сопричастности не только семье, группе или саду, но и общностям более высоких порядков (город, страна, народ). Это чувство сопричастности - основа будущего патриотизма, воспитание гражданина правового, </text:span><text:soft-page-break/><text:span text:style-name="T2">демократического, социального государства, уважающего права и свободы личности и обладающего высокой нравственностью.</text:span></text:p>
      <text:p text:style-name="P9"><text:span text:style-name="T2">В этой связи воспитатель <text:s/>определил направление на воспитание у детей любви и привязанности к малой родине – родному селу, природе родного края бережного отношения к ней, чувства уважения к своей культуре.</text:span></text:p>
      <text:p text:style-name="P9"><text:span text:style-name="T2">Программа осуществляет нравственно-патриотическое развитие детей с 3 до 7 лет в процессе разнообразной деятельности: познавательной, речевой, исследовательской, изобразительной, музыкальной и др.</text:span></text:p>
      <text:p text:style-name="P9"><text:span text:style-name="T15">Цель Программы: </text:span><text:span text:style-name="T2">нравственно-патриотическое воспитание детей дошкольного возраста посредством создания социально-педагогической среды, ориентированной на традиционные культурные отечественные ценности</text:span></text:p>
      <text:p text:style-name="P9"><text:span text:style-name="T15">Задачи нравственно - патриотического воспитания дошкольников:</text:span></text:p>
      <text:p text:style-name="P9"><text:span text:style-name="T2">- формирование чувства любви и привязанности к семье, своему дому, детскому саду, друзьям в детском саду, своим близким; бережного отношения к родной природе и всему живому.</text:span></text:p>
      <text:p text:style-name="P9"><text:span text:style-name="T2">- приобщение детей к культуре своего народа;</text:span></text:p>
      <text:p text:style-name="P9"><text:span text:style-name="T2"><text:s/>- воспитание желания на совершение добрых дел;</text:span></text:p>
      <text:p text:style-name="P9"><text:span text:style-name="T2">- развитие чувства ответственности и гордости за достижения жителей малой родины.</text:span></text:p>
      <text:p text:style-name="P9"><text:span text:style-name="T15">Основные принципы Программы</text:span></text:p>
      <text:p text:style-name="P9"><text:span text:style-name="T2">В основу работы по воспитанию нравственно-патриотических чувств у детей дошкольного возраста положены следующие принципы:</text:span></text:p>
      <text:p text:style-name="P9"><text:span text:style-name="T2">- принцип личностно-ориентированного общения - индивидуально-личностное формирование и развитие морального облика человека. В процессе обучения дети выступают как активные исследователи окружающего мира вместе с</text:span></text:p>
      <text:p text:style-name="P9"><text:span text:style-name="T2">педагогом, а не просто пассивно перенимают опыт. Партнёрство, соучастие и взаимодействие - приоритетные формы общения воспитателя с детьми;</text:span></text:p>
      <text:p text:style-name="P9"><text:span text:style-name="T2">- принцип тематического планирования материала предполагает подачу изучаемого материала по тематическим блокам: родная семья, родная природа, родная культура, родной город, родная страна;</text:span></text:p>
      <text:p text:style-name="P9"><text:span text:style-name="T2">- принцип наглядности - широкое представление соответствующей изучаемого материалу наглядности: иллюстрации, фотографии пейзажей, памятников, достопримечательностей города и т.д.</text:span></text:p>
      <text:p text:style-name="P9"><text:span text:style-name="T2">- принцип последовательности предполагает планирование изучаемого познавательного материала последовательно (от простого к сложному);</text:span></text:p>
      <text:p text:style-name="P9"><text:span text:style-name="T2">- принцип занимательности - изучаемый материал должен быть интересным, увлекательным для детей, этот принцип формирует у детей желание выполнять предлагаемые виды заданий, стремиться к достижению результата.</text:span></text:p>
      <text:p text:style-name="P9"><text:span text:style-name="T15">Планируемые результаты освоения части программы, формируемой участниками образовательных отношений .</text:span></text:p>
      <text:p text:style-name="P9"><text:span text:style-name="T2">У воспитанников дошкольной группы повысится самосознание растущего человека, как Россиянина, дети получат знания о эколого-географическом богатстве <text:s/>родного края, а также дети будут иметь представления о значимости Республики Башкортостан <text:s/>для России, будут знать и помнить о героях земляках.</text:span></text:p>
      <text:p text:style-name="P9"><text:span text:style-name="T2"><text:s/>У дошкольников появится любовь к родному селу, природе родного края, бережного отношения к ней, желание сопричастности к ней. Сформируется уважительное отношение к людям труда, чувства гордости за свою малую</text:span></text:p>
      <text:p text:style-name="P9"><text:span text:style-name="T2">родину, чувства уважения к своей культуре.</text:span></text:p>
      <text:p text:style-name="P9"><text:span text:style-name="T2">• Ребенок проявляет интерес к малой родине: знает название республики, района, деревни, улицы, на которой находится детский сад и дом.</text:span></text:p>
      <text:p text:style-name="P9"><text:span text:style-name="T2"><text:s/>Знает и стремится выполнять правила поведения на природе .</text:span></text:p>
      <text:p text:style-name="P9"><text:span text:style-name="T2">• Ребенок проявляет любознательность по отношению к малой Родине, истории, памятникам, зданиям, природе.</text:span></text:p>
      <text:p text:style-name="P9"><text:soft-page-break/><text:span text:style-name="T2">• С удовольствием включается в проектную деятельность, детское коллекционирование, созданием уголка, связанных с познанием малой родины.</text:span></text:p>
      <text:p text:style-name="P9"><text:span text:style-name="T2">• Ребёнок проявляет инициативу в социально значимых делах: участвует в социально значимых событиях: <text:s/>акциях, трудовых практикумах и десантах, переживает эмоции, связанные с событиями военных лет и подвигами односельчан, стремится выразить позитивное отношение к пожилым жителям деревни.</text:span></text:p>
      <text:p text:style-name="P9"><text:span text:style-name="T2">• Отражает свои впечатления о малой родине в предпочитаемой деятельности: рассказывает, изображает, воплощает образы в играх, разворачивает сюжет.</text:span></text:p>
      <text:p text:style-name="P9"><text:span text:style-name="T2">• Ребенок проявляет интерес к культуре своего народа, русской народной культуре.</text:span></text:p>
      <text:p text:style-name="P9"><text:span text:style-name="T2">Охотно участвует в общих делах социально-гуманистической направленности, на материале культуры народного фольклора: в подготовке смотра военной песни, посадке деревьев, цветов на участке, в конкурсе рисунков «Мой</text:span></text:p>
      <text:p text:style-name="P9"><text:span text:style-name="T2">город», «Мир заповедной природы», «Пичужки на моей кормушке», проявляет инициативность и самостоятельность.</text:span></text:p>
      <text:p text:style-name="P9"><text:span text:style-name="T2">• Ребенок называет свою национальную принадлежность, знает народы, проявляет интерес к национальному разнообразию людей своей страны и мира, стремление к знакомству с их культурой.</text:span></text:p>
      <text:p text:style-name="P10"><text:span text:style-name="T8">Кружок «Умелые ручки»</text:span></text:p>
      <text:p text:style-name="P9"><text:span text:style-name="T15">Пояснительная записка</text:span></text:p>
      <text:p text:style-name="P9"><text:span text:style-name="T2">Задача развития творческого потенциала в дошкольном детстве актуальна для настоящего времени. В современном мире творчество ценится очень высоко. Это обусловлено, прежде всего, социально-экономической жизнью общества –</text:span></text:p>
      <text:p text:style-name="P9"><text:span text:style-name="T2">потребностью в людях активных, знающих и умеющих решать различные жизненные ситуации, предвидеть, предполагать, прогнозировать. Такие проблемы способны решать только творчески одаренные дети.</text:span></text:p>
      <text:p text:style-name="P9"><text:span text:style-name="T2">В основе современных концепций воспитания и образования, направленных на гуманизацию педагогического процесса, решаются задачи по воспитанию активной творческой личности. Этот процесс начинается в дошкольном</text:span></text:p>
      <text:p text:style-name="P9"><text:span text:style-name="T2">детстве, когда ребенок через общение с взрослыми и сверстниками, в широком контакте с окружающим миром, искусством, художественным творчеством осваивает социальный опыт.</text:span></text:p>
      <text:p text:style-name="P9"><text:span text:style-name="T2">В концепции дошкольного воспитания говорится о том, что при становлении базиса личностной культуры рождаются и развиваются такие главные образующие компоненты личности, как воображение и основанное на нем творчество, произвольность в виде способности к самостоятельным поступкам, потребность ребенка активно действовать в мире.</text:span></text:p>
      <text:p text:style-name="P9"><text:span text:style-name="T2">Дошкольный возраст является сензитивным к творческой деятельности, способствующей самовыражению, самоутверждению личности ребенка.</text:span></text:p>
      <text:p text:style-name="P9"><text:span text:style-name="T2">Творчество детей дошкольного возраста хотя и выступает еще в неразвитой форме, однако содержит в себе важные качества, которые создают возможность, самостоятельно выходить детям за пределы знаний и умений, полученных от взрослых, создавать новый продукт – оригинальный рисунок, новую сказку и т.д.</text:span></text:p>
      <text:p text:style-name="P9"><text:span text:style-name="T2">Художественное творчество детей дошкольного возраста – это создание ребенком значимого, прежде всего для него субъективного нового продукта (рисунок, лепка, рассказ, танец, песенка); дополнение к уже известным ранее не использованным деталям, по-новому характеризующим создаваемый образ; применение усвоенных способов изображения или средств выразительности в новой ситуации. Под творчеством понимается и сам процесс создания образов, и поиск способов, путей решения задачи.</text:span></text:p>
      <text:p text:style-name="P9"><text:span text:style-name="T2">Художественный труд - это продуктивная и при этом орудийная деятельность, в которой ребенок осваивает инструменты, исследует свойства различных материалов (бумага, ткань, нитки, листья, семена и мн.др.) и преобразует их</text:span></text:p>
      <text:p text:style-name="P9"><text:span text:style-name="T2">культурными способами в целях получения конкретного продукта. И этот продукт имеет два уникальных признака –польза и красота в их гармоничной согласованности.</text:span></text:p>
      <text:p text:style-name="P9"><text:soft-page-break/><text:span text:style-name="T2">Творческие профессии сегодня одни из самых востребованных, а целеустремленные творческие люди всегда находят свой жизненный путь для успешной реализации своего творческого потенциала. Но к сожалению, очень часто педагоги и родители не считают творчество важной составляющей воспитания, развития и обучения своего ребенка. Они предпочитают делать акцент и ставят во главу речь, мышление и память ребенка, порой полностью забывая про воображение и творчество. Конечно, первые три пункта очень важны для каждого ребенка, но полностью исключить творчество нельзя, его развитие может и должно идти одновременно со всеми остальными направлениями развития.</text:span></text:p>
      <text:p text:style-name="P9"><text:span text:style-name="T2">Стоит особенно отметить, что развитие творческих способностей необходимо для каждого ребенка. Пусть даже он и не станет в будущем знаменитостью, но зато творческий подход к решению тех или иных вопросов поможет ему в жизни, сделает его интересной личностью и человеком, способным преодолевать трудности, возникшие на его жизненном пути.</text:span></text:p>
      <text:p text:style-name="P9"><text:span text:style-name="T2">Художественный образ лежит в основе передаваемого детям эстетического опыта и является центральным, связующим понятием в системе эстетического воспитания. Становление художественного образа у дошкольников <text:s/>происходит на основе практического интереса в развивающей деятельности например в своей поделке.</text:span></text:p>
      <text:p text:style-name="P9"><text:span text:style-name="T2">Занятия кружка «Умелые ручки» направлены на реализацию базисных задач художественно-творческого развития детей. Развитие восприятия детей, формирование представлений о предметах и явлениях окружающей действительности и понимание того, что поделка - это плоскостное изображение объемных предметов. Художественный труд - интересный</text:span></text:p>
      <text:p text:style-name="P9"><text:span text:style-name="T2">вид изобразительной деятельности, позволяющий наряду с развитием творчества, фантазии и воображения у детей среднего дошкольного возраста обучение техническим навыкам и умениям.</text:span></text:p>
      <text:p text:style-name="P9"><text:span text:style-name="T15">Цели и задачи дополнительной образовательной программы.</text:span></text:p>
      <text:p text:style-name="P9"><text:span text:style-name="T2">Основная задача эстетического воспитания в дошкольном образовании - это постоянное развитие интеллектуального и чувственного начал в человеке. Через приобщение к искусству активизируется творческий потенциал личности, и чем раньше заложен этот потенциал, тем активнее будет стремление человека к освоению художественных ценностей мировой</text:span></text:p>
      <text:p text:style-name="P9"><text:span text:style-name="T2">культуры, тем выше эстетическое сознание, тем выше сфера эстетических потребностей.</text:span></text:p>
      <text:p text:style-name="P9"><text:span text:style-name="T15">Цель:</text:span><text:span text:style-name="T2"> опираясь на интегрированный подход, содействовать развитию инициативы, выдумки и творчества детей в атмосфере эстетических переживаний и увлеченности, совместного творчества взрослого и ребенка, через различные виды изобразительной и прикладной деятельности.</text:span></text:p>
      <text:p text:style-name="P9"><text:span text:style-name="T15">Задачи:</text:span></text:p>
      <text:p text:style-name="P9"><text:span text:style-name="T2">- развитие творческих способностей у детей, оригинальности подхода к решению задач, умения свободно ориентироваться в окружающем мире;</text:span></text:p>
      <text:p text:style-name="P9"><text:span text:style-name="T2">- развивать творческое воображение детей, фантазию;</text:span></text:p>
      <text:p text:style-name="P9"><text:span text:style-name="T2">- воспитывать аккуратность в работе, учить доводить начатое дело до конца;</text:span></text:p>
      <text:p text:style-name="P9"><text:span text:style-name="T2">- воспитывать внимание, наблюдательность и эстетическое отношение к действительности;</text:span></text:p>
      <text:p text:style-name="P9"><text:span text:style-name="T2">- учить правильно сидеть за столом, правильно держать корпус и руки:</text:span></text:p>
      <text:p text:style-name="P9"><text:span text:style-name="T2">- совершенствование ручной умелости, мелкой моторики руки;</text:span></text:p>
      <text:p text:style-name="P9"><text:span text:style-name="T2">- формирование умений и навыков работы с различными материалами, приспособлениями и инструментами;</text:span></text:p>
      <text:p text:style-name="P9"><text:span text:style-name="T2">- учить самостоятельно воплощать собственные замыслы в своей работе;</text:span></text:p>
      <text:p text:style-name="P9"><text:span text:style-name="T2">- учить детей различать, называть и использовать в работе цвета /красный, синий, зеленый, желтый, коричневый, черный, белый/;</text:span></text:p>
      <text:p text:style-name="P9"><text:span text:style-name="T2">- осуществлять эстетическое развитие дошкольников средствами художественного труда;</text:span></text:p>
      <text:p text:style-name="P9"><text:span text:style-name="T2">- содействовать развитию инициативы, выдумки и творчества детей в атмосфере эстетических переживаний и увлеченности, совместного творчества взрослого и ребенка, через различные виды художественного труда;</text:span></text:p>
      <text:p text:style-name="P9"><text:span text:style-name="T2">- совершенствовать и активизировать те знания и умения, которыми дети овладевают на занятиях по продуктивным видам деятельности.</text:span></text:p>
      <text:p text:style-name="P9"><text:soft-page-break/><text:span text:style-name="T2">Технические средства, необходимые для ручного труда: густые краски основных цветов, кисти, цветная и креповая бумага, листья, цветные нитки, крупы, косточки и семена растений, белый картон, ножницы, тряпка, клей.</text:span></text:p>
      <text:p text:style-name="P9"><text:span text:style-name="T15">Принципы к реализации программы</text:span></text:p>
      <text:p text:style-name="P9"><text:span text:style-name="T2">Программа имеет в своей основе следующие принципы построения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дошкольного образования; содействия и сотрудничества детей и взрослых, признания ребенка полноценным участником (субъектом) образовательных отношений;</text:span></text:p>
      <text:p text:style-name="P9"><text:span text:style-name="T2">поддержки инициативы детей в различных видах деятельности;</text:span></text:p>
      <text:p text:style-name="P9"><text:span text:style-name="T2">сотрудничества с семьёй; приобщения детей к социокультурным нормам, традициям семьи, общества и государства; формирования познавательных интересов и познавательных действий ребенка в различных видах деятельности; возрастной адекватности дошкольного образования (соответствия условий, требований, методов возрасту и особенностям развития);</text:span></text:p>
      <text:p text:style-name="P9"><text:span text:style-name="T15">Требования к уровню подготовки обучающихся к концу обучения</text:span></text:p>
      <text:p text:style-name="P9"><text:span text:style-name="T2">Обучающиеся должны иметь представление:</text:span></text:p>
      <text:p text:style-name="P9"><text:span text:style-name="T2">– о возможности выполнения аппликации, мозаики, плетения из разных материалов;</text:span></text:p>
      <text:p text:style-name="P9"><text:span text:style-name="T2">– об одинаковых свойствах разных материалов;</text:span></text:p>
      <text:p text:style-name="P9"><text:span text:style-name="T2">– о различных свойствах каждого из встречающихся в программе материалов;</text:span></text:p>
      <text:p text:style-name="P9"><text:span text:style-name="T2">Овладеть общеучебными умениями:</text:span></text:p>
      <text:p text:style-name="P9"><text:span text:style-name="T2">– анализировать объекты труда, наблюдая, сравнивая, выделяя сходное и различное с целью определения существенных</text:span></text:p>
      <text:p text:style-name="P9"><text:span text:style-name="T2">для выполнения работы характеристик;</text:span></text:p>
      <text:p text:style-name="P9"><text:span text:style-name="T2">– решать творческие задачи по заданным условиям;</text:span></text:p>
      <text:p text:style-name="P9"><text:span text:style-name="T2">– самостоятельно или с помощью учителя составлять план работы и следовать ему;</text:span></text:p>
      <text:p text:style-name="P9"><text:span text:style-name="T2">– контролировать свою деятельность на всех этапах работы;</text:span></text:p>
      <text:p text:style-name="P9"><text:span text:style-name="T2">– сотрудничать при выполнении коллективных работ;</text:span></text:p>
      <text:p text:style-name="P9"><text:span text:style-name="T2">Должны знать и понимать:</text:span></text:p>
      <text:p text:style-name="P9"><text:span text:style-name="T2">– термины, обозначающие технику изготовления объектов и их значение;</text:span></text:p>
      <text:p text:style-name="P9"><text:span text:style-name="T2">– свойства материалов, из которых можно плести, лепить, сделать аппликацию, мозаику, оригами;</text:span></text:p>
      <text:p text:style-name="P9"><text:span text:style-name="T2">– названия инструментов, приспособлений и правила работы с ними;</text:span></text:p>
      <text:p text:style-name="P9"><text:span text:style-name="T2">– разные приемы разметки деталей из бумаги;</text:span></text:p>
      <text:p text:style-name="P9"><text:span text:style-name="T2">– приемы разметки ткани с помощью продергивания нитей;</text:span></text:p>
      <text:p text:style-name="P9"><text:span text:style-name="T2">– способы соединения материалов с помощью клея, пластилина, ниток, переплетения; различные способы выполнения аппликации, мозаики, плетения, разные приемы лепки;</text:span></text:p>
      <text:p text:style-name="P9"><text:span text:style-name="T2">Должны уметь:</text:span></text:p>
      <text:p text:style-name="P9"><text:span text:style-name="T2">– лепить разными способами;</text:span></text:p>
      <text:p text:style-name="P9"><text:span text:style-name="T2">– вырезать из бумаги детали прямоугольные, в форме круга, овала, вырезать симметрично;</text:span></text:p>
      <text:p text:style-name="P9"><text:span text:style-name="T2">– складывать бумагу по прямой линии, в том числе и приемом гофрирования;</text:span></text:p>
      <text:p text:style-name="P9"><text:span text:style-name="T2">– плести пряди из различных материалов;</text:span></text:p>
      <text:p text:style-name="P9"><text:span text:style-name="T2">– выполнять швы по прямой линии;</text:span></text:p>
      <text:p text:style-name="P9"><text:span text:style-name="T2">– экономно размечать детали на бумаге;</text:span></text:p>
      <text:p text:style-name="P9"><text:span text:style-name="T2">– соединять детали разными способами;</text:span></text:p>
      <text:p text:style-name="P9"><text:span text:style-name="T2">– самостоятельно или с помощью учителя ориентироваться в задании на точное повторение образца;</text:span></text:p>
      <text:p text:style-name="P9"><text:span text:style-name="T2">– самостоятельно ориентироваться в задании на творческое воображение;</text:span></text:p>
      <text:p text:style-name="P9"><text:span text:style-name="T2">– самостоятельно или с помощью учителя планировать последовательность выполнения действий в работе по образцу;</text:span></text:p>
      <text:p text:style-name="P9"><text:span text:style-name="T2">– контролировать свои действия в процессе выполнения работы и после ее завершения.</text:span></text:p>
      <text:p text:style-name="P109"><text:span text:style-name="T13">Программа обеспечивает развитие личности, мотивации и способностей детей в возрасте от 2 до 7 лет в различных видах общения и деятельности с учетом возрастных, </text:span><text:soft-page-break/><text:span text:style-name="T13">индивидуальных психологических и физиологических особенностей детей.</text:span></text:p>
      <text:p text:style-name="P109"><text:span text:style-name="T13">Срок реализации программы - 2020-2025 годы.</text:span></text:p>
      <text:p text:style-name="P150"><text:span text:style-name="T61">Цель реализации</text:span><text:span text:style-name="T59"> образовательной программы дошкольного образования – создание благоприятных условий для полноценного проживания ребенком дошкольного детства, формирования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span></text:p>
      <text:p text:style-name="P150"><text:span text:style-name="T61">Задачи реализации Программы</text:span><text:span text:style-name="T59">:</text:span></text:p>
      <text:p text:style-name="P78"><text:span text:style-name="T13">● сохранение и укрепление физического и психического здоровья детей, в том числе их эмоционального благополучия;</text:span></text:p>
      <text:p text:style-name="P78"><text:span text:style-name="T13">● обеспечение равных возможностей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особенностей (в том числе ограниченных возможностей здоровья);</text:span></text:p>
      <text:p text:style-name="P78"><text:span text:style-name="T13">● обеспечение преемственности основной образовательной программы дошкольного и начального общего образования, исключая умственные и физические перегрузки в содержании образования детей дошкольного возраста, обеспечивая отсутствие давления предметного обучения;</text:span></text:p>
      <text:p text:style-name="P78"><text:span text:style-name="T13">●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span></text:p>
      <text:p text:style-name="P78"><text:span text:style-name="T13">●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p text:style-name="P78"><text:span text:style-name="T13">● 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span></text:p>
      <text:p text:style-name="P78"><text:span text:style-name="T13">● обеспечение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span></text:p>
      <text:p text:style-name="P78"><text:span text:style-name="T13">● формирование социокультурной среды, соответствующей возрастным, индивидуальным, психологическим <text:s/>и физиологическим особенностям детей;</text:span></text:p>
      <text:list xml:id="list4905805433250078104" text:style-name="WWNum5">
        <text:list-item>
          <text:p text:style-name="P79"><text:span text:style-name="T18">воспитание любви и интереса к родному краю, его истории, культуре, природе, традициям средствами народной <text:s/>педагогики;</text:span></text:p>
        </text:list-item>
        <text:list-item>
          <text:p text:style-name="P79"><text:span text:style-name="T18">формирование у ребенка экологического сознания;</text:span></text:p>
        </text:list-item>
        <text:list-item>
          <text:p text:style-name="P79"><text:span text:style-name="T18">формирование у ребенка <text:s/>основ безопасности <text:s/>жизнедеятельности.</text:span></text:p>
        </text:list-item>
      </text:list>
      <text:p text:style-name="P139"><text:span text:style-name="T2"><text:s text:c="4"/>Особое внимание в Программе уделяется возможности реализации принципа приобщения детей к социокультурным нормам, традициям семьи, общества и государства. Ближайшее окружение, та общественная среда, в которой живут дети, является основой для расширения детского кругозора и для приобщения детей к социокультурным нормам, традициям семьи, общества, государства. Воспитатель сам знакомится с природой, культурой родного края. Осуществляет отбор содержания для работы с детьми, особо выделяя то, что характерно для данной местности данного края, что есть только там, где живут дети. Составляет словарь-минимум тех слов, усвоение которых поможет детям понять новое содержание. Продумывает, как и через что можно показать детям связь родного города и семьи со всей страной, подчеркнуть, что будет содействовать этнокультурной социальной ситуации развития детей: - особенности природы; - люди, которые прославили свой край трудом, достижениями в искусстве, спорте; - люди, которые приобрели известность не только в крае, </text:span><text:soft-page-break/><text:span text:style-name="T2">но и в стране и за её пределами. Демонстрируется то, что наличествует в их родном крае, но характерно для всей страны: - охрана природы; - труд людей; - соблюдение традиций, связанных с празднованием знаменательных дат; - проживание людей разных национальностей. Отбор методов обучения осуществляется с учётом характера мышления детей, способности к обобщению, анализу. Наиболее целесообразно использовать тематическое планирование. Темы могут быть различными по объёму познавательного материала, по сложности, а, следовательно, по длительности изучения. <text:s/>Реализация принципа приобщения детей к социокультурным нормам, традициям семьи, общества, государства осуществляется в совместной деятельности взрослых и детей в игре, продуктивных видах детской деятельности, в процессе экскурсий, праздников. При проведении этой работы необходимы комплексный подход, взаимосвязь и своеобразное взаимопроникновение материала разных тем и всё то, что связано друг с другом. Основной задачей является стимуляция познавательной активности детей, развитие их любознательности, развитие образного и логического мышления ребёнка. Важно, чтобы при проведении этой работы затрагивались, развивались и воспитывались чувства детей, чтобы они радовались и печалились. Особое внимание следует обратить на формы работы с детьми, которые должны быть различными в зависимости от поставленной воспитателем <text:s/>цели и предлагаемого содержания. Периодически в течение года могут проводиться итоговые занятия, на которых воспитатель уточняет, как дети усвоили то или иное содержание и как используют его в процессе художественных видов деятельности и в их отношении к явлениям общественной жизни. Показателем того, что работа оказывает положительное влияние на детей, является: - интерес детей к явлениям общественной жизни, который они стремятся выразить в свободное время, обращаясь по собственному желанию к разнообразным видам изобразительной деятельности (рисунках, лепке, аппликации); - проявление детьми инициативы, действенного отношения к окружающей жизни; - желание слушать, читать книги с общественной тематикой; - наблюдения за детьми (как они помогают друг другу; как относятся к книгам на основе специально созданных ситуаций и др.).</text:span></text:p>
      <text:p text:style-name="P80"><text:span text:style-name="T10">Принципы и подходы к формированию программы</text:span></text:p>
      <text:p text:style-name="P78"><text:span text:style-name="T1">Основная образовательная программа дошкольных групп Муниципального <text:s/>казенного <text:s/>общеобразовательного учреждения <text:s/>Средняя общеобразовательная школа села Кусекеево муниципального района Бирский район Республики Башкортостан </text:span><text:span text:style-name="T24">разработана на основе Конституции, законодательства РФ, РБ и с учетом Конвенции ООН о правах ребенка.</text:span></text:p>
      <text:p text:style-name="P150"><text:span text:style-name="T60">В основе реализации образовательной программы лежат: </text:span></text:p>
      <text:p text:style-name="P150"><text:span text:style-name="T60">- </text:span><text:span text:style-name="T61">культурно-исторический подход</text:span><text:span text:style-name="T60"> предполагает необходимость учёта интересов и потребностей ребёнка дошкольного возраста, его зоны ближайшего развития, ведущей деятельности возраста; понимание взрослого как главного носителя культуры в процессе развития ребёнка; организацию образовательного процесса в виде совместной деятельности взрослого и детей. </text:span></text:p>
      <text:p text:style-name="P150"><text:span text:style-name="T60">- </text:span><text:span text:style-name="T61">деятельностный <text:s/>подход</text:span><text:span text:style-name="T60"> предполагает активное взаимодействие ребёнка с окружающей его действительностью, направленное на её познание и преобразование в целях удовлетворения потребностей. Преобразуя действительность на доступном для него уровне, ребёнок проявляется как субъект не только определённой деятельности, но и собственного развития.</text:span></text:p>
      <text:p text:style-name="P150"><text:span text:style-name="T60">- </text:span><text:span text:style-name="T61">личностный подход</text:span><text:span text:style-name="T60"> предполагает отношение к каждому ребёнку как к самостоятельной ценности, принятие его таким, каков он есть.</text:span></text:p>
      <text:p text:style-name="P150"><text:span text:style-name="T60">- </text:span><text:span text:style-name="T61">аксиологический подход</text:span><text:span text:style-name="T60"> предполагает ценностную ориентацию всего образовательного процесса. Помимо общечеловеческих ценностей (добро, красота, справедливость, ответственность и др.), в Программе большое внимание уделяется формированию у детей чувства принадлежности к своей семье, родному краю, своей стране.</text:span></text:p>
      <text:p text:style-name="P150"><text:span text:style-name="T60">- </text:span><text:span text:style-name="T61">культурологический подход</text:span><text:span text:style-name="T60"> ориентирует образование на формирование общей культуры ребёнка, освоение им общечеловеческих культурных ценностей.</text:span></text:p>
      <text:p text:style-name="P78"><text:span text:style-name="T24">Программа формировалась в соответствии </text:span><text:span text:style-name="T25">с принципами</text:span><text:span text:style-name="T24">:</text:span></text:p>
      <text:list xml:id="list7128251171469946246" text:style-name="WWNum8">
        <text:list-item>
          <text:p text:style-name="P81"><text:soft-page-break/><text:span text:style-name="T25">развивающего образования</text:span><text:span text:style-name="T24">, целью которого является развитие ребенка;</text:span></text:p>
        </text:list-item>
        <text:list-item>
          <text:p text:style-name="P81"><text:span text:style-name="T25">научной обоснованности и практической применимости</text:span><text:span text:style-name="T24"> (содержание Программы соответствует основным положениям возрастной психологии и дошкольной педагогики);</text:span></text:p>
        </text:list-item>
        <text:list-item>
          <text:p text:style-name="P81"><text:span text:style-name="T25">полноты, необходимости и достаточности</text:span><text:span text:style-name="T24"> (позволяя решать поставленные цели и задачи при использовании разумного «минимума» материала);</text:span></text:p>
        </text:list-item>
        <text:list-item>
          <text:p text:style-name="P81"><text:span text:style-name="T25">единства воспитательных, развивающих и обучающих целей и задач</text:span><text:span text:style-name="T24">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span></text:p>
        </text:list-item>
        <text:list-item>
          <text:p text:style-name="P81"><text:span text:style-name="T25">интеграции образовательных областей</text:span><text:span text:style-name="T24"> в соответствии с возрастными возможностями и особенностями детей, спецификой и возможностями образовательных областей;</text:span></text:p>
        </text:list-item>
        <text:list-item>
          <text:p text:style-name="P81"><text:span text:style-name="T25">комплексно-тематического построения</text:span><text:span text:style-name="T24"> образовательного процесса;</text:span></text:p>
        </text:list-item>
        <text:list-item>
          <text:p text:style-name="P81"><text:span text:style-name="T25">решения программных образовательных задач в совместной деятельности</text:span><text:span text:style-name="T24"> взрослого и детей и самостоятельной деятельности дошкольников не только в рамках организованной образовательной деятельности, но и при проведении режимных моментов в соответствии со спецификой дошкольного образования;</text:span></text:p>
        </text:list-item>
        <text:list-item>
          <text:p text:style-name="P81"><text:span text:style-name="T24">построения образовательного процесса на </text:span><text:span text:style-name="T25">адекватных возрасту формах работы</text:span><text:span text:style-name="T24"> с детьми;</text:span></text:p>
        </text:list-item>
        <text:list-item>
          <text:p text:style-name="P81"><text:span text:style-name="T25">варьирования </text:span><text:span text:style-name="T24"><text:s text:c="2"/>образовательного процесса в зависимости от региональных особенностей;</text:span></text:p>
        </text:list-item>
        <text:list-item>
          <text:p text:style-name="P81"><text:span text:style-name="T24">соблюдения </text:span><text:span text:style-name="T25">преемственности</text:span><text:span text:style-name="T24"> между всеми возрастными дошкольными группами, между детским садом и начальной школой;</text:span></text:p>
        </text:list-item>
        <text:list-item>
          <text:p text:style-name="P81"><text:span text:style-name="T26">единства целей, задач, методов, приемов воспитания, обучения в детском саду и семье.</text:span></text:p>
        </text:list-item>
      </text:list>
      <text:p text:style-name="P150"><text:span text:style-name="T59">Программа направлена на:</text:span></text:p>
      <text:list xml:id="list31311761" text:continue-numbering="true" text:style-name="WWNum8">
        <text:list-item>
          <text:p text:style-name="P81"><text:span text:style-name="T13">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span></text:p>
        </text:list-item>
        <text:list-item>
          <text:p text:style-name="P81"><text:span text:style-name="T13">создание развивающей образовательной среды, которая представляет собой систему условий социализации и индивидуализации детей.</text:span></text:p>
        </text:list-item>
        <text:list-item>
          <text:p text:style-name="P82"><text:span text:style-name="T13">полноценное проживание ребёнком всех этапов детства (младенческого, раннего и дошкольного возраста), обогащения (амплификации) детского развития;</text:span></text:p>
        </text:list-item>
        <text:list-item>
          <text:p text:style-name="P82"><text:span text:style-name="T13">индивидуализацию дошкольного образования </text:span><text:span text:style-name="T27">(в том числе одарённых детей и детей с ограниченными возможностями здоровья)</text:span><text:span text:style-name="T13">; </text:span></text:p>
        </text:list-item>
        <text:list-item>
          <text:p text:style-name="P82"><text:span text:style-name="T13">содействие и сотрудничество детей и взрослых, признание ребенка полноценным участником (субъектом) образовательных отношений;</text:span></text:p>
        </text:list-item>
        <text:list-item>
          <text:p text:style-name="P82"><text:span text:style-name="T13">поддержку инициативы детей в различных видах деятельности;</text:span></text:p>
        </text:list-item>
        <text:list-item>
          <text:p text:style-name="P82"><text:span text:style-name="T13">партнерство детского сада с семьей;</text:span></text:p>
        </text:list-item>
        <text:list-item>
          <text:p text:style-name="P82"><text:span text:style-name="T13">приобщение детей к социокультурным нормам, традициям семьи, общества и государства;</text:span></text:p>
        </text:list-item>
        <text:list-item>
          <text:p text:style-name="P82"><text:span text:style-name="T13">формирование познавательных интересов и познавательных действий ребенка в различных видах деятельности;</text:span></text:p>
        </text:list-item>
      </text:list>
      <text:p text:style-name="P144"><text:span text:style-name="T2"><text:s text:c="4"/>В результате психологических исследований было установлено, что интерес к познанию у детей появляется тогда, когда им в доступной форме дают систематизированные знания, отражающие существенные связи в зависимости от тех областей действительности, с которыми сталкивается ребёнок в своей повседневной жизни.</text:span></text:p>
      <text:p text:style-name="P144"><text:span text:style-name="T2"><text:s text:c="3"/>Система должна соответствовать возможностям, а не наличествующему уровню мышления.</text:span></text:p>
      <text:p text:style-name="P144"><text:soft-page-break/><text:span text:style-name="T2"><text:s text:c="4"/>Наиболее эффективное влияние оказывают системы знаний, построенные по иерархическому принципу. На основе исходного понятия выводятся следующие понятия, между ними устанавливается соподчинение, своего рода субординация, которая является результатом анализируемых и обобщаемых фактов, которые ребёнок узнал ранее.</text:span></text:p>
      <text:p text:style-name="P144"><text:span text:style-name="T2"><text:s text:c="3"/>Одной из важнейших форм познания является положение, сформулированное А.В. Запорожцем, согласно которому у ребёнка в процессе предметно-чувственной деятельности могут возникать представления, которые он в образной форме отражает, например, в своих рисунках, творческих рассказах и т.п. Данный принцип систематизации знаний наиболее успешно используется при ознакомлении детей с такими областями действительности, как неживая природа, конструктивная, изобразительная деятельность.</text:span></text:p>
      <text:p text:style-name="P144"><text:span text:style-name="T2"><text:s text:c="3"/>Доказано, что непосредственно воспринимаемые свойства вещей познаются детьми с помощью сенсорных эталонов, количественные отношения – на основе усвоения меры. П.Я. Гальперин разработал специальные наглядно-словесные и словесно-логические схемы, которые могут использоваться в работе с детьми как средство мысленного преобразования вещей в упорядоченные множества, например, количественные отношения, но которые, как известно, не исчерпывают всего многообразия свойств и отношений окружающей ребёнка действительности.</text:span></text:p>
      <text:p text:style-name="P144"><text:span text:style-name="T2"><text:s text:c="4"/>Для формирования полноценных представлений и развития познавательных процессов – восприятия, памяти, мышления - очень важное значение имеет непосредственное наблюдение детьми изучаемых объектов.</text:span></text:p>
      <text:p text:style-name="P144"><text:span text:style-name="T2"><text:s text:c="5"/>Наглядные методы обучения разрабатываются на основе моделей, воспроизводящих скрытые свойства и связи объектов. Разработаны методы ознакомления детей с внешним обликом предметов с использованием натуральных предметов и явлений.</text:span></text:p>
      <text:p text:style-name="P144"><text:span text:style-name="T2"><text:s text:c="4"/>В таких видах работы с детьми важно придерживаться принципа систематичности, так как природные изменения явлений часто связаны с длительным периодом (например, смена времён года).</text:span></text:p>
      <text:p text:style-name="P144"><text:span text:style-name="T2"><text:s text:c="5"/>Практические методы руководства детьми особо важны в процессе усвоения детьми новых знаний. Существенный момент практических методов – способ постановки задачи. В одном случае детям дают готовый образец («что нужно сделать»), разъясняют и показывают способы его получения («как нужно сделать»). Возможна и другая постановка задачи, когда детям не дают готовых образцов, а сообщают лишь условия, которым должен удовлетворять сделанный ребёнком объект (постройка, рисунок и т.д.). Каким должен быть этот будущий рисунок, ребёнок определяет вначале с помощью воспитателя, а затем сам, исходя из заданных условий.</text:span></text:p>
      <text:p text:style-name="P144"><text:span text:style-name="T2"><text:s text:c="6"/>Детям могут также предоставляться модели изучаемых объектов, которые в наглядной форме не только показывают существенные связи изучаемых объектов, но и позволяют осуществлять с ними практические действия и овладевать основными способами их преобразования и применяются в тесной связи с показом картин, диапозитивов, чтением художественной литературы.</text:span></text:p>
      <text:list xml:id="list31311827" text:continue-numbering="true" text:style-name="WWNum8">
        <text:list-item>
          <text:p text:style-name="P82"><text:span text:style-name="T13">возрастную адекватность (соответствия условий, требований, методов возрасту <text:s/>и особенностям развития);</text:span></text:p>
        </text:list-item>
      </text:list>
      <text:p text:style-name="P141"><text:span text:style-name="T2"><text:s text:c="3"/>При реализации данного принципа необходимо учитывать возрастные особенности детей, создать условия, которые будут соответствовать возрасту и особенностям развития каждого ребенка. Использовать те формы, которые будут специфически для детей данной возрастной группы. (прежде всего это игра, познавательная и исследовательская деятельности, развивающие ситуации).</text:span></text:p>
      <text:p text:style-name="P141"><text:span text:style-name="T2"><text:s text:c="5"/>Каждому возрастному периоду будет соответствовать определенные формы и методы работы. Например, в раннем возрасте - предметная деятельность и игры с составными и динамическими игрушками; экспериментирование с материалами и веществами <text:s/>(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 орудиями (ложка, совок, лопатка и пр.), восприятие смысла музыки, сказок, стихов,</text:span></text:p>
      <text:p text:style-name="P141"><text:soft-page-break/><text:span text:style-name="T2">рассматривание картинок, двигательная активность; для детей дошкольного возраста - ряд видов деятельности, таких как игровая, коммуникативная, познавательно-исследовательская, а также восприятие художественной литературы и фольклора, самообслуживание и элементарный бытовой труд, конструирование из разного материала, изобразительная, музыкальная и двигательная.</text:span></text:p>
      <text:list xml:id="list31314752" text:continue-numbering="true" text:style-name="WWNum8">
        <text:list-item>
          <text:p text:style-name="P82"><text:span text:style-name="T13">учёт этнокультурной ситуации развития детей;</text:span></text:p>
        </text:list-item>
      </text:list>
      <text:p text:style-name="P141"><text:span text:style-name="T2"><text:s text:c="4"/>В сегодняшнее время нельзя не забывать о народности и национальном характере образования, который является одним из главных принципов его развития.</text:span></text:p>
      <text:p text:style-name="P140"><text:span text:style-name="T2"><text:s text:c="4"/>Очень важно приобщать детей к национальной культуре, обычаям и традициям. Эффективнее этнокультурное воспитание детей дошкольного возраста будет осуществляться при приобщении детей к культурам разных национальностей, способствующих формированию этнотолерантности ребенка как важнейшего качества человека, живущего в поликультурном обществе. Знакомить детей с национальной самобытностью, культурой, обычаями, традициями разных народов нужно с дошкольного возраста.</text:span></text:p>
      <text:p text:style-name="P141"><text:span text:style-name="T2"><text:s text:c="4"/>В младшем дошкольном возрасте народная культура является основной <text:s/>содержательной формой приобщения детей к окружающему миру. Обогащение еѐ элементов осуществляется по мере овладения детьми первоначальными представлениями о структуре, его убранства, предметах обихода, домашней утвари, посуде, игрушках, кухне. В этом возрасте ребенок под руководством взрослого активно включается в вождение хороводов, исполнение плясок, песенок, отражает полученные представления в специально организованных видах деятельности (изобразительной, речевой, игровой, музыкальной).</text:span></text:p>
      <text:p text:style-name="P140"><text:span text:style-name="T2"><text:s text:c="3"/>В дошкольном возрасте проводится систематическая работа по приобщению</text:span></text:p>
      <text:p text:style-name="P140"><text:span text:style-name="T2">дошкольников к народной праздничной культуре (народные праздники), отмечаются государственные праздники, праздники народного календаря.</text:span></text:p>
      <text:p text:style-name="P141"><text:span text:style-name="T2">Сказки и другие произведения позволяют расширить представления детей о доброте, о людях с добрым сердцем, показать их красоту. Предлагаемые для младшего дошкольного возраста русские народные сказки и сказки народов мира разнообразны по содержанию, объему и динамичности. Своеобразие восприятия литературных произведений заключается в том, что при осмыслении текста они исходят из своего непосредственного и пока ограниченного житейского опыта.</text:span></text:p>
      <text:p text:style-name="P140"><text:span text:style-name="T2"><text:s text:c="4"/>Такая система работы регулирует взаимоотношения детей, способствует воспитанию нравственного отношения к другому, формированию гуманных способов <text:s/>проявления сочувствия, понимания, принятия, сопереживания сверстнику, что является одним из основополагающим аспектов этнокультурного развития. <text:s/>Воспитатель поддерживает интерес к событиям, происходящим не только в стране, но и в мире, формирует чувство гордости за Россию. Для обобщения знаний о России создаются образовательные ситуации, включающие игры, беседы. В этом возрасте можно более широко знакомить детей с национальными традициями, костюмами, обычаями. Воспитатель обращает внимание детей на то, что на Земле живет много людей разных рас и национальностей, они и похожи друг на друга, и отличаются друг от друга.</text:span></text:p>
      <text:p text:style-name="P141"><text:span text:style-name="T2"><text:s text:c="4"/>Неоценимым национальным богатством являются календарные игры. Они вызывают интерес не только как жанр устного народного творчества. В них заключена информация, дающая представление о повседневной жизни наших предков - их быте, труде, мировоззрении. Многие из них имитируют серьѐзные занятия взрослых – охоту на зверей, ловлю птиц, уход за посевом <text:s/>и другие .</text:span></text:p>
      <text:p text:style-name="P141"><text:span text:style-name="T2"><text:s text:c="3"/>С целью формирования у дошкольника эмоционально положительного и толерантного отношения к этнокультурному наследию в нашем дошкольном учреждении разработан план работы <text:s/>по национально- региональному и этнокультурному компоненту. План работы предусматривает знакомство с традициями и культурой коми народа.</text:span></text:p>
      <text:p text:style-name="P140"><text:span text:style-name="T2"><text:s text:c="4"/>Для обеспечения реализации этнокультурного направления создана эстетически привлекательная образовательно-культурная среда, направленная, прежде всего, на обеспечение духовно-нравственного развития и воспитания детей. <text:s/>Проводится работа с </text:span><text:soft-page-break/><text:span text:style-name="T2">родителями по формированию правильного отношения к детям другой национальности, находящимся в группе, в форме родительских собраний, круглых столов. Семья является главным источником народных традиций. Поэтому активно взаимодействуем с родителями: они собирают экспонаты для уголка, участвуют в народных праздниках.</text:span></text:p>
      <text:list xml:id="list31317019" text:continue-numbering="true" text:style-name="WWNum8">
        <text:list-item>
          <text:p text:style-name="P82"><text:span text:style-name="T29">обеспечение преемственности дошкольного общего <text:s/>и <text:s/>начального </text:span><text:span text:style-name="T2">общего образования.</text:span></text:p>
        </text:list-item>
      </text:list>
      <text:p text:style-name="P142"/>
      <text:p text:style-name="P40"><text:span text:style-name="T10">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span></text:p>
      <text:p text:style-name="P65"/>
      <text:p text:style-name="P33"><text:span text:style-name="T10">Возраст <text:s/>2-3 года</text:span></text:p>
      <text:p text:style-name="P78"><text:span text:style-name="T13">На третьем году жизни дети становятся самостоятельнее. </text:span></text:p>
      <text:p text:style-name="P78"><text:span text:style-name="T13">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 </text:span></text:p>
      <text:p text:style-name="P78"><text:span text:style-name="T13">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 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 </text:span></text:p>
      <text:p text:style-name="P78"><text:span text:style-name="T13">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 просьбы взрослых, ориентируясь в пределах ближайшего окружения. Количество понимаемых слов значительно возрастает. </text:span></text:p>
      <text:p text:style-name="P78"><text:span text:style-name="T13">Совершенствуется регуляция поведения в результате обращения взрослых к ребенку, который начинает понимать не только инструкцию, но и рассказ взрослых. </text:span></text:p>
      <text:p text:style-name="P78"><text:span text:style-name="T13">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 </text:span></text:p>
      <text:p text:style-name="P78"><text:span text:style-name="T13">К концу третьего года жизни речь становится средством общения ребенка со сверстниками. </text:span></text:p>
      <text:p text:style-name="P78"><text:span text:style-name="T13">В этом возрасте у детей формируются новые виды деятельности: игра, рисование, конструирование. Игра носит процессуальный характер, главное в ней — действия, которые совершаются с игровыми предметами, приближенными к реальности. </text:span></text:p>
      <text:p text:style-name="P78"><text:span text:style-name="T13">В середине третьего года жизни широко используются действия с предметами-заместителями. </text:span></text:p>
      <text:p text:style-name="P78"><text:span text:style-name="T13">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text:span></text:p>
      <text:p text:style-name="P78"><text:span text:style-name="T13">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span></text:p>
      <text:p text:style-name="P78"><text:span text:style-name="T13">Совершенствуется слуховое восприятие, прежде всего фонематический слух. К трем годам дети воспринимают все звуки родного языка, но произносят их с большими искажениями.</text:span></text:p>
      <text:p text:style-name="P78"><text:soft-page-break/><text:span text:style-name="T13">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span></text:p>
      <text:p text:style-name="P78"><text:span text:style-name="T13">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 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text:span></text:p>
      <text:p text:style-name="P78"><text:span text:style-name="T13">Ранний возраст завершается кризисом трех лет. 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span></text:p>
      <text:p text:style-name="P65"/>
      <text:p text:style-name="P78"><text:span text:style-name="T10">Возраст 3-4 года </text:span></text:p>
      <text:p text:style-name="P78"><text:span text:style-name="T13">В возрасте 3–4 лет ребенок постепенно выходит за пределы семейного круга. Его общение становится вне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 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span></text:p>
      <text:p text:style-name="P78"><text:span text:style-name="T13">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p>
      <text:p text:style-name="P78"><text:span text:style-name="T13">Большое значение для развития мелкой моторики имеет лепка. 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 Конструктивная деятельность в младшем дошкольном возрасте ограничена возведением несложных построек по образцу и по замыслу.</text:span></text:p>
      <text:p text:style-name="P78"><text:span text:style-name="T13">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text:span></text:p>
      <text:p text:style-name="P78"><text:span text:style-name="T13">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span></text:p>
      <text:p text:style-name="P78"><text:span text:style-name="T13">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 </text:span></text:p>
      <text:p text:style-name="P78"><text:soft-page-break/><text:span text:style-name="T13">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p>
      <text:p text:style-name="P78"><text:span text:style-name="T13">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 </text:span></text:p>
      <text:p text:style-name="P78"><text:span text:style-name="T13">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text:span></text:p>
      <text:p text:style-name="P78"><text:span text:style-name="T13">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span></text:p>
      <text:p text:style-name="P65"/>
      <text:p text:style-name="P78"><text:span text:style-name="T8">Возраст 4-5 лет</text:span></text:p>
      <text:p text:style-name="P78"><text:span text:style-name="T2">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 Происходит разделение игровых и реальных взаимодействий детей. 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text:span><text:span text:style-name="T3">Совершенствуется техническая сторона изобразительной деятельности.</text:span><text:span text:style-name="T2">Дети могут рисовать основные геометрические фигуры, вырезать ножницами, наклеивать изображения на бумагу и т. д. 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span></text:p>
      <text:p text:style-name="P78"><text:span text:style-name="T3">Двигательная сфера ребенка характеризуется позитивными изменениями мелкой и крупной моторики.</text:span><text:span text:style-name="T2">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Усложняются игры с мячом.К концу среднего дошкольного возраста восприятие детей становитсяболее развитым. Они оказываются способными назвать форму, на которую похож тот или иной предмет. Могут вычленять в сложных объектахпростые формы и из простых форм воссоздавать сложные объекты. Детиспособны упорядочить группы предметов по сенсорному признаку — величине, цвету; выделить такие параметры, как высота, длина и ширина.Совершенствуется ориентация в пространстве.Возрастает объем памяти. Дети запоминают до 7–8 названий предметов. </text:span><text:span text:style-name="T3">Начинает складываться произвольное запоминание: </text:span><text:span text:style-name="T2">дети способныпринять задачу на запоминание, помнят поручения взрослых, могут выучить небольшое стихотворение и т.д.</text:span></text:p>
      <text:p text:style-name="P78"><text:span text:style-name="T3">Начинает развиваться образное мышление.</text:span><text:span text:style-name="T2">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text:span></text:p>
      <text:p text:style-name="P78"><text:span text:style-name="T2">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text:span><text:soft-page-break/><text:span text:style-name="T2">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 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span></text:p>
      <text:p text:style-name="P78"><text:span text:style-name="T2">В среднем дошкольном возрасте улучшается произношение звуков и дикция. </text:span><text:span text:style-name="T3">Речь становится предметом активности детей. </text:span><text:span text:style-name="T2">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span></text:p>
      <text:p text:style-name="P78"><text:span text:style-name="T3">Изменяется содержание общения ребенка и взрослого.</text:span><text:span text:style-name="T2">Оно выходит за пределы конкретной ситуации, в которой оказывается ребенок.</text:span></text:p>
      <text:p text:style-name="P78"><text:span text:style-name="T3">Ведущим становится познавательный мотив.</text:span><text:span text:style-name="T2">Информация, которую ребенок получает в процессе общения, может быть сложной и трудной для понимания, но она вызывает у него интерес.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text:span><text:span text:style-name="T3">Повышенная обидчивостьпредставляет собой возрастной феномен.</text:span></text:p>
      <text:p text:style-name="P78"><text:span text:style-name="T2">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text:span><text:span text:style-name="T3">В группах начинают выделяться лидеры. Появляются конкурентность, соревновательность.</text:span><text:span text:style-name="T2">Последняя важна для сравнения себя с другим, что ведет к развитию образа Я ребенка, его детализации.</text:span></text:p>
      <text:p text:style-name="P78"><text:span text:style-name="T2">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span></text:p>
      <text:p text:style-name="P65"/>
      <text:p text:style-name="P78"><text:span text:style-name="T10">Возраст 5-6 лет</text:span></text:p>
      <text:p text:style-name="P78"><text:span text:style-name="T2">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span></text:p>
      <text:p text:style-name="P78"><text:span text:style-name="T2">Развивается изобразительная деятельность детей. Это </text:span><text:span text:style-name="T3">возраст наиболее активного рисования</text:span><text:span text:style-name="T2">. В течение года дети способны создать додвух тысяч рисунков. Рисунки могут быть самыми разными по содержанию: это и жизненные впечатления детей, и воображаемые ситуации, ииллюстрации к фильмам и книгам. Обычно рисунки представляют собойсхематичные изображения различных объектов, но могут отличатьсяоригинальностью </text:span><text:soft-page-break/><text:span text:style-name="T2">композиционного решения, передавать статичные идинамичные отношения. Рисунки приобретают сюжетный характер;достаточно часто встречаются многократно повторяющиеся сюжеты снебольшими или, напротив, существенными изменениями. Изображениечеловека становится более детализированным и пропорциональным. Порисунку можно судить о половой принадлежности и эмоциональном состоянии изображенного человека.</text:span></text:p>
      <text:p text:style-name="P78"><text:span text:style-name="T2">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text:span><text:span text:style-name="T3">Овладевают обобщенным способом обследования образца</text:span><text:span text:style-name="T16">. </text:span><text:span text:style-name="T2">Дети способны выделять основные части предполагаемой постройки. </text:span><text:span text:style-name="T3">Конструктивная деятельностьможет осуществляться на основе схемы, по замыслу и по условиям</text:span><text:span text:style-name="T16">.</text:span></text:p>
      <text:p text:style-name="P78"><text:span text:style-name="T2">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ребенок «достраивает» природный материал до целостного образа, дополняя его различными деталями); 2) от художественного образа к природному материалу (ребенок подбирает необходимый материал, для того чтобы воплотить образ).</text:span></text:p>
      <text:p text:style-name="P78"><text:span text:style-name="T2">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span></text:p>
      <text:p text:style-name="P78"><text:span text:style-name="T2">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p>
      <text:p text:style-name="P78"><text:span text:style-name="T2">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text:span><text:span text:style-name="T3">продолжают совершенствоваться обобщения, чтоявляется основой словесно-логического мышления</text:span><text:span text:style-name="T2">.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 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text:span></text:p>
      <text:p text:style-name="P78"><text:span text:style-name="T2">Воображение будет </text:span><text:span text:style-name="T3">активно развиваться лишь при условии проведения специальной работы по его активизации</text:span><text:span text:style-name="T16">.</text:span></text:p>
      <text:p text:style-name="P78"><text:soft-page-break/><text:span text:style-name="T2">Продолжают развиваться устойчивость, распределение, переключаемость внимания. Наблюдается переход от непроизвольного к произвольному вниманию.</text:span></text:p>
      <text:p text:style-name="P78"><text:span text:style-name="T2">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 ролевой игре и в повседневной жизни.</text:span></text:p>
      <text:p text:style-name="P78"><text:span text:style-name="T2">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 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 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span></text:p>
      <text:p text:style-name="P64"/>
      <text:p text:style-name="P78"><text:span text:style-name="T10">Возраст 6-7 лет</text:span></text:p>
      <text:p text:style-name="P78"><text:span text:style-name="T13">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span></text:p>
      <text:p text:style-name="P78"><text:span text:style-name="T13">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78"><text:span text:style-name="T13">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text:span></text:p>
      <text:p text:style-name="P78"><text:soft-page-break/><text:span text:style-name="T13">1) от природного материала к художественному образу (ребенок «достраивает» природный материал до целостного образа, дополняя его различными деталями); </text:span></text:p>
      <text:p text:style-name="P78"><text:span text:style-name="T13">2) от художественного образа к природному материалу (ребенок подбирает необходимый материал, для того чтобы воплотить образ).</text:span></text:p>
      <text:p text:style-name="P78"><text:span text:style-name="T13">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p>
      <text:p text:style-name="P78"><text:span text:style-name="T13">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span></text:p>
      <text:p text:style-name="P78"><text:span text:style-name="T13">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text:span></text:p>
      <text:p text:style-name="P78"><text:span text:style-name="T13">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span></text:p>
      <text:p text:style-name="P78"><text:span text:style-name="T13">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text:span></text:p>
      <text:p text:style-name="P78"><text:span text:style-name="T13">Развивается связная речь. Дети могут пересказывать, рассказывать по картинке, передавая не только главное, но и детали. </text:span></text:p>
      <text:p text:style-name="P78"><text:span text:style-name="T13">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span></text:p>
      <text:p text:style-name="P78"><text:soft-page-break/><text:span text:style-name="T13">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span></text:p>
      <text:p text:style-name="P93"><text:span text:style-name="T52">В  сюжетно-ролевых играх дети седьмого года жизни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span></text:p>
      <text:p text:style-name="P93"><text:span text:style-name="T52"><text:s text:c="5"/>Игровые действия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span></text:p>
      <text:p text:style-name="P93"><text:span text:style-name="T52">Образы из окружающей жизни и литературных произведений, передаваемые детьми в изобразительной деятельности, становятся сложнее. </text:span></text:p>
      <text:p text:style-name="P93"><text:span text:style-name="T52">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text:span></text:p>
      <text:p text:style-name="P93"><text:span text:style-name="T52">При правильном педагогическом подходе у детей формируются художественно-творческие способности в изобразительной деятельности.</text:span></text:p>
      <text:p text:style-name="P93"><text:span text:style-name="T52">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span></text:p>
      <text:p text:style-name="P93"><text:span text:style-name="T52">Дети старше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span></text:p>
      <text:p text:style-name="P93"><text:span text:style-name="T52">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span></text:p>
      <text:p text:style-name="P93"><text:span text:style-name="T52">Усложняется конструирование из природного материала. Детям уже доступны целостные композиции по предварительному замыслу, которые могут передавать сложные отношения, включать фигуры людей и животных в различных условиях.</text:span></text:p>
      <text:p text:style-name="P93"><text:span text:style-name="T52">У детей </text:span><text:span text:style-name="T53">продолжает развиваться восприятие</text:span><text:span text:style-name="T52">, однако они не всегда могут одновременно учитывать несколько различных признаков.</text:span></text:p>
      <text:p text:style-name="P93"><text:span text:style-name="T53">Развивается образное мышление,</text:span><text:span text:style-name="T52"> однако воспроизведение метрических отношений затруднено. Это легко проверить, предложив детям воспроизвести на листе бумаги образец, </text:span><text:soft-page-break/><text:span text:style-name="T52">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span></text:p>
      <text:p text:style-name="P93"><text:span text:style-name="T53">Продолжают развиваться навыки обобщения и рассуждения</text:span><text:span text:style-name="T52">, но они в значительной степени еще ограничиваются наглядными признаками ситуации.</text:span></text:p>
      <text:p text:style-name="P93"><text:span text:style-name="T53">Продолжает развиваться воображение</text:span><text:span text:style-name="T52">,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span></text:p>
      <text:p text:style-name="P93"><text:span text:style-name="T53">Продолжает развиваться внимание,</text:span><text:span text:style-name="T52"> оно становится произвольным. В некоторых видах деятельности время произвольного сосредоточения достигает 30 минут.</text:span></text:p>
      <text:p text:style-name="P93"><text:span text:style-name="T52">У дошкольников </text:span><text:span text:style-name="T53">продолжает развиваться речь</text:span><text:span text:style-name="T52">: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д.</text:span></text:p>
      <text:p text:style-name="P93"><text:span text:style-name="T52">В результате правильно организованной образовательной работы у детей развивается диалогическая и некоторые виды монологической речи.</text:span></text:p>
      <text:p text:style-name="P93"><text:span text:style-name="T52">В старшой к школе группе завершается дошкольный возраст. Его основные достижения связаны с освоением мира вещей как предметов человеческой культуры; дети осваивают формы позитивного общения с людьми; развивается половая идентификация, формируется позиция школьника.</text:span></text:p>
      <text:p text:style-name="P93"><text:span text:style-name="T52">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span></text:p>
      <text:p text:style-name="P68"/>
      <text:p text:style-name="P33"><text:span text:style-name="T10"><text:s text:c="31"/>Планируемые результаты освоения программы</text:span></text:p>
      <text:p text:style-name="P111"><text:span text:style-name="T13">Реализация Программы предполагает оценку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span></text:p>
      <text:p text:style-name="P111"><text:span text:style-name="T13">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фиксировать индивидуальную динамику и перспективы развития каждого ребенка в ходе:</text:span></text:p>
      <text:p text:style-name="P111"><text:span text:style-name="T13">• 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span></text:p>
      <text:p text:style-name="P111"><text:span text:style-name="T13">• игровой деятельности;</text:span></text:p>
      <text:p text:style-name="P111"><text:span text:style-name="T13">• познавательной деятельности (как идет развитие детских способностей, познавательной активности);</text:span></text:p>
      <text:p text:style-name="P111"><text:span text:style-name="T13">• 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span></text:p>
      <text:p text:style-name="P111"><text:span text:style-name="T13">• художественной деятельности;</text:span></text:p>
      <text:p text:style-name="P111"><text:span text:style-name="T13">• физического развития.</text:span></text:p>
      <text:p text:style-name="P111"><text:span text:style-name="T13">Результаты педагогической диагностики могут использоваться исключительно для решения следующих образовательных задач:</text:span></text:p>
      <text:p text:style-name="P111"><text:span text:style-name="T13">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span></text:p>
      <text:p text:style-name="P111"><text:span text:style-name="T13">2) оптимизации работы с группой детей.</text:span></text:p>
      <text:p text:style-name="P111"><text:span text:style-name="T13">В ходе образовательной деятельности педагоги должны создавать диагностические ситуации, чтобы оценить индивидуальную динамику детей и скорректировать свои действия.</text:span></text:p>
      <text:p text:style-name="P111"><text:soft-page-break/><text:span text:style-name="T13">Специфика дошкольного детства и системные особенности дошкольного образования делают неправомерными требования от ребё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ёнка к концу дошкольного образования. </text:span></text:p>
      <text:p text:style-name="P111"><text:span text:style-name="T13">Целевые ориентиры:</text:span></text:p>
      <text:p text:style-name="P111"><text:span text:style-name="T13"><text:tab/>- <text:s text:c="2"/>не подлежат непосредственной оценке;</text:span></text:p>
      <text:p text:style-name="P111"><text:span text:style-name="T13"><text:tab/>- не являются непосредственным основанием оценки как итогового, так и промежуточного уровня развития детей; </text:span></text:p>
      <text:p text:style-name="P111"><text:span text:style-name="T13"><text:tab/>- не являются основанием для их формального сравнения с реальными достижениями детей;</text:span></text:p>
      <text:p text:style-name="P111"><text:span text:style-name="T13"><text:tab/>- не являются основой объективной оценки соответствия установленным требованиям образовательной деятельности и подготовки детей; </text:span></text:p>
      <text:p text:style-name="P111"><text:span text:style-name="T13">- <text:s/>не являются непосредственным основанием при оценке качества образования. </text:span></text:p>
      <text:p text:style-name="P111"><text:span text:style-name="T13">Целевые ориентир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тельности на этапе завершения ими дошкольного образования.</text:span></text:p>
      <text:p text:style-name="P112"/>
      <text:p text:style-name="P78"><text:span text:style-name="T10">Конкретизация требований к планируемым результатам освоения Программы с учетом возрастных возможностей детей.</text:span></text:p>
      <text:p text:style-name="P78"><text:span text:style-name="T8">Целевые ориентиры </text:span><text:span text:style-name="T54">образования в раннем возрасте.</text:span></text:p>
      <text:p text:style-name="P78"><text:span text:style-name="T2">•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78"><text:span text:style-name="T2">•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text:span></text:p>
      <text:p text:style-name="P78"><text:span text:style-name="T2">• Проявляет отрицательное отношение к грубости, жадности.</text:span></text:p>
      <text:p text:style-name="P78"><text:span text:style-name="T2">• 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span></text:p>
      <text:p text:style-name="P78"><text:span text:style-name="T2">•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 общения с другими детьми.</text:span></text:p>
      <text:p text:style-name="P78"><text:span text:style-name="T2">•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span></text:p>
      <text:p text:style-name="P78"><text:span text:style-name="T2">• Проявляет интерес к сверстникам; наблюдает за их действиями и</text:span></text:p>
      <text:p text:style-name="P78"><text:span text:style-name="T2">подражает им. Умеет играть рядом со сверстниками, не мешая им. Проявляет интерес к совместным играм небольшими группами.</text:span></text:p>
      <text:p text:style-name="P78"><text:span text:style-name="T2">• Проявляет интерес к окружающему миру природы, с интересом участвует в сезонных наблюдениях.</text:span></text:p>
      <text:p text:style-name="P78"><text:span text:style-name="T2">• 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span></text:p>
      <text:p text:style-name="P78"><text:span text:style-name="T2">• С пониманием следит за действиями героев кукольного театра; проявляет желание участвовать в театрализованных и сюжетно-ролевых играх.</text:span></text:p>
      <text:p text:style-name="P78"><text:soft-page-break/><text:span text:style-name="T2">• Проявляет интерес к продуктивной деятельности (рисование, лепка, конструирование, аппликация).</text:span></text:p>
      <text:p text:style-name="P78"><text:span text:style-name="T2">• 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span></text:p>
      <text:p text:style-name="P64"/>
      <text:p text:style-name="P78"><text:span text:style-name="T8">Целевые ориентиры образования к трем годам.</text:span></text:p>
      <text:p text:style-name="P78"><text:span text:style-name="T8">Речевое развитие</text:span></text:p>
      <text:p text:style-name="P78"><text:span text:style-name="T2">•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text:span></text:p>
      <text:p text:style-name="P78"><text:span text:style-name="T2">• Может поделиться информацией («Ворону видел»), пожаловаться на неудобство (замерз, устал) и действия сверстника (отнимает). </text:span></text:p>
      <text:p text:style-name="P78"><text:span text:style-name="T2">• Речь становится полноценным средством общения с другими детьми. Сопровождает речью игровые и бытовые действия. </text:span></text:p>
      <text:p text:style-name="P78"><text:span text:style-name="T2">• Слушает небольшие рассказы, доступные по содержанию стихи, сказки без наглядного сопровождения.</text:span></text:p>
      <text:p text:style-name="P78"><text:span text:style-name="T2">• При повторном чтении проговаривает слова, небольшие фразы. Рассматривает иллюстрации в знакомых книжках с помощью взрослого.</text:span></text:p>
      <text:p text:style-name="P78"><text:span text:style-name="T2">• </text:span><text:span text:style-name="T15">Проявляет интерес к малым формам башкирского фольклора (потешки, прибаутки).</text:span></text:p>
      <text:p text:style-name="P78"><text:span text:style-name="T8">Социально-коммуникативное развитие</text:span></text:p>
      <text:p text:style-name="P78"><text:span text:style-name="T2">•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span></text:p>
      <text:p text:style-name="P78"><text:span text:style-name="T2">• 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span></text:p>
      <text:p text:style-name="P78"><text:span text:style-name="T2">• Самостоятельно выполняет игровые действия с предметами, осуществляет перенос действий с объекта на объект. Использует в игре замещение недостающего предмета. Общается в диалоге с воспитателем. В самостоятельной игре сопровождает речью свои действия. </text:span></text:p>
      <text:p text:style-name="P78"><text:span text:style-name="T2">•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78"><text:span text:style-name="T2">• Проявляет желание участвовать в сюжетно-ролевых играх.</text:span></text:p>
      <text:p text:style-name="P78"><text:span text:style-name="T2">• Проявляет отрицательное отношение к грубости, жадности.</text:span></text:p>
      <text:p text:style-name="P78"><text:span text:style-name="T2">• 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span></text:p>
      <text:p text:style-name="P78"><text:span text:style-name="T2">• Владеет простейшими навыками самообслуживания; стремится проявлять самостоятельность в бытовом и игровом поведении. </text:span></text:p>
      <text:p text:style-name="P78"><text:span text:style-name="T2">• Умеет самостоятельно одеваться и раздеваться в определенной последовательности. Проявляет навыки опрятности (замечает непорядок в одежде, устраняет его при небольшой помощи взрослых). </text:span></text:p>
      <text:p text:style-name="P78"><text:span text:style-name="T2">•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text:span></text:p>
      <text:p text:style-name="P78"><text:span text:style-name="T2">• При небольшой помощи взрослого пользуется индивидуальными предметами (носовым платком, салфеткой, полотенцем, расческой, горшком). Умеет самостоятельно есть.</text:span></text:p>
      <text:p text:style-name="P78"><text:span text:style-name="T2">• Выполняет простейшие трудовые действия (с помощью взрослого). Наблюдает за трудовыми процессами взрослого.</text:span></text:p>
      <text:p text:style-name="P78"><text:soft-page-break/><text:span text:style-name="T2">• Соблюдает элементарные правила безопасного <text:s/>взаимодействия с растениями и животными. Имеет элементарные представления о правилах дорожного движения.</text:span></text:p>
      <text:p text:style-name="P78"><text:span text:style-name="T2">• </text:span><text:span text:style-name="T15">Имеет элементарные представления о некоторых народных этикетных традициях</text:span></text:p>
      <text:p text:style-name="P78"><text:span text:style-name="T15">– уважение к старшим.</text:span></text:p>
      <text:p text:style-name="P78"><text:span text:style-name="T2">• </text:span><text:span text:style-name="T15">Знает и называет свое имя и фамилию.</text:span></text:p>
      <text:p text:style-name="P78"><text:span text:style-name="T8">Познавательное развитие</text:span></text:p>
      <text:p text:style-name="P78"><text:span text:style-name="T2">• Проявляет интерес к окружающему миру природы, с интересом участвует в сезонных наблюдениях.</text:span></text:p>
      <text:p text:style-name="P78"><text:span text:style-name="T2">• Узнает и называет некоторых домашних и диких животных, их детенышей. Различает некоторые овощи, фрукты (1-2 вида). Различает некоторые деревья ближайшего окружения (1-2 вида). Имеет элементарные представления о природных сезонных явлениях. </text:span></text:p>
      <text:p text:style-name="P78"><text:span text:style-name="T2">• Различает и называет предметы ближайшего окружения. Называет имена членов своей семьи и воспитателей. </text:span></text:p>
      <text:p text:style-name="P78"><text:span text:style-name="T2">• Может образовать группу из однородных предметов. Различает один и много предметов. Различает большие и маленькие предметы, называет их размер. Узнает шар и куб.</text:span></text:p>
      <text:p text:style-name="P78"><text:span text:style-name="T2">• </text:span><text:span text:style-name="T15">И</text:span><text:span text:style-name="T21">меет элементарные представления о культуре и быте башкирского народа (одежда, предметы быта, посуда).</text:span></text:p>
      <text:p text:style-name="P78"><text:span text:style-name="T8">Художественно-эстетическое развитие</text:span></text:p>
      <text:p text:style-name="P78"><text:span text:style-name="T2">• Проявляет интерес к песням, стремится двигаться под музыку; эмоционально откликается на различные произведения культуры и искусства.</text:span></text:p>
      <text:p text:style-name="P78"><text:span text:style-name="T2">• Узнает знакомые мелодии и различает высоту звуков (высокий - низкий). Вместе со взрослым подпевает в песне музыкальные фразы. </text:span></text:p>
      <text:p text:style-name="P78"><text:span text:style-name="T2">• Двигается в соответствии с характером музыки, начинает движение с первыми звуками музыки. Умеет выполнять движения: притопывать ногой, хлопать в ладоши, поворачивать кисти рук. </text:span></text:p>
      <text:p text:style-name="P78"><text:span text:style-name="T2">• Называет музыкальные инструменты: погремушки, бубен.</text:span></text:p>
      <text:p text:style-name="P78"><text:span text:style-name="T2">• С пониманием следит за действиями героев кукольного театра; проявляет желание участвовать в театрализованных играх.</text:span></text:p>
      <text:p text:style-name="P78"><text:span text:style-name="T2">•Проявляет интерес к продуктивной деятельности (рисование, лепка, конструирование, аппликация).</text:span></text:p>
      <text:p text:style-name="P78"><text:span text:style-name="T2">• Знает, что карандашами, фломастерами, красками и кистью можно рисовать. Различает красный, синий, зеленый, желтый, белый, черный цвета. </text:span></text:p>
      <text:p text:style-name="P78"><text:span text:style-name="T2">• Умеет раскатывать комок глины прямыми и круговыми движениями кистей рук; отламывать от большого комка глины маленькие комочки, сплющивает их ладонями; соединять концы раскатанной палочки, плотно прижимая их друг к другу. Лепит несложные предметы; аккуратно пользуется глиной.</text:span></text:p>
      <text:p text:style-name="P78"><text:span text:style-name="T2">• </text:span><text:span text:style-name="T15">Проявляет интерес к башкирскому узору.</text:span></text:p>
      <text:p text:style-name="P78"><text:span text:style-name="T8">Физическое развитие</text:span></text:p>
      <text:p text:style-name="P78"><text:span text:style-name="T2">• 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span></text:p>
      <text:p text:style-name="P78"><text:span text:style-name="T2">• Умеет ходить и бегать, не наталкиваясь на других детей. Может прыгать на двух ногах на месте, с продвижением вперед и т. д. Умеет брать, держать, переносить, класть, бросать, катать мяч. Умеет ползать, подлезать под натянутую веревку, перелезать через бревно, лежащее на полу.</text:span></text:p>
      <text:p text:style-name="P78"><text:span text:style-name="T2">• </text:span><text:span text:style-name="T15">П</text:span><text:span text:style-name="T20">роявляет интерес к играм башкирского народа, хороводам, пальчиковым играм.</text:span></text:p>
      <text:p text:style-name="P20"/>
      <text:p text:style-name="P78"><text:span text:style-name="T8">Целевые ориентиры образования к четырем годам.</text:span></text:p>
      <text:p text:style-name="P78"><text:span text:style-name="T8">Речевое развитие</text:span></text:p>
      <text:p text:style-name="P78"><text:span text:style-name="T2">• Задает вопросы взрослому, ребенку старшего возраста, слушает их рассказы. </text:span></text:p>
      <text:p text:style-name="P78"><text:span text:style-name="T2">• Участвует в беседе во время рассматривания предметов, картин, иллюстрации, наблюдений за живыми объектами; после просмотра спектаклей, мультфильмов.</text:span></text:p>
      <text:p text:style-name="P78"><text:soft-page-break/><text:span text:style-name="T2">• Отвечает на разнообразные вопросы взрослого, касающегося ближайшего окружения. </text:span></text:p>
      <text:p text:style-name="P78"><text:span text:style-name="T2">• Умеет делиться своими впечатлениями со сверстниками и взрослыми. Может в случае проблемной ситуации обратиться к знакомому взрослому.</text:span></text:p>
      <text:p text:style-name="P78"><text:span text:style-name="T2">• Использует все части речи, простые нераспространенные предложения и предложения с однородными членами. </text:span></text:p>
      <text:p text:style-name="P78"><text:span text:style-name="T2">• Пересказывает содержание произведения с опорой на рисунки в книге, на вопросы взрослого. Называет произведение (в произвольном изложении), прослушав отрывок из него. Может прочитать наизусть небольшое стихотворение при помощи взрослого. </text:span></text:p>
      <text:p text:style-name="P78"><text:span text:style-name="T2">• Любит слушать новые сказки, рассказы, стихи; участвует в обсуждениях. Рассматривает сюжетные картинки. </text:span></text:p>
      <text:p text:style-name="P78"><text:span text:style-name="T2">• </text:span><text:span text:style-name="T15">Имеет элементарные представления о жанрах башкирского фольклора</text:span></text:p>
      <text:p text:style-name="P78"><text:span text:style-name="T15">(колыбельные песни, прибаутки, сказки), о жанре башкирских сказок (сказки о животных).</text:span></text:p>
      <text:p text:style-name="P78"><text:span text:style-name="T2">• </text:span><text:span text:style-name="T15">Знает башкирские колыбельные песни, прибаутки, сказки, произведения (стихи,</text:span></text:p>
      <text:p text:style-name="P78"><text:span text:style-name="T15">рассказы) башкирских писателей, поэтов.</text:span></text:p>
      <text:p text:style-name="P78"><text:span text:style-name="T2">• </text:span><text:span text:style-name="T15">Умеет описывать предметы башкирского быта.</text:span></text:p>
      <text:p text:style-name="P78"><text:span text:style-name="T8">Социально-коммуникативное развитие</text:span></text:p>
      <text:p text:style-name="P78"><text:span text:style-name="T2">• Проявляет интерес к различным видам игр, к участию в совместных играх. Может принимать на себя роль, непродолжительно взаимодействовать со сверстниками в игре от имени героя. </text:span></text:p>
      <text:p text:style-name="P78"><text:span text:style-name="T2">• Умеет объединять несколько игровых действий в единую сюжетную линию; отражать в игре действия с предметами и взаимоотношения людей. </text:span></text:p>
      <text:p text:style-name="P78"><text:span text:style-name="T2">• Способен придерживаться игровых правил в дидактических играх. </text:span></text:p>
      <text:p text:style-name="P78"><text:span text:style-name="T2">• Разыгрывает по просьбе взрослого и самостоятельно небольшие отрывки из знакомых сказок. Имитирует движения, мимику, интонацию изображаемых героев. </text:span></text:p>
      <text:p text:style-name="P78"><text:span text:style-name="T2">• Интересуется собой (кто я?), сведениями о себе, о своем прошлом, о происходящих с ним изменениях.</text:span></text:p>
      <text:p text:style-name="P78"><text:span text:style-name="T2">• Имеет первичные представления о себе: знает свое имя, возраст, пол. Имеет первичные гендерные представления (мужчины смелые, сильные; женщины нежные, заботливые). Называет членов своей семьи, их имена. </text:span></text:p>
      <text:p text:style-name="P78"><text:span text:style-name="T2">• Знает название родного города.</text:span></text:p>
      <text:p text:style-name="P78"><text:span text:style-name="T2">• Интересуется предметами ближайшего окружения, их назначением, свойствами. </text:span></text:p>
      <text:p text:style-name="P78"><text:span text:style-name="T2">• Проявляет интерес к животным и растениям, к их особенностям, к простейшим взаимосвязям в природе; участвует в сезонных наблюдениях.</text:span></text:p>
      <text:p text:style-name="P78"><text:span text:style-name="T2">• Может принимать участие в беседах о театре (театр—актеры—зрители, поведение людей в зрительном зале). </text:span></text:p>
      <text:p text:style-name="P78"><text:span text:style-name="T2">• Проявляет доброжелательное отношение к окружающим, умение делиться с товарищем; имеет опыт правильной оценки хороших и плохих поступков. Понимает, что надо жить дружно, вместе пользоваться игрушками, книгами, помогать друг другу.</text:span></text:p>
      <text:p text:style-name="P78"><text:span text:style-name="T2">• Соблюдает правила элементарной вежливости. Самостоятельно или после напоминания говорит «спасибо», «здравствуйте», «до свидания», «спокойной ночи» (в семье, в группе). </text:span></text:p>
      <text:p text:style-name="P78"><text:span text:style-name="T2">• Соблюдает элементарные правила поведения в детском саду. </text:span></text:p>
      <text:p text:style-name="P78"><text:span text:style-name="T2">• Умеет замечать непорядок в одежде и устранять его при небольшой помощи взрослых. Знает, что надо соблюдать порядок и чистоту в помещении и на участке детского сада, после игры убирать на место игрушки, строительный материал.</text:span></text:p>
      <text:p text:style-name="P78"><text:span text:style-name="T2">• Самостоятельно выполняет доступные возрасту гигиенические процедуры. Приучен к опрятности (замечает непорядок в одежде, устраняет его при небольшой помощи взрослых). </text:span></text:p>
      <text:p text:style-name="P78"><text:span text:style-name="T2">• Владеет простейшими навыками поведения во время еды, умывания. </text:span></text:p>
      <text:p text:style-name="P78"><text:span text:style-name="T2">• Умеет самостоятельно одеваться и раздеваться в определенной последовательности.</text:span></text:p>
      <text:p text:style-name="P78"><text:soft-page-break/><text:span text:style-name="T2">• Может помочь накрыть стол к обеду. С помощью взрослого выполняет элементарное поручение (убрать игрушки, разложить материалы к занятиям).</text:span></text:p>
      <text:p text:style-name="P78"><text:span text:style-name="T2">• Соблюдает элементарные правила безопасного взаимодействия с растениями и животными. </text:span></text:p>
      <text:p text:style-name="P78"><text:span text:style-name="T2">• Имеет элементарные представления о правилах дорожного движения.</text:span></text:p>
      <text:p text:style-name="P78"><text:span text:style-name="T2">• </text:span><text:span text:style-name="T15">Имеет элементарные представления о некоторых народных этикетных традициях</text:span></text:p>
      <text:p text:style-name="P78"><text:span text:style-name="T15">– уважение к старшим.</text:span></text:p>
      <text:p text:style-name="P78"><text:span text:style-name="T2">• </text:span><text:span text:style-name="T15">Знает и называет:</text:span></text:p>
      <text:p text:style-name="P78"><text:span text:style-name="T15">- улицу, на которой живут и на которой расположен детский сад;</text:span></text:p>
      <text:p text:style-name="P78"><text:span text:style-name="T15">- свое имя и фамилию;</text:span></text:p>
      <text:p text:style-name="P78"><text:span text:style-name="T15">- имя, отчество родителей;</text:span></text:p>
      <text:p text:style-name="P78"><text:span text:style-name="T15">- значение своего имени.</text:span></text:p>
      <text:p text:style-name="P78"><text:span text:style-name="T2">• </text:span><text:span text:style-name="T15">Умеет:</text:span></text:p>
      <text:p text:style-name="P78"><text:span text:style-name="T15"><text:s/>- использовать предметы быта в сюжетно-ролевых играх;</text:span></text:p>
      <text:p text:style-name="P78"><text:span text:style-name="T15"><text:s/>- организовывать игры (игры-драматизации, сюжетно-ролевые по сюжетам сказок</text:span></text:p>
      <text:p text:style-name="P78"><text:span text:style-name="T15">и произведений художественной литературы РБ);</text:span></text:p>
      <text:p text:style-name="P78"><text:span text:style-name="T15"><text:s/>- организовывать и играть в дидактические игры с региональным содержанием.</text:span></text:p>
      <text:p text:style-name="P78"><text:span text:style-name="T8">Познавательное развитие</text:span></text:p>
      <text:p text:style-name="P78"><text:span text:style-name="T2">• Использует разные способы обследования предметов, включая простейшие опыты. </text:span></text:p>
      <text:p text:style-name="P78"><text:span text:style-name="T2">• Способен устанавливать простейшие связи между предметами и явлениями, делать простейшие обобщения.</text:span></text:p>
      <text:p text:style-name="P78"><text:span text:style-name="T2">• Умеет группировать предметы по цвету, размеру, форме (отбирать все красные, все большие, все круглые предметы и т.д.). </text:span></text:p>
      <text:p text:style-name="P78"><text:span text:style-name="T2">• Может составлять при помощи взрослого группы из однородных предметов и выделять один предмет из группы. </text:span></text:p>
      <text:p text:style-name="P78"><text:span text:style-name="T2">• Умеет находить в окружающей обстановке один и много одинаковых предметов.</text:span></text:p>
      <text:p text:style-name="P78"><text:span text:style-name="T2">• Правильно определяет количественное соотношение двух групп предметов; понимает конкретный смысл слов: «больше», «меньше», «столько же». </text:span></text:p>
      <text:p text:style-name="P78"><text:span text:style-name="T2">• Различает круг, квадрат, треугольник, предметы, имеющие углы и крутую форму.</text:span></text:p>
      <text:p text:style-name="P78"><text:span text:style-name="T2">• Понимает смысл обозначений: вверху — внизу, впереди — сзади, слева — справа, на, над — под, верхняя — нижняя (полоска). </text:span></text:p>
      <text:p text:style-name="P78"><text:span text:style-name="T2">• Понимает смысл слов: «утро», «вечер», «день», «ночь». </text:span></text:p>
      <text:p text:style-name="P78"><text:span text:style-name="T2">• <text:s/>Умеет показывать правую и левую руки.</text:span></text:p>
      <text:p text:style-name="P78"><text:span text:style-name="T2">• Называет знакомые предметы, объясняет их назначение, выделяет и называет признаки (цвет, форма, материал). </text:span></text:p>
      <text:p text:style-name="P78"><text:span text:style-name="T2">• Ориентируется в помещениях детского сада. </text:span></text:p>
      <text:p text:style-name="P78"><text:span text:style-name="T2">• Знаком с некоторыми профессиями (воспитатель, врач, продавец, повар, шофер, строитель).</text:span></text:p>
      <text:p text:style-name="P78"><text:span text:style-name="T2">• Знает и называет некоторые растения, животных и их детенышей. Выделяет наиболее характерные сезонные изменения в природе.</text:span></text:p>
      <text:p text:style-name="P78"><text:span text:style-name="T2">• </text:span><text:span text:style-name="T15">Имеет элементарные представления о прошлом и настоящем некоторых</text:span></text:p>
      <text:p text:style-name="P78"><text:span text:style-name="T15">предметов быта башкирского народа (утварь, жилище, <text:s text:c="2"/>одежда).</text:span></text:p>
      <text:p text:style-name="P78"><text:span text:style-name="T2">• </text:span><text:span text:style-name="T15">Знает и называет:</text:span></text:p>
      <text:p text:style-name="P78"><text:span text:style-name="T15">- предметы домашнего быта башкирского народа, их названия;</text:span></text:p>
      <text:p text:style-name="P78"><text:span text:style-name="T15">- традиционные блюда башкирской кухни;</text:span></text:p>
      <text:p text:style-name="P78"><text:span text:style-name="T15">- элементы национальной одежды, ее характерные детали.</text:span></text:p>
      <text:p text:style-name="P78"><text:span text:style-name="T8">Художественно-эстетическое развитие</text:span></text:p>
      <text:p text:style-name="P78"><text:span text:style-name="T2">• Активен при создании индивидуальных и коллективных композиций в рисунках, лепке, аппликации; с удовольствием участвует в выставках детских работ.</text:span></text:p>
      <text:p text:style-name="P78"><text:span text:style-name="T2">• Изображает отдельные предметы, простые по композиции и незамысловатые по содержанию сюжеты. </text:span></text:p>
      <text:p text:style-name="P78"><text:span text:style-name="T2">• Подбирает цвета, соответствующие изображаемым предметам. </text:span></text:p>
      <text:p text:style-name="P78"><text:soft-page-break/><text:span text:style-name="T2">• Правильно пользуется карандашами, фломастерами, кистью и красками. </text:span></text:p>
      <text:p text:style-name="P78"><text:span text:style-name="T2">• Умеет отделять от большого куска глины небольшие комочки, раскатывать их прямыми и круговыми движениями ладоней. Лепит различные предметы, состоящие из 1-3 частей, используя разнообразные приемы лепки. </text:span></text:p>
      <text:p text:style-name="P78"><text:span text:style-name="T2">• Создает изображения предметов из готовых фигур в аппликации. </text:span></text:p>
      <text:p text:style-name="P78"><text:span text:style-name="T2">• Украшает заготовки из бумаги разной формы. Подбирает цвета, соответствующие изображаемым предметам и по собственному желанию; умеет аккуратно использовать материалы. </text:span></text:p>
      <text:p text:style-name="P78"><text:span text:style-name="T2">• Проявляет эмоциональную отзывчивость на доступные возрасту музыкальные произведения, различает веселые и грустные мелодии, пытается выразительно передавать игровые и сказочные образы.</text:span></text:p>
      <text:p text:style-name="P78"><text:span text:style-name="T2">• Слушает музыкальное произведение до конца. Узнает знакомые песни. </text:span></text:p>
      <text:p text:style-name="P78"><text:span text:style-name="T2">• Различает звуки по высоте (в пределах октавы). Замечает изменения в звучании (тихо — громко). </text:span></text:p>
      <text:p text:style-name="P78"><text:span text:style-name="T2">• Поет, не отставая и не опережая других. </text:span></text:p>
      <text:p text:style-name="P78"><text:span text:style-name="T2">• Умеет выполнять танцевальные движения: кружиться в парах, притопывать попеременно ногами, двигаться под музыку с предметами (флажки, листочки, платочки и т. п.). </text:span></text:p>
      <text:p text:style-name="P78"><text:span text:style-name="T2">• Различает и называет детские музыкальные инструменты (металлофон, барабан и др.)</text:span></text:p>
      <text:p text:style-name="P78"><text:span text:style-name="T2">• Способен следить за развитием театрализованного действия и эмоционально на него отзываться (кукольный, драматический театры). </text:span></text:p>
      <text:p text:style-name="P78"><text:span text:style-name="T2">• </text:span><text:span text:style-name="T15">Знает:</text:span></text:p>
      <text:p text:style-name="P78"><text:span text:style-name="T15">- <text:s/>башкирские колыбельные песни, </text:span></text:p>
      <text:p text:style-name="P78"><text:span text:style-name="T15">- названия башкирских народных игр;</text:span></text:p>
      <text:p text:style-name="P78"><text:span text:style-name="T15">- башкирские народные праздники;</text:span></text:p>
      <text:p text:style-name="P78"><text:span text:style-name="T15">- предметы народного декоративно-прикладного искусства Башкортостана.</text:span></text:p>
      <text:p text:style-name="P78"><text:span text:style-name="T2">• </text:span><text:span text:style-name="T15">Умеет:</text:span></text:p>
      <text:p text:style-name="P78"><text:span text:style-name="T15">- изображать элементы башкирского узора в рисунках, <text:s/>аппликациях;</text:span></text:p>
      <text:p text:style-name="P78"><text:span text:style-name="T15"><text:s/>- отличать звучание курая от других музыкальных инструментов;</text:span></text:p>
      <text:p text:style-name="P78"><text:span text:style-name="T15">- проявлять интерес к произведениям народного творчества, декоративно-прикладного искусства Башкортостана.</text:span></text:p>
      <text:p text:style-name="P78"><text:span text:style-name="T8">Физическое развитие</text:span></text:p>
      <text:p text:style-name="P78"><text:span text:style-name="T2">• Владеет соответствующими возрасту основными движениями. Сформирована потребность в двигательной активности: проявляет положительные эмоции при физической активности, в самостоятельной двигательной деятельности. Проявляет интерес к участию в совместных играх и физических упражнениях.</text:span></text:p>
      <text:p text:style-name="P78"><text:span text:style-name="T2">• Умеет ходить прямо, не шаркая ногами, сохраняя заданное направление. </text:span></text:p>
      <text:p text:style-name="P78"><text:span text:style-name="T2">• Умеет бегать, сохраняя равновесие, изменяя направление, темп бега в соответствии с указаниями взрослого. </text:span></text:p>
      <text:p text:style-name="P78"><text:span text:style-name="T2">• Сохраняет равновесие при ходьбе и беге по ограниченной плоскости, при перешагивании через предметы. </text:span></text:p>
      <text:p text:style-name="P78"><text:span text:style-name="T2">• Может ползать на четвереньках, лазать по лесенке-стремянке, гимнастической стенке произвольным способом. </text:span></text:p>
      <text:p text:style-name="P78"><text:span text:style-name="T2">• Энергично отталкивается в прыжках на двух ногах, прыгает в длину с места не менее чем на 40 см. </text:span></text:p>
      <text:p text:style-name="P78"><text:span text:style-name="T2">• Может катать мяч в заданном направлении с расстояния 1,5 м, бросать мяч двумя руками от груди, из-за головы; ударять мячом об пол, бросать его вверх 2-3 раза подряд и ловить; метать предметы правой и левой рукой на расстояние не менее 5 м.</text:span></text:p>
      <text:p text:style-name="P78"><text:span text:style-name="T2">• </text:span><text:span text:style-name="T15">Знает <text:s/>башкирские народные игры.</text:span></text:p>
      <text:p text:style-name="P78"><text:span text:style-name="T2">• </text:span><text:span text:style-name="T15">Умеет играть в подвижные народные игры.</text:span></text:p>
      <text:p text:style-name="P78"><text:span text:style-name="T8">Целевые ориентиры образования к пяти годам.</text:span></text:p>
      <text:p text:style-name="P78"><text:soft-page-break/><text:span text:style-name="T8">Речевое развитие</text:span></text:p>
      <text:p text:style-name="P78"><text:span text:style-name="T2">• Речь, при взаимодействии со сверстниками, носит преимущественно ситуативный характер. </text:span></text:p>
      <text:p text:style-name="P78"><text:span text:style-name="T2">• Содержание общения со взрослым выходит за пределы конкретной ситуации, речь при общении со взрослым становится внеситуативной. </text:span></text:p>
      <text:p text:style-name="P78"><text:span text:style-name="T2">• В театрализованных играх умеет интонационно выделять речь тех или иных персонажей. </text:span></text:p>
      <text:p text:style-name="P78"><text:span text:style-name="T2">• Делает попытки решать спорные вопросы и улаживать конфликты с помощью речи: убеждать, доказывать, объяснять.</text:span></text:p>
      <text:p text:style-name="P78"><text:span text:style-name="T2">• Понимает и употребляет в своей речи слова, обозначающие эмоциональное состояние (сердитый, печальный), этические качества (хитрый, добрый), эстетические характеристики (нарядный, красивый). </text:span></text:p>
      <text:p text:style-name="P78"><text:span text:style-name="T2">• Понимает и употребляет слова-антонимы; умеет образовывать новые слова по аналогии со знакомыми словами (сахарница — сухарница). </text:span></text:p>
      <text:p text:style-name="P78"><text:span text:style-name="T2">• Умеет выделять первый звук в слове. </text:span></text:p>
      <text:p text:style-name="P78"><text:span text:style-name="T2">• Рассказывает о содержании сюжетной картинки. </text:span></text:p>
      <text:p text:style-name="P78"><text:span text:style-name="T2">• С помощью взрослого повторяет образцы описания игрушки. </text:span></text:p>
      <text:p text:style-name="P78"><text:span text:style-name="T2">• Может назвать любимую сказку, прочитать наизусть понравившееся стихотворение, считалку. </text:span></text:p>
      <text:p text:style-name="P78"><text:span text:style-name="T2">• Рассматривает иллюстрированные издания детских книг, проявляет интерес к ним.</text:span></text:p>
      <text:p text:style-name="P78"><text:span text:style-name="T2">• Драматизирует (инсценирует) с помощью взрослого небольшие сказки (отрывки из сказок).</text:span></text:p>
      <text:p text:style-name="P78"><text:span text:style-name="T2">• </text:span><text:span text:style-name="T15">Имеет элементарные представления о жанрах башкирского фольклора</text:span></text:p>
      <text:p text:style-name="P78"><text:span text:style-name="T15">(колыбельные песни, прибаутки, сказки), о жанре башкирских сказок (сказки о животных).</text:span></text:p>
      <text:p text:style-name="P78"><text:span text:style-name="T2">• </text:span><text:span text:style-name="T15">Знает башкирские колыбельные песни, прибаутки, сказки, произведения (стихи,</text:span></text:p>
      <text:p text:style-name="P78"><text:span text:style-name="T15">рассказы) башкирских писателей, поэтов.</text:span></text:p>
      <text:p text:style-name="P78"><text:span text:style-name="T2">• </text:span><text:span text:style-name="T15">Умеет описывать предметы башкирского быта.</text:span></text:p>
      <text:p text:style-name="P78"><text:span text:style-name="T8">Социально-коммуникативное развитие</text:span></text:p>
      <text:p text:style-name="P78"><text:span text:style-name="T2">• Проявляет умение объединяться с детьми для совместных игр, согласовывать тему игры, распределять роли, поступать в соответствии с правилами и общим замыслом. </text:span></text:p>
      <text:p text:style-name="P78"><text:span text:style-name="T2">• Умеет подбирать предметы и атрибуты для сюжетно-ролевых игр. </text:span></text:p>
      <text:p text:style-name="P78"><text:span text:style-name="T2">• Во взаимоотношениях со сверстниками проявляет избирательность, которая выражается в предпочтении одних детей другим. Появляются постоянные партнеры по играм.</text:span></text:p>
      <text:p text:style-name="P78"><text:span text:style-name="T2">• Объединяясь в игре со сверстниками, может принимать на себя роль, владеет способом ролевого поведения. Соблюдает ролевое соподчинение (продавец — покупатель) и ведет ролевые диалоги. </text:span></text:p>
      <text:p text:style-name="P78"><text:span text:style-name="T2">• Взаимодействуя со сверстниками, проявляет инициативу и предлагает новые роли или действия, обогащает сюжет. </text:span></text:p>
      <text:p text:style-name="P78"><text:span text:style-name="T2">• В дидактических играх противостоит трудностям, подчиняется правилам. </text:span></text:p>
      <text:p text:style-name="P78"><text:span text:style-name="T2">• В настольно-печатных играх может выступать в роли ведущего, объяснять сверстникам правила игры. </text:span></text:p>
      <text:p text:style-name="P78"><text:span text:style-name="T2">• Адекватно воспринимает в театре (кукольном, драматическом) художественный образ. В самостоятельных театрализованных играх обустраивает место для игры (режиссерской, драматизации), воплощается в роли, используя художественные выразительные средства (интонация, мимика), атрибуты, реквизит. Имеет простейшие представления о театральных профессиях. </text:span></text:p>
      <text:p text:style-name="P78"><text:span text:style-name="T2">• <text:s/>Самостоятельно выполняет доступные гигиенические процедуры. </text:span></text:p>
      <text:p text:style-name="P78"><text:span text:style-name="T2">• Соблюдает элементарные правила поведения во время еды, умывания.</text:span></text:p>
      <text:p text:style-name="P78"><text:span text:style-name="T2">• Самостоятельно одевается, раздеваться, складывает и убирает одежду, с помощью взрослого приводит ее в порядок. </text:span></text:p>
      <text:p text:style-name="P78"><text:soft-page-break/><text:span text:style-name="T2">• Соблюдает элементарные правила гигиены (по мере необходимости моет руки с мылом, пользуется расческой, носовым платком, прикрывает рот при кашле). </text:span></text:p>
      <text:p text:style-name="P78"><text:span text:style-name="T2">• Обращается за помощью к взрослым при заболевании, травме. </text:span></text:p>
      <text:p text:style-name="P78"><text:span text:style-name="T2">• Соблюдает элементарные правила приема пищи (правильно пользуется столовыми приборами, салфеткой, полоскает рот после еды). </text:span></text:p>
      <text:p text:style-name="P78"><text:span text:style-name="T2"><text:s/>Самостоятельно выполняет обязанности дежурного по столовой. </text:span></text:p>
      <text:p text:style-name="P78"><text:span text:style-name="T2">• Самостоятельно готовит к занятиям свое рабочее место, убирает материалы по окончании работы.</text:span></text:p>
      <text:p text:style-name="P78"><text:span text:style-name="T2">• Знает свое имя и фамилию, возраст, имена членов своей семьи. </text:span></text:p>
      <text:p text:style-name="P78"><text:span text:style-name="T2">• Может рассказать о своем родном городе, назвать его. </text:span></text:p>
      <text:p text:style-name="P78"><text:span text:style-name="T2">• Знает некоторые государственные праздники. <text:s/></text:span></text:p>
      <text:p text:style-name="P78"><text:span text:style-name="T2">• Имеет представление о Российской армии, ее роли в защите Родины. </text:span></text:p>
      <text:p text:style-name="P78"><text:span text:style-name="T2">• Знает некоторые военные профессии. </text:span></text:p>
      <text:p text:style-name="P78"><text:span text:style-name="T2">• Соблюдает элементарные правила поведения в детском саду. </text:span></text:p>
      <text:p text:style-name="P78"><text:span text:style-name="T2">• </text:span><text:span text:style-name="T15">Соблюдает элементарные правила поведения на улице и в транспорте, элементарные правила дорожного движения. </text:span></text:p>
      <text:p text:style-name="P78"><text:span text:style-name="T15">• Различает и называет специальные виды транспорта («Скорая помощь», «Пожарная», «Милиция»), объясняет их назначение. </text:span></text:p>
      <text:p text:style-name="P78"><text:span text:style-name="T15">• Понимает значения сигналов светофора. Узнает и называет дорожные знаки «Пешеходный переход», «Дети». Различает проезжую часть, тротуар, пешеходный переход «Зебра». </text:span></text:p>
      <text:p text:style-name="P78"><text:span text:style-name="T15">•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list xml:id="list5371842897178603064" text:style-name="WWNum17">
        <text:list-item>
          <text:p text:style-name="P94"><text:span text:style-name="T15">Знает, что нельзя входить в подъезд дома с незнакомым взрослым; знает, как правильно вести себя, если чужой пытается войти в квартиру, при разговоре с незнакомым по телефону.</text:span></text:p>
        </text:list-item>
      </text:list>
      <text:list xml:id="list3541063577399001800" text:style-name="WWNum21">
        <text:list-item>
          <text:p text:style-name="P95"><text:span text:style-name="T15">Умеет сказать «нет» приятелям, пытающимся вовлечь его в опасную ситуацию. </text:span></text:p>
        </text:list-item>
        <text:list-item>
          <text:p text:style-name="P95"><text:span text:style-name="T15">Знает, что если потерялся на улице, то обращаться за помощью можно не к любому взрослому, а только к милиционеру, военному, продавцу.</text:span></text:p>
        </text:list-item>
      </text:list>
      <text:list xml:id="list31297853" text:continue-list="list5371842897178603064" text:style-name="WWNum17">
        <text:list-item>
          <text:p text:style-name="P94"><text:span text:style-name="T15">Знает, что доверят можно только близким людям.</text:span></text:p>
        </text:list-item>
      </text:list>
      <text:list xml:id="list4436962188667509861" text:style-name="WWNum19">
        <text:list-item>
          <text:p text:style-name="P96"><text:span text:style-name="T15">Называет предметы, которыми детям нельзя пользоваться.</text:span></text:p>
        </text:list-item>
        <text:list-item>
          <text:p text:style-name="P96"><text:span text:style-name="T15">Знает, что нельзя самим открывать окна и выглядывать из них, выходить на балкон и играть там.</text:span></text:p>
        </text:list-item>
      </text:list>
      <text:list xml:id="list7902559666619801618" text:style-name="WWNum20">
        <text:list-item>
          <text:p text:style-name="P97"><text:span text:style-name="T15">Знает о пользе витаминов и их значении для здоровья человека.</text:span></text:p>
        </text:list-item>
        <text:list-item>
          <text:p text:style-name="P97"><text:span text:style-name="T15">Имеет элементарные представления о некоторых народных этикетных традициях – уважение к старшим.</text:span></text:p>
        </text:list-item>
        <text:list-item>
          <text:p text:style-name="P97"><text:span text:style-name="T15">Знает и называет:</text:span></text:p>
        </text:list-item>
      </text:list>
      <text:p text:style-name="P78"><text:span text:style-name="T15">- улицу, на которой живут и на которой расположен детский сад;</text:span></text:p>
      <text:p text:style-name="P78"><text:span text:style-name="T15">- свое имя и фамилию;</text:span></text:p>
      <text:p text:style-name="P78"><text:span text:style-name="T15">- имя, отчество родителей;</text:span></text:p>
      <text:p text:style-name="P78"><text:span text:style-name="T15">- значение своего имени.</text:span></text:p>
      <text:p text:style-name="P78"><text:span text:style-name="T15">• Умеет:</text:span></text:p>
      <text:p text:style-name="P78"><text:span text:style-name="T15"><text:s/>- использовать предметы быта в сюжетно-ролевых играх;</text:span></text:p>
      <text:p text:style-name="P78"><text:span text:style-name="T15"><text:s/>- организовывать игры (игры-драматизации, сюжетно-ролевые по сюжетам сказок и произведений художественной литературы РБ);</text:span></text:p>
      <text:p text:style-name="P78"><text:span text:style-name="T15"><text:s/>- организовывать и играть в дидактические игры с региональным содержанием.</text:span></text:p>
      <text:p text:style-name="P78"><text:span text:style-name="T8">Познавательное развитие</text:span></text:p>
      <text:p text:style-name="P78"><text:span text:style-name="T2">• Проявляет любознательность, интерес к исследовательской деятельности, экспериментированию. </text:span></text:p>
      <text:p text:style-name="P78"><text:soft-page-break/><text:span text:style-name="T2">• Способен использовать простые схематические изображения для решения несложных задач, строить по схеме, решать лабиринтные задачи.</text:span></text:p>
      <text:p text:style-name="P78"><text:span text:style-name="T2">• Различает, из каких частей составлена группа предметов, называет их характерные особенности (цвет, размер, назначение). </text:span></text:p>
      <text:p text:style-name="P78"><text:span text:style-name="T2">• Умеет считать до 5 (количественный счет), отвечать на вопрос «Сколько всего?».</text:span></text:p>
      <text:p text:style-name="P78"><text:span text:style-name="T2">• Сравнивает количество предметов в группах на основе счета (в пределах 5), а также путем поштучного соотнесения предметов двух групп (составления пар); определять, каких предметов больше, меньше, равное количество. </text:span></text:p>
      <text:p text:style-name="P78"><text:span text:style-name="T2">• Умеет сравнивать два предмета по величине (больше — меньше, выше — ниже, длиннее — короче, одинаковые, равные) на основе приложения их друг к другу или наложения. </text:span></text:p>
      <text:p text:style-name="P78"><text:span text:style-name="T2">• Различает и называет круг, квадрат, треугольник, шар, куб; знает их характерные отличия. </text:span></text:p>
      <text:p text:style-name="P78"><text:span text:style-name="T2">• Определяет положение предметов в пространстве по отношению к себе (вверху — внизу, впереди — сзади); умеет двигаться в нужном направлении то сигналу: вперед и назад, вверх и вниз (по лестнице). </text:span></text:p>
      <text:p text:style-name="P78"><text:span text:style-name="T2">• Определяет части суток. </text:span></text:p>
      <text:p text:style-name="P78"><text:span text:style-name="T2">• Называет разные предметы, которые окружают его в помещениях, на участке, на улице; знает их назначение. </text:span></text:p>
      <text:p text:style-name="P78"><text:span text:style-name="T2">• Называет признаки и количество предметов. </text:span></text:p>
      <text:p text:style-name="P78"><text:span text:style-name="T2">• Называет домашних животных и знает, какую пользу они приносят человеку.</text:span></text:p>
      <text:p text:style-name="P78"><text:span text:style-name="T2">• Различает и называет некоторые растения ближайшего окружения. </text:span></text:p>
      <text:p text:style-name="P78"><text:span text:style-name="T2">• Называет времена года в правильной последовательности. </text:span></text:p>
      <text:p text:style-name="P78"><text:span text:style-name="T2">• </text:span><text:span text:style-name="T15">Имеет элементарные представления о прошлом и настоящем некоторых</text:span></text:p>
      <text:p text:style-name="P78"><text:span text:style-name="T15">предметов быта башкирского народа (утварь, жилище, <text:s text:c="2"/>одежда).</text:span></text:p>
      <text:p text:style-name="P78"><text:span text:style-name="T2">• </text:span><text:span text:style-name="T15">Знает и называет:</text:span></text:p>
      <text:p text:style-name="P78"><text:span text:style-name="T15">- предметы домашнего быта башкирского народа, их названия;</text:span></text:p>
      <text:p text:style-name="P78"><text:span text:style-name="T15">- традиционные блюда башкирской кухни;</text:span></text:p>
      <text:p text:style-name="P78"><text:span text:style-name="T15">- элементы национальной одежды, ее характерные детали.</text:span></text:p>
      <text:p text:style-name="P78"><text:span text:style-name="T8">Художественно-эстетическое развитие</text:span></text:p>
      <text:p text:style-name="P78"><text:span text:style-name="T2">• Изображает предметы путем создания отчетливых форм, подбора цвета, аккуратного закрашивания, использования разных материалов. </text:span></text:p>
      <text:p text:style-name="P78"><text:span text:style-name="T2">• Передает несложный сюжет, объединяя в рисунке несколько предметов. </text:span></text:p>
      <text:p text:style-name="P78"><text:span text:style-name="T2">• Выделяет выразительные средства дымковской и филимоновской игрушки. Украшает силуэты игрушек элементами дымковской и филимоновской росписи. </text:span></text:p>
      <text:p text:style-name="P78"><text:span text:style-name="T2">• Создает образы разных предметов и игрушек, объединяет их в коллективную композицию; использует все многообразие усвоенных приемов лепки. </text:span></text:p>
      <text:p text:style-name="P78"><text:span text:style-name="T2">• Правильно держит ножницы и умеет резать ими по прямой, по диагонали (квадрат и прямоугольник); вырезать круг из квадрата, овал — из прямоугольника, плавно срезать и закруглять углы. </text:span></text:p>
      <text:p text:style-name="P78"><text:span text:style-name="T2">• Аккуратно наклеивает изображения предметов, состоящие из нескольких частей. Составляет узоры из растительных форм и геометрических фигур.</text:span></text:p>
      <text:p text:style-name="P78"><text:span text:style-name="T2"><text:s/>• Узнает песни по мелодии. </text:span></text:p>
      <text:p text:style-name="P78"><text:span text:style-name="T2">• Различает звуки по высоте (в пределах сексты — септимы). </text:span></text:p>
      <text:p text:style-name="P78"><text:span text:style-name="T2">• Может петь протяжно, четко произносить слова; вместе с другими детьми—начинать и заканчивать пение. </text:span></text:p>
      <text:p text:style-name="P78"><text:span text:style-name="T2">• Выполняет движения, отвечающие характеру музыки, самостоятельно меняя их в соответствии с двухчастной формой музыкального произведения. </text:span></text:p>
      <text:p text:style-name="P78"><text:span text:style-name="T2">• Умеет выполнять танцевальные движения: пружинка, подскоки, движение парами по кругу, кружение по одному и в парах. </text:span></text:p>
      <text:p text:style-name="P78"><text:span text:style-name="T2">• Может выполнять движения с предметами (с куклами, игрушками, ленточками). Умеет играть на металлофоне простейшие мелодии на одном звуке.</text:span></text:p>
      <text:p text:style-name="P78"><text:soft-page-break/><text:span text:style-name="T2">• </text:span><text:span text:style-name="T15">Знает:</text:span></text:p>
      <text:p text:style-name="P78"><text:span text:style-name="T15">- <text:s/>башкирские колыбельные песни, </text:span></text:p>
      <text:p text:style-name="P78"><text:span text:style-name="T15">- названия башкирских народных игр;</text:span></text:p>
      <text:p text:style-name="P78"><text:span text:style-name="T15">- башкирские народные праздники;</text:span></text:p>
      <text:p text:style-name="P78"><text:span text:style-name="T15">- предметы народного декоративно-прикладного искусства Башкортостана.</text:span></text:p>
      <text:p text:style-name="P78"><text:span text:style-name="T2">• </text:span><text:span text:style-name="T15">Умеет:</text:span></text:p>
      <text:p text:style-name="P78"><text:span text:style-name="T15">- изображать элементы башкирского узора в рисунках, <text:s/>аппликациях;</text:span></text:p>
      <text:p text:style-name="P78"><text:span text:style-name="T15"><text:s/>- отличать звучание курая от других музыкальных инструментов;</text:span></text:p>
      <text:p text:style-name="P78"><text:span text:style-name="T15">- проявлять интерес к произведениям народного творчества, декоративно-прикладного искусства Башкортостана.</text:span></text:p>
      <text:p text:style-name="P78"><text:span text:style-name="T8">Физическое развитие</text:span></text:p>
      <text:p text:style-name="P78"><text:span text:style-name="T2">• Знаком с понятиями «здоровье» и «болезнь». Имеет элементарные представления о некоторых составляющих здорового образа жизни: правильном питании, пользе закаливания, необходимости соблюдения правил гигиены. Знает о пользе утренней зарядки, физических упражнений. </text:span></text:p>
      <text:p text:style-name="P78"><text:span text:style-name="T2">• Владеет в соответствии с возрастом основными движениями. </text:span></text:p>
      <text:p text:style-name="P78"><text:span text:style-name="T2">• Проявляет интерес к участию в подвижных играх и физических упражнениях.</text:span></text:p>
      <text:p text:style-name="P78"><text:span text:style-name="T2">• Пользуется физкультурным оборудованием вне занятий (в свободное время).</text:span></text:p>
      <text:p text:style-name="P78"><text:span text:style-name="T2">• Принимает правильное исходное положение при метании; может метать предметы разными способами правой и левой рукой; отбивает мяч о землю (пол) не менее 5 раз подряд.</text:span></text:p>
      <text:p text:style-name="P78"><text:span text:style-name="T2">• Может ловить мяч кистями рук с расстояния до 1,5 м. </text:span></text:p>
      <text:p text:style-name="P78"><text:span text:style-name="T2">• Умеет строиться в колонну по одному, парами, в круг, шеренгу. </text:span></text:p>
      <text:p text:style-name="P78"><text:span text:style-name="T2">• Может скользить самостоятельно по ледяным дорожкам (длина 5 м). </text:span></text:p>
      <text:p text:style-name="P78"><text:span text:style-name="T2">• Ходит на лыжах скользящим шагом на расстояние до 500 м, выполняет <text:s/>поворот переступанием, поднимается на горку. </text:span></text:p>
      <text:p text:style-name="P78"><text:span text:style-name="T2">• Ориентируется в пространстве, находит левую и правую стороны. </text:span></text:p>
      <text:p text:style-name="P78"><text:span text:style-name="T2">• Выполняет упражнения, демонстрируя выразительность, грациозность, пластичность движений. </text:span></text:p>
      <text:p text:style-name="P78"><text:span text:style-name="T2">• </text:span><text:span text:style-name="T15">Знает <text:s/>башкирские народные игры.</text:span></text:p>
      <text:p text:style-name="P78"><text:span text:style-name="T2">• </text:span><text:span text:style-name="T15">Умеет играть в подвижные народные игры.</text:span></text:p>
      <text:p text:style-name="P69"/>
      <text:p text:style-name="P78"><text:span text:style-name="T8">Целевые ориентиры образования к шести годам.</text:span></text:p>
      <text:p text:style-name="P78"><text:span text:style-name="T8">Речевое развитие</text:span></text:p>
      <text:p text:style-name="P78"><text:span text:style-name="T2">• Речь становится главным средством общения. Речь, сопровождающая реальные отношения детей, отличается от ролевой речи. </text:span></text:p>
      <text:p text:style-name="P78"><text:span text:style-name="T2">• Может сочинять оригинальные и последовательно разворачивающиеся истории и рассказывать их сверстникам и взрослым. </text:span></text:p>
      <text:p text:style-name="P78"><text:span text:style-name="T2">• Использует все части речи, активно занимается словотворчеством, использует синонимы и антонимы. </text:span></text:p>
      <text:p text:style-name="P78"><text:span text:style-name="T2">• Умеет делиться с взрослыми и другими детьми разнообразными впечатлениями, ссылается на источник полученной информации (телепередача, рассказ близкого человека, посещение выставки, детского спектакля и т.д.). </text:span></text:p>
      <text:p text:style-name="P78"><text:span text:style-name="T2">• Проявляет умение поддерживать беседу, высказывает свою точку зрения, согласие или несогласие с ответом товарища. </text:span></text:p>
      <text:p text:style-name="P78"><text:span text:style-name="T2">• Игровое взаимодействие сопровождает речью, соответствующей и по содержанию, и интонационно взятой роли. </text:span></text:p>
      <text:p text:style-name="P78"><text:span text:style-name="T2">• Может активно участвовать в беседе. Умеет аргументированно и доброжелательно оценивать ответ, высказывание сверстника. </text:span></text:p>
      <text:p text:style-name="P78"><text:span text:style-name="T2">• Составляет по образцу рассказы по сюжетной картине, по набору картинок; последовательно, без существенных пропусков пересказывает небольшие литературные произведения. </text:span></text:p>
      <text:p text:style-name="P78"><text:span text:style-name="T2">• Определяет место звука в слове. </text:span></text:p>
      <text:p text:style-name="P78"><text:soft-page-break/><text:span text:style-name="T2">• Умеет подбирать к существительному несколько прилагательных; заменять слово другим словом со сходным значением. </text:span></text:p>
      <text:p text:style-name="P78"><text:span text:style-name="T2"><text:s/>• Проявляет чуткость к художественному слову, чувствует ритм и мелодику поэтического текста.</text:span></text:p>
      <text:p text:style-name="P78"><text:span text:style-name="T2">• Проявляет эмоциональное отношение к литературным произведением, выражает свое отношение к конкретному поступку литературного _ персонажа. Понимает скрытые мотивы поведения героев произведения. </text:span></text:p>
      <text:p text:style-name="P78"><text:span text:style-name="T2">• Знает 2—3 программных стихотворения, 2—3 считалки, 2-3 загадки. </text:span></text:p>
      <text:p text:style-name="P78"><text:span text:style-name="T2">• Называет жанр произведения. </text:span></text:p>
      <text:p text:style-name="P78"><text:span text:style-name="T2">• Драматизирует небольшие сказки, читает по ролям стихотворения. </text:span></text:p>
      <text:p text:style-name="P78"><text:span text:style-name="T2">• Называет любимого детского писателя, любимые сказки и рассказы.</text:span></text:p>
      <text:p text:style-name="P78"><text:span text:style-name="T2">• </text:span><text:span text:style-name="T15">Имеет элементарные представления:</text:span></text:p>
      <text:p text:style-name="P78"><text:span text:style-name="T15">- о разных жанрах башкирского устного народного творчества (колыбельные песни, загадки, пословицы, поговорки, сказки, легенды);</text:span></text:p>
      <text:p text:style-name="P78"><text:span text:style-name="T15">- о творчестве писателей, поэтов РБ.</text:span></text:p>
      <text:p text:style-name="P78"><text:span text:style-name="T2">• </text:span><text:span text:style-name="T15">Знает и называет:</text:span></text:p>
      <text:p text:style-name="P78"><text:span text:style-name="T15"><text:s text:c="4"/>- функции предметов башкирского домашнего быта, названия посуды;</text:span></text:p>
      <text:p text:style-name="P78"><text:span text:style-name="T15"><text:s text:c="4"/>- назначение, характерные и отличительные особенности башкирской мужской и женской <text:s/>одежды;</text:span></text:p>
      <text:p text:style-name="P78"><text:span text:style-name="T15"><text:s text:c="3"/>- технологию приготовления некоторых традиционных башкирских блюд;</text:span></text:p>
      <text:p text:style-name="P78"><text:span text:style-name="T15"><text:s text:c="3"/>- сказки, легенды башкирского народа;</text:span></text:p>
      <text:p text:style-name="P78"><text:span text:style-name="T15"><text:s text:c="3"/>- произведения писателей, поэтов РБ (рассказы, стихи);</text:span></text:p>
      <text:p text:style-name="P78"><text:span text:style-name="T2">• </text:span><text:span text:style-name="T15">Умеет:</text:span></text:p>
      <text:p text:style-name="P78"><text:span text:style-name="T15"><text:s text:c="3"/>- составлять разные типы высказывания: рассказ-описание, рассказ- повествование, рассказ-рассуждение об одежде, предметах быта башкирского народа;</text:span></text:p>
      <text:p text:style-name="P78"><text:span text:style-name="T15"><text:s text:c="3"/>- пересказывать башкирские сказки;</text:span></text:p>
      <text:p text:style-name="P78"><text:span text:style-name="T15"><text:s text:c="3"/>- выразительно читать стихи башкирских поэтов;</text:span></text:p>
      <text:p text:style-name="P78"><text:span text:style-name="T15"><text:s text:c="3"/>- придумывать сказки на материале башкирского фольклора.</text:span></text:p>
      <text:p text:style-name="P78"><text:span text:style-name="T8">Социально-коммуникативное развитие</text:span></text:p>
      <text:p text:style-name="P78"><text:span text:style-name="T2">• Умеет быстро, аккуратно одеваться и раздеваться, соблюдать порядок в своем шкафу.</text:span></text:p>
      <text:p text:style-name="P78"><text:span text:style-name="T2">• Имеет навыки опрятности (замечает непорядок в одежде, устраняет его при небольшой помощи взрослых). </text:span></text:p>
      <text:p text:style-name="P78"><text:span text:style-name="T2">• Сформированы элементарные навыки личной гигиены (самостоятельно чистит зубы, моет руки перед едой; при кашле и чихании закрывает рот и нос платком). </text:span></text:p>
      <text:p text:style-name="P78"><text:span text:style-name="T2">• Владеет простейшими навыками поведения во время еды, пользуется вилкой, ножом. </text:span></text:p>
      <text:p text:style-name="P78"><text:span text:style-name="T2">• Использует различные источники информации, способствующие обогащению игры (кино, литература, экскурсии и др.).</text:span></text:p>
      <text:p text:style-name="P78"><text:span text:style-name="T2">• Договаривается с партнерами, во что играть, кто кем будет в игре; подчиняется правилам игры. </text:span></text:p>
      <text:p text:style-name="P78"><text:span text:style-name="T2">• Умеет разворачивать содержание игры в зависимости от количества играющих детей. </text:span></text:p>
      <text:p text:style-name="P78"><text:span text:style-name="T2">• В дидактических играх оценивает свои возможности и без обиды воспринимает проигрыш. Объясняет правила игры сверстникам. </text:span></text:p>
      <text:p text:style-name="P78"><text:span text:style-name="T2">• Проявляет умение работать коллективно, договариваться со сверстниками о том, кто какую часть работы будет выполнять. Если при распределении ролей в игре возникают конфликты, связанные с субординацией ролевого поведения, решает спорные вопросы и улаживает конфликты с помощью речи: убеждает, доказывает, объясняет. </text:span></text:p>
      <text:p text:style-name="P78"><text:span text:style-name="T2">• Понимает, что надо заботиться о младших, помогать им, защищать тех, кто слабее.</text:span></text:p>
      <text:p text:style-name="P78"><text:span text:style-name="T2">• Может сам или с небольшой помощью взрослого оценивать свои поступки и поступки сверстников. </text:span></text:p>
      <text:p text:style-name="P78"><text:span text:style-name="T2">• В повседневной жизни сам, без напоминания со стороны взросло пользуется «вежливыми» словами. </text:span></text:p>
      <text:p text:style-name="P78"><text:span text:style-name="T2">• Знает и называет свое имя и фамилию, имена и отчества родителей. </text:span></text:p>
      <text:p text:style-name="P78"><text:soft-page-break/><text:span text:style-name="T2">• Знает, где работают родители, как важен для общества их труд. </text:span></text:p>
      <text:p text:style-name="P78"><text:span text:style-name="T2">• Знает семейные праздники. Имеет постоянные обязанности по дому. </text:span></text:p>
      <text:p text:style-name="P78"><text:span text:style-name="T2">• Может рассказать о своем родном городе, назвать улицу, на которой живет. </text:span></text:p>
      <text:p text:style-name="P78"><text:span text:style-name="T2">• Знает, что Российская Федерация (Россия) — огромная многонациональная страна; что Москва — столица нашей Родины. </text:span></text:p>
      <text:p text:style-name="P78"><text:span text:style-name="T2">• Имеет представление о флаге, гербе, мелодии гимна. </text:span></text:p>
      <text:p text:style-name="P78"><text:span text:style-name="T2">• Имеет представление о Российской армии, о годах войны, о Дне Победы.</text:span></text:p>
      <text:p text:style-name="P78"><text:span text:style-name="T2">• Самостоятельно одевается и раздевается, сушит мокрые вещи, ухаживает за обувью.</text:span></text:p>
      <text:p text:style-name="P78"><text:span text:style-name="T2">• Выполняет обязанности дежурного по столовой, правильно сервирует стол.</text:span></text:p>
      <text:p text:style-name="P78"><text:span text:style-name="T2">• Поддерживает порядок в группе и на участке детского сада. </text:span></text:p>
      <text:p text:style-name="P78"><text:span text:style-name="T2">• Выполняет поручения по уходу за животными и растениями в уголке природы.</text:span></text:p>
      <text:p text:style-name="P78"><text:span text:style-name="T2">• Соблюдает элементарные правила организованного поведения в детском саду.</text:span></text:p>
      <text:p text:style-name="P78"><text:span text:style-name="T2">• Соблюдает элементарные правила поведения на улице и в транспорте, элементарные правила дорожного движения. </text:span></text:p>
      <text:p text:style-name="P78"><text:span text:style-name="T2">• Различает и называет специальные виды транспорта («Скорая помощь», «Пожарная», «Милиция»), объясняет их назначение. Понимает значения сигналов светофора. Узнает и называет дорожные знаки «Пешеходный переход», «Дети», «Остановка общественного транспорта», «Пункт медицинской помощи». Различает проезжую часть, тротуар, пешеходный переход «Зебра». </text:span></text:p>
      <text:p text:style-name="P78"><text:span text:style-name="T2">•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list xml:id="list31314091" text:continue-list="list31297853" text:style-name="WWNum17">
        <text:list-item>
          <text:p text:style-name="P94"><text:span text:style-name="T15">Знает, что нельзя входить в подъезд дома с незнакомым взрослым; знает, как правильно вести себя, если чужой пытается войти в квартиру, при разговоре с незнакомым по телефону.</text:span></text:p>
        </text:list-item>
        <text:list-item>
          <text:p text:style-name="P94"><text:span text:style-name="T15">Умеет сказать «нет» приятелям, пытающимся вовлечь его в опасную ситуацию.</text:span></text:p>
        </text:list-item>
        <text:list-item>
          <text:p text:style-name="P94"><text:span text:style-name="T15">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span></text:p>
        </text:list-item>
      </text:list>
      <text:list xml:id="list4418452531654508280" text:style-name="WWNum18">
        <text:list-item>
          <text:p text:style-name="P98"><text:span text:style-name="T15">Различает и правильно называет съедобные ягоды и ядовитые растения; знает, что нельзя трогать незнакомые цветы, кустарники.</text:span></text:p>
        </text:list-item>
        <text:list-item>
          <text:p text:style-name="P98"><text:span text:style-name="T15">Знает правила поведения при контакте с животными.</text:span></text:p>
        </text:list-item>
      </text:list>
      <text:list xml:id="list31313785" text:continue-list="list4436962188667509861" text:style-name="WWNum19">
        <text:list-item>
          <text:p text:style-name="P96"><text:span text:style-name="T15">Называет предметы, которыми детям нельзя пользоваться, также предметы, которыми следует пользоваться осторожно.</text:span></text:p>
        </text:list-item>
        <text:list-item>
          <text:p text:style-name="P96"><text:span text:style-name="T15">Знает правила поведения при пожаре; имеет представление об истории пожарной службы.</text:span></text:p>
        </text:list-item>
        <text:list-item>
          <text:p text:style-name="P96"><text:span text:style-name="T15">Знает, что нельзя самим открывать окна и выглядывать из них, выходить на балкон и играть там.</text:span></text:p>
        </text:list-item>
      </text:list>
      <text:list xml:id="list31314631" text:continue-list="list7902559666619801618" text:style-name="WWNum20">
        <text:list-item>
          <text:p text:style-name="P97"><text:span text:style-name="T15">Знает о пользе витаминов и их значении для здоровья человека.</text:span></text:p>
        </text:list-item>
        <text:list-item>
          <text:p text:style-name="P97"><text:span text:style-name="T15">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span></text:p>
        </text:list-item>
        <text:list-item>
          <text:p text:style-name="P97"><text:span text:style-name="T15">Понимает, что здоровье зависит от правильного питания; называет полезные продукты.</text:span></text:p>
        </text:list-item>
      </text:list>
      <text:list xml:id="list31319468" text:continue-list="list3541063577399001800" text:style-name="WWNum21">
        <text:list-item>
          <text:p text:style-name="P95"><text:span text:style-name="T15">Знает, где можно кататься на велосипеде, а где нельзя, и какие правила при этом нужно соблюдать.</text:span></text:p>
        </text:list-item>
        <text:list-item>
          <text:p text:style-name="P95"><text:span text:style-name="T15">Знает, что если потерялся на улице, то обращаться за помощью можно не к любому взрослому, а только к милиционеру, военному, продавцу.</text:span></text:p>
        </text:list-item>
        <text:list-item>
          <text:p text:style-name="P95"><text:span text:style-name="T15">Имеет элементарные представления о народных этикетных традициях башкирского народа (уважение к старшим, гостеприимство).</text:span></text:p>
        </text:list-item>
      </text:list>
      <text:p text:style-name="P78"><text:span text:style-name="T2">•</text:span><text:span text:style-name="T15"> Знает и называет:</text:span></text:p>
      <text:p text:style-name="P78"><text:span text:style-name="T15"><text:s text:c="3"/>- технологию приготовления некоторых традиционных башкирских блюд;</text:span></text:p>
      <text:p text:style-name="P78"><text:soft-page-break/><text:span text:style-name="T15"><text:s text:c="3"/>- народные этикетные нормы и правила уважительного отношения к старшим.</text:span></text:p>
      <text:p text:style-name="P78"><text:span text:style-name="T15">- народные обычаи и правила гостеприимства.</text:span></text:p>
      <text:p text:style-name="P78"><text:span text:style-name="T2">• </text:span><text:span text:style-name="T15">Умеет:</text:span></text:p>
      <text:p text:style-name="P78"><text:span text:style-name="T15"><text:s text:c="3"/>- использовать предметы быта в сюжетно-ролевых, театрализованных играх;</text:span></text:p>
      <text:p text:style-name="P78"><text:span text:style-name="T15"><text:s text:c="3"/>- приготовить совместно со взрослым некоторые традиционные башкирские блюда;</text:span></text:p>
      <text:p text:style-name="P78"><text:span text:style-name="T15"><text:s text:c="3"/>- составлять родословную.</text:span></text:p>
      <text:p text:style-name="P71"/>
      <text:p text:style-name="P78"><text:span text:style-name="T8">Познавательное развитие</text:span></text:p>
      <text:p text:style-name="P78"><text:span text:style-name="T2">• Проявляет любознательность, интерес к исследовательской деятельности, экспериментированию, к проектной деятельности. </text:span></text:p>
      <text:p text:style-name="P78"><text:span text:style-name="T2">• Ориентируется в окружающем пространстве, понимает смысл пространственных отношений (вверху — внизу, впереди — сзади, слева — справа, между, рядом с, около и пр.).</text:span></text:p>
      <text:p text:style-name="P78"><text:span text:style-name="T2">• Умеет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 </text:span></text:p>
      <text:p text:style-name="P78"><text:span text:style-name="T2">• Способен использовать простые схематичные изображения для решения несложных задач, строить по схеме, решать лабиринтные задачи.</text:span></text:p>
      <text:p text:style-name="P78"><text:span text:style-name="T2">• На основе пространственного расположения объектов может сказать, что произойдет в результате их взаимодействия. </text:span></text:p>
      <text:p text:style-name="P78"><text:span text:style-name="T2">• Считает (отсчитывает) в пределах 10. Правильно пользуется количественными и порядковыми числительными (в пределах 10), отвечает на вопросы: «Сколько?», «Который по счету?» </text:span></text:p>
      <text:p text:style-name="P78"><text:span text:style-name="T2">• Уравнивает неравные группы предметов двумя способами (удаление и добавление единицы). </text:span></text:p>
      <text:p text:style-name="P78"><text:span text:style-name="T2">• Сравнивает предметы на глаз (по длине, ширине, высоте, толщине); проверяет точность определений путем наложения или приложения. </text:span></text:p>
      <text:p text:style-name="P78"><text:span text:style-name="T2">• Размещает предметы различной величины (до 7-10) в порядке возрастания, убывания их длины, ширины, высоты, толщины. </text:span></text:p>
      <text:p text:style-name="P78"><text:span text:style-name="T2">• Выражает словами местонахождение предмета по отношению к себе, другим предметам. </text:span></text:p>
      <text:p text:style-name="P78"><text:span text:style-name="T2">• Знает некоторые характерные особенности знакомых геометрических фигур (количество углов, сторон; равенство, неравенство сторон). </text:span></text:p>
      <text:p text:style-name="P78"><text:span text:style-name="T2">• Называет утро, день, вечер, ночь; имеет представление о смене частей суток. Называет текущий день недели. </text:span></text:p>
      <text:p text:style-name="P78"><text:span text:style-name="T2">• Различает и называет виды транспорта, предметы, облегчающие труд человека в быту.</text:span></text:p>
      <text:p text:style-name="P78"><text:span text:style-name="T2">• Классифицирует предметы, определяет материалы, из которых они сделаны. </text:span></text:p>
      <text:p text:style-name="P78"><text:span text:style-name="T2">• Знает название родного города, страны, ее столицу. </text:span></text:p>
      <text:p text:style-name="P78"><text:span text:style-name="T2">• Называет времена года, отмечает их особенности. </text:span></text:p>
      <text:p text:style-name="P78"><text:span text:style-name="T2">• Знает о взаимодействии человека с природой в разное время года. </text:span></text:p>
      <text:p text:style-name="P78"><text:span text:style-name="T2">• Знает о значении солнца, воздуха и воды для человека, животных, растений. </text:span></text:p>
      <text:p text:style-name="P78"><text:span text:style-name="T2">•</text:span><text:span text:style-name="T15"> Имеет элементарные представления:</text:span></text:p>
      <text:p text:style-name="P78"><text:span text:style-name="T15">- о прошлом и настоящем градостроения;</text:span></text:p>
      <text:p text:style-name="P78"><text:span text:style-name="T15">- о прошлом и настоящем предметов утвари, одежды башкирского народа;</text:span></text:p>
      <text:p text:style-name="P78"><text:span text:style-name="T15">- о труде скотовода, пчеловода, строителя, ткача, швеи.</text:span></text:p>
      <text:p text:style-name="P78"><text:span text:style-name="T2">•</text:span><text:span text:style-name="T15"> <text:s/>Знает и называет:</text:span></text:p>
      <text:p text:style-name="P78"><text:span text:style-name="T15"><text:s text:c="4"/>- функции предметов домашнего быта, названия посуды башкирского народа;</text:span></text:p>
      <text:p text:style-name="P78"><text:span text:style-name="T15"><text:s text:c="4"/>- назначение, характерные и отличительные особенности башкирской мужской и женской <text:s/>одежды;</text:span></text:p>
      <text:p text:style-name="P78"><text:span text:style-name="T15"><text:s text:c="3"/>- технологию приготовления некоторых традиционных башкирских блюд.</text:span></text:p>
      <text:p text:style-name="P78"><text:span text:style-name="T2">•</text:span><text:span text:style-name="T15"> <text:s/>Проявляет интерес к архитектуре своей местности.</text:span></text:p>
      <text:p text:style-name="P78"><text:soft-page-break/><text:span text:style-name="T2">• </text:span><text:span text:style-name="T15">О</text:span><text:span text:style-name="T21">бладает знаниями о себе, о Республике Башкортостан, имеет представление о социокультурных ценностях своего народа, о традициях и праздниках башкирского народа и народов, проживающих на территории РБ.</text:span></text:p>
      <text:p text:style-name="P78"><text:span text:style-name="T56">• Проявляет любознательность, интерес к исследовательской деятельности, экспериментированию, к проектной деятельности. </text:span></text:p>
      <text:p text:style-name="P78"><text:span text:style-name="T56">• Обладает элементарными экологическими представлениями.</text:span></text:p>
      <text:p text:style-name="P71"/>
      <text:p text:style-name="P71"/>
      <text:p text:style-name="P78"><text:span text:style-name="T8">Художественно-эстетическое развитие</text:span></text:p>
      <text:p text:style-name="P78"><text:span text:style-name="T2">• Различает произведения изобразительного искусства (живопись, книжная графика, народное декоративное искусство, скульптура). </text:span></text:p>
      <text:p text:style-name="P78"><text:span text:style-name="T2">• Выделяет выразительные средства в разных видах искусства (форма, цвет, колорит, композиция). </text:span></text:p>
      <text:p text:style-name="P78"><text:span text:style-name="T2">• Знает особенности изобразительных материалов. </text:span></text:p>
      <text:p text:style-name="P78"><text:span text:style-name="T2">• Создает изображения предметов (с натуры, по представлению); сюжетные изображения. </text:span></text:p>
      <text:p text:style-name="P78"><text:span text:style-name="T2">• Использует разнообразные композиционные решения, изобразительные материалы.</text:span></text:p>
      <text:p text:style-name="P78"><text:span text:style-name="T2">• Использует различные цвета и оттенки для создания выразительных образов.</text:span></text:p>
      <text:p text:style-name="P78"><text:span text:style-name="T2">• Выполняет узоры по мотивам народного декоративно-прикладного искусства. </text:span></text:p>
      <text:p text:style-name="P78"><text:span text:style-name="T2">• Лепит предметы разной формы, используя усвоенные приемы и способы. </text:span></text:p>
      <text:p text:style-name="P78"><text:span text:style-name="T2">• Создает небольшие сюжетные композиции, передавая пропорции, позы и движения фигур. </text:span></text:p>
      <text:p text:style-name="P78"><text:span text:style-name="T2">• Создает изображения по мотивам народных игрушек. </text:span></text:p>
      <text:p text:style-name="P78"><text:span text:style-name="T2">• Изображает предметы и создает несложные сюжетные композиции, используя разнообразные приемы вырезания, обрывания бумаги. </text:span></text:p>
      <text:p text:style-name="P78"><text:span text:style-name="T2">• Различает жанры музыкальных произведений (марш, танец, песня); звучание музыкальных инструментов (фортепиано, скрипка).</text:span></text:p>
      <text:p text:style-name="P78"><text:span text:style-name="T2">• Различает высокие и низкие звуки (в пределах квинты). </text:span></text:p>
      <text:p text:style-name="P78"><text:span text:style-name="T2">• Может петь без напряжения, плавно, легким звуком; отчетливо произносить слова, своевременно начинать и заканчивать песню; петь в сопровождении музыкального инструмента. </text:span></text:p>
      <text:p text:style-name="P78"><text:span text:style-name="T2">• Может ритмично двигаться в соответствии с характером и динамикой музыки.</text:span></text:p>
      <text:p text:style-name="P78"><text:span text:style-name="T2">• Умеет выполнять танцевальные движения (поочередное выбрасывание ног вперед в прыжке, полуприседание с выставлением ноги на пятку, шаг на всей ступне на месте, с продвижением вперед и в кружении).</text:span></text:p>
      <text:p text:style-name="P78"><text:span text:style-name="T2">• Самостоятельно инсценирует содержание песен, хороводов; действует, не подражая другим детям. </text:span></text:p>
      <text:p text:style-name="P78"><text:span text:style-name="T2">•Умеет играть мелодии на металлофоне по одному и в небольшой группе детей.</text:span></text:p>
      <text:p text:style-name="P78"><text:span text:style-name="T2">• </text:span><text:span text:style-name="T15">Имеет элементарные представления:</text:span></text:p>
      <text:p text:style-name="P78"><text:span text:style-name="T15">- о творчестве композиторов, художников РБ;</text:span></text:p>
      <text:p text:style-name="P78"><text:span text:style-name="T15">- о народном декоративно-прикладном искусстве башкирского народа;</text:span></text:p>
      <text:p text:style-name="P78"><text:span text:style-name="T15">- о традиционных народных праздниках башкирского народа (Воронья каша,</text:span></text:p>
      <text:p text:style-name="P78"><text:span text:style-name="T15">Сабантуй).</text:span></text:p>
      <text:p text:style-name="P78"><text:span text:style-name="T2">•</text:span><text:span text:style-name="T15"> <text:s/>Знает и называет:</text:span></text:p>
      <text:p text:style-name="P78"><text:span text:style-name="T15"><text:s text:c="3"/>- произведения композиторов, художников РБ (музыка, песни, картины художников);</text:span></text:p>
      <text:p text:style-name="P78"><text:span text:style-name="T15"><text:s text:c="3"/>- предметы декоративно-прикладного искусства башкир, элементы, украшающие эти предметы;</text:span></text:p>
      <text:p text:style-name="P78"><text:span text:style-name="T15"><text:s text:c="3"/>- традиционные народные праздники башкир.</text:span></text:p>
      <text:p text:style-name="P78"><text:span text:style-name="T2">•</text:span><text:span text:style-name="T15"> <text:s/>Умеет:</text:span></text:p>
      <text:p text:style-name="P78"><text:span text:style-name="T15"><text:s text:c="3"/>- проявлять интерес к архитектуре своей местности;</text:span></text:p>
      <text:p text:style-name="P78"><text:soft-page-break/><text:span text:style-name="T15"><text:s text:c="3"/>- конструировать (строить) из строительного материала разные виды жилищ (старинные, современные);</text:span></text:p>
      <text:p text:style-name="P78"><text:span text:style-name="T15"><text:s text:c="3"/>- конструировать различную одежду (национальную, современную) с использованием разного материала (бумаги, ткани);</text:span></text:p>
      <text:p text:style-name="P78"><text:span text:style-name="T15"><text:s text:c="3"/>- организовывать театрализованную деятельность на материале башкирского фольклора;</text:span></text:p>
      <text:p text:style-name="P78"><text:span text:style-name="T15"><text:s text:c="3"/>- самостоятельно организовывать народные башкирские игры;</text:span></text:p>
      <text:p text:style-name="P78"><text:span text:style-name="T15"><text:s text:c="3"/>- исполнять башкирские песни, танцы;</text:span></text:p>
      <text:p text:style-name="P78"><text:span text:style-name="T15"><text:s text:c="3"/>- изготавливать и украшать орнаментом предметы быта, домашней утвари, одежды.</text:span></text:p>
      <text:p text:style-name="P78"><text:span text:style-name="T8">Физическое развитие</text:span></text:p>
      <text:p text:style-name="P78"><text:span text:style-name="T2">• Проявляет желание участвовать в играх с элементами соревнования, в играх-эстафетах. </text:span></text:p>
      <text:p text:style-name="P78"><text:span text:style-name="T2">• Имеет элементарные представления о здоровом образе жизни, о зависимости здоровья от правильного питания. Начинает проявлять умение заботиться о своем здоровье.</text:span></text:p>
      <text:p text:style-name="P78"><text:span text:style-name="T2">• Имеет начальные представления о составляющих (важных компонентах) здорового образа жизни (правильное питание, движение, сон) и факторах, разрушающих здоровье.</text:span></text:p>
      <text:p text:style-name="P78"><text:span text:style-name="T2">• Знает о значении для здоровья человека ежедневной утренней гимнастики, закаливания организма, соблюдения режима дня. </text:span></text:p>
      <text:p text:style-name="P78"><text:span text:style-name="T2">• Умеет ходить и бегать легко, ритмично, сохраняя правильную осанку, направление и темп. </text:span></text:p>
      <text:p text:style-name="P78"><text:span text:style-name="T2">• Умеет лазать по гимнастической стенке (высота 2,5 м) с изменением темпа. </text:span></text:p>
      <text:p text:style-name="P78"><text:span text:style-name="T2">• Может прыгать на мягкое покрытие (высота 20 см), прыгать в обозначенное место с высоты 30 см, прыгать в длину с места (не менее 80 см), с разбега (не менее 100 см), в высоту с разбега (не менее 40 см), прыгать через короткую и длинную скакалку.</text:span></text:p>
      <text:p text:style-name="P78"><text:span text:style-name="T2">• Умеет метать предметы правой и левой рукой на расстояние 5-9 м, в вертикальную и горизонтальную цель с расстояния 3-4 м, сочетать замах с броском, бросать мяч вверх, о землю и ловить его одной рукой, отбивать мяч на месте не менее 10 раз, в ходьбе (расстояние 6 м). </text:span></text:p>
      <text:p text:style-name="P78"><text:span text:style-name="T2">• Владеет школой мяча. </text:span></text:p>
      <text:p text:style-name="P78"><text:span text:style-name="T2">• Выполняет упражнения на статическое и динамическое равновесие. </text:span></text:p>
      <text:p text:style-name="P78"><text:span text:style-name="T2">• Умеет перестраиваться в колонну по трое, четверо; равняться, размыкаться в колонне, шеренге; выполнять повороты направо, налево, кругом. </text:span></text:p>
      <text:p text:style-name="P78"><text:span text:style-name="T2">• Ходит на лыжах скользящим шагом на расстояние около 2 км; ухаживает за лыжами.</text:span></text:p>
      <text:p text:style-name="P78"><text:span text:style-name="T2">• Умеет кататься на самокате. </text:span></text:p>
      <text:p text:style-name="P78"><text:span text:style-name="T2">• Участвует в упражнениях с элементами спортивных игр: городки, бадминтон, футбол, хоккей. </text:span></text:p>
      <text:p text:style-name="P78"><text:span text:style-name="T2">•</text:span><text:span text:style-name="T15"> <text:s/>Знает и играет в башкирские народные <text:s/>подвижные игры и игры народов, проживающих на территории РБ.</text:span></text:p>
      <text:p text:style-name="P78"><text:span text:style-name="T2">•</text:span><text:span text:style-name="T15"> <text:s/>Умеет самостоятельно организовывать народные башкирские игры.</text:span></text:p>
      <text:p text:style-name="P69"/>
      <text:p text:style-name="P78"><text:span text:style-name="T8">Целевые ориентиры на этапе завершения дошкольного образования.</text:span></text:p>
      <text:p text:style-name="P78"><text:span text:style-name="T2">• 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p text:style-name="P78"><text:span text:style-name="T2">•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span></text:p>
      <text:p text:style-name="P78"><text:span text:style-name="T2">•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text:span><text:soft-page-break/><text:span text:style-name="T2">чувство веры в себя, старается разрешать конфликты. Умеет выражать и отстаивать свою позицию по разным вопросам.</text:span></text:p>
      <text:p text:style-name="P78"><text:span text:style-name="T2">• Способен сотрудничать и выполнять как лидерские, так и исполнительские функции в совместной деятельности.</text:span></text:p>
      <text:p text:style-name="P78"><text:span text:style-name="T2">• 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span></text:p>
      <text:p text:style-name="P78"><text:span text:style-name="T2">• Проявляет эмпатию по отношению к другим людям, готовность прийти на помощь тем, кто в этом нуждается.</text:span></text:p>
      <text:p text:style-name="P78"><text:span text:style-name="T2">• Проявляет умение слышать других и стремление быть понятым другими.</text:span></text:p>
      <text:p text:style-name="P78"><text:span text:style-name="T2">•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span></text:p>
      <text:p text:style-name="P78"><text:span text:style-name="T2">•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span></text:p>
      <text:p text:style-name="P78"><text:span text:style-name="T2">• У ребенка развита крупная и мелкая моторика; он подвижен, вынослив, владеет основными движениями, может контролировать свои движения и управлять ими.</text:span></text:p>
      <text:p text:style-name="P78"><text:span text:style-name="T2">•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span></text:p>
      <text:p text:style-name="P78"><text:span text:style-name="T2">• Проявляет ответственность за начатое дело.</text:span></text:p>
      <text:p text:style-name="P78"><text:span text:style-name="T2">•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span></text:p>
      <text:p text:style-name="P78"><text:span text:style-name="T2">• Открыт новому, то есть проявляет желание узнавать новое, самостоятельно добывать новые знания; положительно относится к обучению в школе.</text:span></text:p>
      <text:p text:style-name="P78"><text:span text:style-name="T2">• Проявляет уважение к жизни (в различных ее формах) и заботу об окружающей среде.</text:span></text:p>
      <text:p text:style-name="P78"><text:span text:style-name="T2">•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span></text:p>
      <text:p text:style-name="P78"><text:span text:style-name="T2">•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span></text:p>
      <text:p text:style-name="P78"><text:span text:style-name="T2">•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span></text:p>
      <text:p text:style-name="P78"><text:span text:style-name="T2">• 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span></text:p>
      <text:p text:style-name="P78"><text:span text:style-name="T2">• Имеет начальные представления о здоровом образе жизни. Воспринимает здоровый образ жизни как ценность.</text:span></text:p>
      <text:p text:style-name="P78"><text:span text:style-name="T2">• </text:span><text:span text:style-name="T15">Имеет навыки безопасного поведения на улице, дома.</text:span></text:p>
      <text:p text:style-name="P78"><text:span text:style-name="T2">• </text:span><text:span text:style-name="T15">Обладает элементарными экологическими представлениями.</text:span></text:p>
      <text:p text:style-name="P78"><text:soft-page-break/><text:span text:style-name="T2">• </text:span><text:span text:style-name="T15">Знаком историей, культурой, национальными традициями <text:s text:c="2"/>народов, проживающих в Республике Башкортостан.</text:span></text:p>
      <text:p text:style-name="P78"><text:span text:style-name="T8">Речевое развитие</text:span></text:p>
      <text:p text:style-name="P78"><text:span text:style-name="T2">• Пересказывает и драматизирует небольшие литературные произведения; составляет по плану и образцу рассказы о предмете, по сюжетной картинке, набору картин с фабульным развитием действия. </text:span></text:p>
      <text:p text:style-name="P78"><text:span text:style-name="T2">• Употребляет в речи синонимы, антонимы, сложные предложения разных видов.</text:span></text:p>
      <text:p text:style-name="P78"><text:span text:style-name="T2">• Различает понятия «звук», «слог», «слово», «предложение». </text:span></text:p>
      <text:p text:style-name="P78"><text:span text:style-name="T2">• Называет в последовательности слова в предложении, звуки и слоги в словах.</text:span></text:p>
      <text:p text:style-name="P78"><text:span text:style-name="T2">• Находит в предложении слова с заданным звуком, определяет место звука в слове.</text:span></text:p>
      <text:p text:style-name="P78"><text:span text:style-name="T2">• Различает жанры литературных произведений. </text:span></text:p>
      <text:p text:style-name="P78"><text:span text:style-name="T2">• Называет любимые сказки и рассказы; знает наизусть 2-3 любимых стихотворения, 2-3 считалки, 2-3 загадки. Называет 2-3 авторов и 2-3 иллюстраторов книг. Выразительно читает стихотворение, пересказывает отрывок из сказки, рассказа.</text:span></text:p>
      <text:p text:style-name="P78"><text:span text:style-name="T2">• </text:span><text:span text:style-name="T15">Имеет элементарные представления:</text:span></text:p>
      <text:p text:style-name="P78"><text:span text:style-name="T15">- о разных жанрах башкирского устного народного творчества (колыбельные песни, загадки, пословицы, поговорки, сказки, легенды);</text:span></text:p>
      <text:p text:style-name="P78"><text:span text:style-name="T15">- о творчестве писателей, поэтов РБ.</text:span></text:p>
      <text:p text:style-name="P78"><text:span text:style-name="T2">• </text:span><text:span text:style-name="T15">Знает и называет:</text:span></text:p>
      <text:p text:style-name="P78"><text:span text:style-name="T15"><text:s text:c="4"/>- функции предметов башкирского домашнего быта, названия посуды;</text:span></text:p>
      <text:p text:style-name="P78"><text:span text:style-name="T15"><text:s text:c="4"/>- назначение, характерные и отличительные особенности башкирской мужской и женской <text:s/>одежды;</text:span></text:p>
      <text:p text:style-name="P78"><text:span text:style-name="T15"><text:s text:c="3"/>- технологию приготовления некоторых традиционных башкирских блюд;</text:span></text:p>
      <text:p text:style-name="P78"><text:span text:style-name="T15"><text:s text:c="3"/>- сказки, легенды башкирского народа;</text:span></text:p>
      <text:p text:style-name="P78"><text:span text:style-name="T15"><text:s text:c="3"/>- произведения писателей, поэтов РБ (рассказы, стихи);</text:span></text:p>
      <text:p text:style-name="P78"><text:span text:style-name="T2">• </text:span><text:span text:style-name="T15">Умеет:</text:span></text:p>
      <text:p text:style-name="P78"><text:span text:style-name="T15"><text:s text:c="3"/>- составлять разные типы высказывания: рассказ-описание, рассказ- повествование, рассказ-рассуждение об одежде, предметах быта башкирского народа;</text:span></text:p>
      <text:p text:style-name="P78"><text:span text:style-name="T15"><text:s text:c="3"/>- пересказывать башкирские сказки;</text:span></text:p>
      <text:p text:style-name="P78"><text:span text:style-name="T15"><text:s text:c="3"/>- выразительно читать стихи башкирских поэтов;</text:span></text:p>
      <text:p text:style-name="P78"><text:span text:style-name="T15"><text:s text:c="3"/>- придумывать сказки на материале башкирского фольклора.</text:span></text:p>
      <text:p text:style-name="P78"><text:span text:style-name="T8">Социально-коммуникативное развитие</text:span></text:p>
      <text:p text:style-name="P78"><text:span text:style-name="T2">• Усвоил основные культурно-гигиенические навыки (быстро и правильно умывается, насухо вытирается, пользуясь только индивидуальным полотенцем, чистит зубы, полоскает рот после еды, моет ноги перед сном, правильно пользуется носовым платком и расческой, следит за своим внешним видом, быстро раздевается и одевается, вешает одежду в определенном порядке, следит за чистотой одежды и обуви).</text:span></text:p>
      <text:p text:style-name="P78"><text:span text:style-name="T2">• Самостоятельно ухаживает за одеждой, устраняет непорядок в своем внешнем виде.</text:span></text:p>
      <text:p text:style-name="P78"><text:span text:style-name="T2">• Самостоятельно отбирает или придумывает разнообразные сюжеты игр. Придерживается в процессе игры намеченного замысла, оставляя место для импровизации. Находит новую трактовку роли и исполняет ее. </text:span></text:p>
      <text:p text:style-name="P78"><text:span text:style-name="T2">• Может моделировать предметно-игровую среду. </text:span></text:p>
      <text:p text:style-name="P78"><text:span text:style-name="T2">• В дидактических играх договаривается со сверстниками об очередности ходов, выборе карт, схем; проявляет себя терпимым и доброжелательным партнером. </text:span></text:p>
      <text:p text:style-name="P78"><text:span text:style-name="T2">• Понимает образный строй спектакля: оценивает игру актеров, средства выразительности и оформление постановки. В беседе о просмотренном спектакле может высказать свою точку зрения. Владеет навыками театральной культуры: знает театральные профессии, правила поведения в театре. Участвует в творческих группах по созданию спектаклей («режиссеры», «актеры», «костюмеры», «оформители» и т. д.).</text:span></text:p>
      <text:p text:style-name="P78"><text:span text:style-name="T2"><text:s/>• Ответственно выполняет обязанности дежурного по столовой, в уголке природы. Проявляет трудолюбие в работе на участке детского сада. </text:span></text:p>
      <text:p text:style-name="P78"><text:soft-page-break/><text:span text:style-name="T2">• Может планировать свою трудовую деятельность; отбирать материалы, необходимые для занятий, игр. </text:span></text:p>
      <text:p text:style-name="P78"><text:span text:style-name="T2">• Соблюдает элементарные правила организованного поведения в детском саду, поведения на улице и в транспорте, дорожного движения.</text:span></text:p>
      <text:p text:style-name="P78"><text:span text:style-name="T2">• Различает и называет специальные виды транспорта («Скорая помощь», «Пожарная», «Милиция»), объясняет их назначение. </text:span></text:p>
      <text:p text:style-name="P78"><text:span text:style-name="T2">• Понимает значения сигналов светофора. Узнает и называет дорожные знаки «Пешеходный переход», «Дети», «Остановка общественного транспорта», «Пункт медицинской помощи». Различает проезжую часть, тротуар, пешеходный переход «Зебра». </text:span></text:p>
      <text:p text:style-name="P78"><text:span text:style-name="T2">•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list xml:id="list31310543" text:continue-list="list31314091" text:style-name="WWNum17">
        <text:list-item>
          <text:p text:style-name="P94"><text:span text:style-name="T15">Знает, как можно защититься в ситуации насильственных действий незнакомого взрослого на улице.</text:span></text:p>
        </text:list-item>
        <text:list-item>
          <text:p text:style-name="P94"><text:span text:style-name="T15">Знает, что нельзя входить в подъезд дома с незнакомым взрослым; знает, как правильно вести себя, если чужой пытается войти в квартиру, при разговоре с незнакомым по телефону.</text:span></text:p>
        </text:list-item>
        <text:list-item>
          <text:p text:style-name="P94"><text:span text:style-name="T15">Умеет сказать «нет» приятелям, пытающимся вовлечь его в опасную ситуацию.</text:span></text:p>
        </text:list-item>
        <text:list-item>
          <text:p text:style-name="P94"><text:span text:style-name="T15">Знает, что доверят можно только близким людям; лучше не вступать в разговор с незнакомцем, нельзя поддаваться на его уговоры, идти с ним куда-либо, садиться в машину.</text:span></text:p>
        </text:list-item>
      </text:list>
      <text:list xml:id="list31319454" text:continue-list="list4418452531654508280" text:style-name="WWNum18">
        <text:list-item>
          <text:p text:style-name="P98"><text:span text:style-name="T15">Различает и правильно называет съедобные ягоды и ядовитые растения; знает, что нельзя трогать незнакомые цветы, кустарники.</text:span></text:p>
        </text:list-item>
        <text:list-item>
          <text:p text:style-name="P98"><text:span text:style-name="T15">Имеет представление о том, какие действия вредят природе, портят её, а какие способствуют её восстановлению.</text:span></text:p>
        </text:list-item>
        <text:list-item>
          <text:p text:style-name="P98"><text:span text:style-name="T15">Знает правила поведения при контакте с животными.</text:span></text:p>
        </text:list-item>
      </text:list>
      <text:list xml:id="list31300763" text:continue-list="list31313785" text:style-name="WWNum19">
        <text:list-item>
          <text:p text:style-name="P96"><text:span text:style-name="T15">Называет предметы, которыми детям нельзя пользоваться, также предметы, которыми следует пользоваться осторожно.</text:span></text:p>
        </text:list-item>
        <text:list-item>
          <text:p text:style-name="P96"><text:span text:style-name="T15">Имеет представление о том, что опасные предметы должны храниться в специально отведённых местах.</text:span></text:p>
        </text:list-item>
        <text:list-item>
          <text:p text:style-name="P96"><text:span text:style-name="T15">Знает правила поведения при пожаре; имеет представление об истории пожарной службы.</text:span></text:p>
        </text:list-item>
        <text:list-item>
          <text:p text:style-name="P96"><text:span text:style-name="T15">Умеет вызывать «скорую медицинскую помощь».</text:span></text:p>
        </text:list-item>
        <text:list-item>
          <text:p text:style-name="P96"><text:span text:style-name="T15">Знает, что нельзя самим открывать окна и выглядывать из них, выходить на балкон и играть там.</text:span></text:p>
        </text:list-item>
      </text:list>
      <text:list xml:id="list31322199" text:continue-list="list31314631" text:style-name="WWNum20">
        <text:list-item>
          <text:p text:style-name="P97"><text:span text:style-name="T15">Знает о пользе витаминов и их значении для здоровья человека.</text:span></text:p>
        </text:list-item>
        <text:list-item>
          <text:p text:style-name="P97"><text:span text:style-name="T15">Знает, что такое здоровье и болезнь, что необходимо своевременно обращаться к врачу, о важности прививок для профилактики заболеваний.</text:span></text:p>
        </text:list-item>
        <text:list-item>
          <text:p text:style-name="P97"><text:span text:style-name="T15">Имеет представление о назначении и работе пищеварительной системы, о назначении мышц, костей, суставов, их ролью в строении тела человека, а также с возможностями движения различных частей тела.</text:span></text:p>
        </text:list-item>
        <text:list-item>
          <text:p text:style-name="P97"><text:span text:style-name="T15">Понимает, что здоровье зависит от правильного питания; называет полезные продукты.</text:span></text:p>
        </text:list-item>
        <text:list-item>
          <text:p text:style-name="P97"><text:span text:style-name="T15">Знает, что для того, чтобы чувствовать себя бодрым и здоровым, нужно соблюдать правильный режим дня.</text:span></text:p>
        </text:list-item>
        <text:list-item>
          <text:p text:style-name="P97"><text:span text:style-name="T15">Имеет представление о видах спорта и пользе занятий ими для здоровья.</text:span></text:p>
        </text:list-item>
        <text:list-item>
          <text:p text:style-name="P97"><text:span text:style-name="T15">Знает способы выхода из конфликтных ситуаций, не доводя дело до их силового решения.</text:span></text:p>
        </text:list-item>
      </text:list>
      <text:list xml:id="list31311414" text:continue-list="list31319468" text:style-name="WWNum21">
        <text:list-item>
          <text:p text:style-name="P95"><text:span text:style-name="T15">Знает, где можно кататься на велосипеде, а где нельзя, и какие правила при этом нужно соблюдать.</text:span></text:p>
        </text:list-item>
        <text:list-item>
          <text:p text:style-name="P95"><text:span text:style-name="T15">Знает, что если потерялся на улице, то обращаться за помощью можно не к любому взрослому, а только к милиционеру, военному, продавцу.</text:span></text:p>
        </text:list-item>
      </text:list>
      <text:p text:style-name="P78"><text:soft-page-break/><text:span text:style-name="T2">•</text:span><text:span text:style-name="T15"> Знает и называет:</text:span></text:p>
      <text:p text:style-name="P78"><text:span text:style-name="T15"><text:s text:c="3"/>- технологию приготовления некоторых традиционных башкирских блюд;</text:span></text:p>
      <text:p text:style-name="P78"><text:span text:style-name="T15"><text:s text:c="3"/>- народные этикетные нормы и правила уважительного отношения к старшим;</text:span></text:p>
      <text:p text:style-name="P78"><text:span text:style-name="T15"><text:s text:c="3"/>- народные обычаи и правила гостеприимства.</text:span></text:p>
      <text:p text:style-name="P78"><text:span text:style-name="T2">• </text:span><text:span text:style-name="T15">Умеет:</text:span></text:p>
      <text:p text:style-name="P78"><text:span text:style-name="T15"><text:s text:c="3"/>- использовать предметы быта в сюжетно-ролевых, театрализованных играх;</text:span></text:p>
      <text:p text:style-name="P78"><text:span text:style-name="T15"><text:s text:c="3"/>- приготовить совместно со взрослым некоторые традиционные башкирские блюда;</text:span></text:p>
      <text:p text:style-name="P78"><text:span text:style-name="T15"><text:s text:c="3"/>- составлять родословную;</text:span></text:p>
      <text:p text:style-name="P78"><text:span text:style-name="T15"><text:s text:c="3"/>- на практике пользоваться народными этикетными традициями.</text:span></text:p>
      <text:p text:style-name="P78"><text:span text:style-name="T2">• </text:span><text:span text:style-name="T15">С</text:span><text:span text:style-name="T21">формировано толерантное отношение к людям других национальностей, любовь к большой и малой Родине.</text:span></text:p>
      <text:p text:style-name="P78"><text:span text:style-name="T8">Познавательное развитие</text:span></text:p>
      <text:p text:style-name="P78"><text:span text:style-name="T2">• Самостоятельно объединяет различные группы предметов, имеющие общий признак, в единое множество и удаляет из множества отдельные его части (часть предметов).</text:span></text:p>
      <text:p text:style-name="P78"><text:span text:style-name="T2">• Устанавливает связи и отношения между целым множеством и различными его частями (частью); находит части целого множества и целое по известным частям. </text:span></text:p>
      <text:p text:style-name="P78"><text:span text:style-name="T2">• Считает до 10 и дальше (количественный, порядковый счет в пределах 20). </text:span></text:p>
      <text:p text:style-name="P78"><text:span text:style-name="T2">• Называет числа в прямом (обратном) порядке до 10, начиная с любого числа натурального ряда (в пределах 10). </text:span></text:p>
      <text:p text:style-name="P78"><text:span text:style-name="T2">• Соотносит цифру (0-9) и количество предметов. </text:span></text:p>
      <text:p text:style-name="P78"><text:span text:style-name="T2">• Составляет и решает задачи в одно действие на сложение и вычитание, пользуется цифрами и арифметическими знаками (+, —, -=). </text:span></text:p>
      <text:p text:style-name="P78"><text:span text:style-name="T2">• Различает величины: длину (ширину, высоту), объем (вместимость), массу (вес предметов) и способы их измерения. Измеряет длину предметов, отрезки прямых линий, объемы жидких и сыпучих веществ с помощью условных мер. Понимает зависимость между величиной меры и числом (результатом измерения). </text:span></text:p>
      <text:p text:style-name="P78"><text:span text:style-name="T2">• Умеет делить предметы (фигуры) на несколько равных частей; сравнивать целый предмет и его часть. </text:span></text:p>
      <text:p text:style-name="P78"><text:span text:style-name="T2">• Различает, называет: отрезок, угол, круг (овал), многоугольники (треугольники, четырехугольники, пятиугольники и др.), шар, куб. Проводит их <text:s/>сравнение. </text:span></text:p>
      <text:p text:style-name="P78"><text:span text:style-name="T2">• Ориентируется в окружающем пространстве и на плоскости (лист, страница, поверхность стола и др.), обозначает взаимное расположение и направление движения объектов; пользуется знаковыми обозначениями. </text:span></text:p>
      <text:p text:style-name="P78"><text:span text:style-name="T2">• Умеет определять временные отношения (день—неделя —месяц); время по часам с точностью до 1 часа. </text:span></text:p>
      <text:p text:style-name="P78"><text:span text:style-name="T2">• Знает состав чисел первого десятка (из отдельных единиц) и состав чисел первого пятка из двух меньших. Умеет получать каждое число первого десятка, прибавляя единицу к предыдущему и вычитая единицу из следующего за ним в ряду. </text:span></text:p>
      <text:p text:style-name="P78"><text:span text:style-name="T2">• Знает монеты достоинством 1, 2, 5, 10 рублей.</text:span></text:p>
      <text:p text:style-name="P78"><text:span text:style-name="T2">• Знает название текущего месяца года; последовательность всех дней недели, времен года. </text:span></text:p>
      <text:p text:style-name="P78"><text:span text:style-name="T2">• Имеет разнообразные впечатления о предметах окружающего мира. </text:span></text:p>
      <text:p text:style-name="P78"><text:span text:style-name="T2">• Выбирает и группирует предметы в соответствии с познавательной задачей. </text:span></text:p>
      <text:p text:style-name="P78"><text:span text:style-name="T2">• Знает герб, флаг, гимн России. Называет главный город страны. </text:span></text:p>
      <text:p text:style-name="P78"><text:span text:style-name="T2">• Имеет представление о родном крае; его достопримечательностях. </text:span></text:p>
      <text:p text:style-name="P78"><text:span text:style-name="T2">• Имеет представления о школе, библиотеке. </text:span></text:p>
      <text:p text:style-name="P78"><text:span text:style-name="T2">• Знает некоторых представителей животного мира (звери, птицы, пресмыкающиеся, земноводные, насекомые). </text:span></text:p>
      <text:p text:style-name="P78"><text:span text:style-name="T2">• Знает характерные признаки времен года и соотносит с каждым сезоном особенности жизни людей, животных, растений. </text:span></text:p>
      <text:p text:style-name="P78"><text:soft-page-break/><text:span text:style-name="T2">• Знает правила поведения в природе и соблюдает их. Устанавливает элементарные причинно-следственные связи между природными явлениями.</text:span></text:p>
      <text:p text:style-name="P78"><text:span text:style-name="T2">•</text:span><text:span text:style-name="T15"> Имеет элементарные представления:</text:span></text:p>
      <text:p text:style-name="P78"><text:span text:style-name="T15">- о прошлом и настоящем градостроения;</text:span></text:p>
      <text:p text:style-name="P78"><text:span text:style-name="T15">- о прошлом и настоящем предметов башкирской <text:s/>утвари, одежды;</text:span></text:p>
      <text:p text:style-name="P78"><text:span text:style-name="T15">- о труде скотовода, пчеловода, строителя, ткача, швеи.</text:span></text:p>
      <text:p text:style-name="P78"><text:span text:style-name="T2">•</text:span><text:span text:style-name="T15"> <text:s/>Знает и называет:</text:span></text:p>
      <text:p text:style-name="P78"><text:span text:style-name="T15"><text:s text:c="4"/>- функции предметов башкирского домашнего быта, названия посуды;</text:span></text:p>
      <text:p text:style-name="P78"><text:span text:style-name="T15"><text:s text:c="4"/>- назначение, характерные и отличительные особенности башкирской мужской и женской <text:s/>одежды;</text:span></text:p>
      <text:p text:style-name="P78"><text:span text:style-name="T15"><text:s text:c="3"/>- технологию приготовления некоторых традиционных башкирских блюд.</text:span></text:p>
      <text:p text:style-name="P78"><text:span text:style-name="T2">•</text:span><text:span text:style-name="T15"> <text:s/>Проявляет интерес к архитектуре своей местности.</text:span></text:p>
      <text:p text:style-name="P78"><text:span text:style-name="T2">• </text:span><text:span text:style-name="T15">О</text:span><text:span text:style-name="T21">бладает знаниями о себе, о Республике Башкортостан, имеет представление о социокультурных ценностях своего народа, о традициях и праздниках башкирского народа и народов, проживающих на территории РБ.</text:span></text:p>
      <text:p text:style-name="P78"><text:span text:style-name="T56">• Проявляет любознательность, интерес к исследовательской деятельности, экспериментированию, к проектной деятельности. </text:span></text:p>
      <text:p text:style-name="P78"><text:span text:style-name="T56">• Обладает элементарными экологическими представлениями.</text:span></text:p>
      <text:p text:style-name="P78"><text:span text:style-name="T8">Художественно-эстетическое развитие</text:span></text:p>
      <text:p text:style-name="P78"><text:span text:style-name="T2">• Различает виды изобразительного искусства: живопись, графика, скульптура, декоративно-прикладное и народное искусство. </text:span></text:p>
      <text:p text:style-name="P78"><text:span text:style-name="T2">• Называет основные выразительные средства произведений искусства.</text:span></text:p>
      <text:p text:style-name="P78"><text:span text:style-name="T2">• Создает индивидуальные и коллективные рисунки, декоративные, предметные и сюжетные композиции на темы окружающей жизни, литературных произведений. </text:span></text:p>
      <text:p text:style-name="P78"><text:span text:style-name="T2">• Использует разные материалы и способы создания изображения. </text:span></text:p>
      <text:p text:style-name="P78"><text:span text:style-name="T2">• Лепит различные предметы, передавая их форму, пропорции, позы и движения; создает сюжетные композиции из 2-3 и более изображений. </text:span></text:p>
      <text:p text:style-name="P78"><text:span text:style-name="T2">• Выполняет декоративные композиции способами налепа и рельефа. </text:span></text:p>
      <text:p text:style-name="P78"><text:span text:style-name="T2">• Расписывает вылепленные изделия по мотивам народного искусства. </text:span></text:p>
      <text:p text:style-name="P78"><text:span text:style-name="T2">• Создает изображения различных предметов, используя бумагу разной фактуры и способы вырезания и обрывания. </text:span></text:p>
      <text:p text:style-name="P78"><text:span text:style-name="T2">• Создает сюжетные и декоративные композиции. </text:span></text:p>
      <text:p text:style-name="P78"><text:span text:style-name="T2">• Узнает мелодию Государственного гимна РФ и </text:span><text:span text:style-name="T15">РБ</text:span><text:span text:style-name="T2">. </text:span></text:p>
      <text:p text:style-name="P78"><text:span text:style-name="T2">• Определяет жанр прослушанного произведения (марш, песня, танец) и инструмент, на котором оно исполняется. Определяет общее настроение, характер музыкального произведения. </text:span></text:p>
      <text:p text:style-name="P78"><text:span text:style-name="T2">• Различает части музыкального произведения (вступление, заключение, запев, припев). </text:span></text:p>
      <text:p text:style-name="P78"><text:span text:style-name="T2">• Может петь песни в удобном диапазоне, исполняя их выразительно, правильно передавая мелодию (ускоряя, замедляя, усиливая и ослабляя звучание). </text:span></text:p>
      <text:p text:style-name="P78"><text:span text:style-name="T2">• Может петь индивидуально и коллективно, с сопровождением и без него. </text:span></text:p>
      <text:p text:style-name="P78"><text:span text:style-name="T2">• Умеет 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 Умеет выполнять танцевальные движения (шаг с притопом, приставной шаг с приседанием, пружинящий шаг, боковой галоп, переменный шаг). </text:span></text:p>
      <text:p text:style-name="P78"><text:span text:style-name="T2">• Инсценирует игровые песни, придумывает варианты образных движений в играх и хороводах. </text:span></text:p>
      <text:p text:style-name="P78"><text:span text:style-name="T2">• Исполняет сольно и в ансамбле на ударных и звуковысотных детских музыкальных инструментах несложные песни и мелодии.</text:span></text:p>
      <text:p text:style-name="P78"><text:span text:style-name="T2">• </text:span><text:span text:style-name="T15">Имеет элементарные представления:</text:span></text:p>
      <text:p text:style-name="P78"><text:span text:style-name="T15">- о творчестве композиторов, художников РБ;</text:span></text:p>
      <text:p text:style-name="P78"><text:span text:style-name="T15">- о народном декоративно-прикладном искусстве башкирского народа;</text:span></text:p>
      <text:p text:style-name="P78"><text:soft-page-break/><text:span text:style-name="T15">- о традиционных народных праздниках башкирского народа (Воронья каша,</text:span></text:p>
      <text:p text:style-name="P78"><text:span text:style-name="T15">Сабантуй).</text:span></text:p>
      <text:p text:style-name="P78"><text:span text:style-name="T2">•</text:span><text:span text:style-name="T15"> <text:s/>Знает и называет:</text:span></text:p>
      <text:p text:style-name="P78"><text:span text:style-name="T15"><text:s text:c="3"/>- произведения композиторов, художников РБ (музыка, песни, картины художников);</text:span></text:p>
      <text:p text:style-name="P78"><text:span text:style-name="T15"><text:s text:c="3"/>- предметы декоративно-прикладного искусства башкир, элементы, украшающие эти предметы;</text:span></text:p>
      <text:p text:style-name="P78"><text:span text:style-name="T15"><text:s text:c="3"/>- традиционные народные праздники башкир.</text:span></text:p>
      <text:p text:style-name="P78"><text:span text:style-name="T2">•</text:span><text:span text:style-name="T15"> <text:s/>Умеет:</text:span></text:p>
      <text:p text:style-name="P78"><text:span text:style-name="T15"><text:s text:c="3"/>- проявлять интерес к архитектуре своей местности;</text:span></text:p>
      <text:p text:style-name="P78"><text:span text:style-name="T15"><text:s text:c="3"/>- конструировать (строить) из строительного материала разные виды жилищ (старинные, современные);</text:span></text:p>
      <text:p text:style-name="P78"><text:span text:style-name="T15"><text:s text:c="3"/>- конструировать различную одежду (национальную, современную) с использованием разного материала (бумаги, ткани);</text:span></text:p>
      <text:p text:style-name="P78"><text:span text:style-name="T15"><text:s text:c="3"/>- организовывать театрализованную деятельность на материале башкирского фольклора;</text:span></text:p>
      <text:p text:style-name="P78"><text:span text:style-name="T15"><text:s text:c="3"/>- самостоятельно организовывать народные башкирские игры;</text:span></text:p>
      <text:p text:style-name="P78"><text:span text:style-name="T15"><text:s text:c="3"/>- исполнять башкирские песни, танцы;</text:span></text:p>
      <text:p text:style-name="P78"><text:span text:style-name="T15"><text:s text:c="3"/>- изготавливать и украшать орнаментом предметы быта, домашней утвари, одежды.</text:span></text:p>
      <text:p text:style-name="P20"/>
      <text:p text:style-name="P78"><text:span text:style-name="T8">Физическое развитие</text:span></text:p>
      <text:p text:style-name="P78"><text:span text:style-name="T2">• Имеет сформированные представления о здоровом образе жизни (об особенностях строения и функциями организма человека, о важности соблюдения режима дня, о рациональном питании, о значении двигательной активности в жизни человека, о пользе и видах закаливающих процедур, о роли солнечного света, воздуха и воды в жизни человека и их влиянии на здоровье).</text:span></text:p>
      <text:p text:style-name="P78"><text:span text:style-name="T2">• Выполняет правильно все виды основных движений (ходьба, бег, прыжки, метание, лазанье). </text:span></text:p>
      <text:p text:style-name="P78"><text:span text:style-name="T2">• Может прыгать на мягкое покрытие с высоты до 40 см; мягко приземляться, прыгать в длину с места на расстояние не менее 100 см, с разбега — 180 см; в высоту с разбега—не менее 50 см; прыгать через короткую и длинную скакалку разными способами. </text:span></text:p>
      <text:p text:style-name="P78"><text:span text:style-name="T2">• Может перебрасывать набивные мячи (вес 1 кг), бросать предметы в цель из разных исходных положений, попадать в вертикальную и горизонтальную цель с расстояния 5 м, метать предметы правой и левой рукой на расстояние 5-12 м, метать предметы в движущуюся цель.</text:span></text:p>
      <text:p text:style-name="P78"><text:span text:style-name="T2">• Умеет перестраиваться в 3-4 колонны, в 2-3 круга на ходу, в две шеренги после расчета на «первый-второй», соблюдать интервалы во время передвижения. </text:span></text:p>
      <text:p text:style-name="P78"><text:span text:style-name="T2">• Выполняет физические упражнения из разных исходных положений четко и ритмично, в заданном темпе, под музыку, по словесной инструкции.</text:span></text:p>
      <text:p text:style-name="P78"><text:span text:style-name="T2">• Следит за правильной осанкой.</text:span></text:p>
      <text:p text:style-name="P78"><text:span text:style-name="T2">• Ходит на лыжах переменным скользящим шагом на расстояние 3 км, поднимается на горку и спускается с нее, тормозит при спуске. </text:span></text:p>
      <text:p text:style-name="P78"><text:span text:style-name="T2">• Участвует в играх с элементами спорта (городки, бадминтон, баскетбол, футбол, хоккей, настольный теннис). </text:span></text:p>
      <text:p text:style-name="P78"><text:span text:style-name="T2">•</text:span><text:span text:style-name="T15"> <text:s/>Знает и играет в башкирские народные <text:s/>подвижные игры и игры народов, проживающих на территории РБ.</text:span></text:p>
      <text:p text:style-name="P78"><text:span text:style-name="T2">•</text:span><text:span text:style-name="T15"> <text:s/>Умеет самостоятельно организовывать народные башкирские игры.</text:span></text:p>
      <text:p text:style-name="P4"/>
      <text:p text:style-name="P5"/>
      <text:p text:style-name="P5"/>
      <text:p text:style-name="P113"/>
      <text:p text:style-name="P102"><text:soft-page-break/></text:p>
      <text:p text:style-name="P102"/>
      <text:p text:style-name="P17"/>
      <text:p text:style-name="P17"/>
      <text:p text:style-name="P55"><text:span text:style-name="T10"><text:s text:c="34"/>2. Содержательный раздел</text:span><text:span text:style-name="T13">.</text:span></text:p>
      <text:p text:style-name="P73"/>
      <text:p text:style-name="P78"><text:span text:style-name="T10">Описание образовательной деятельности в соответствии с направлениями развития ребенка</text:span></text:p>
      <text:p text:style-name="P65"/>
      <text:p text:style-name="P146"><text:span text:style-name="T24">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образовательные области):</text:span></text:p>
      <text:list xml:id="list1867827803846933416" text:style-name="WWNum1">
        <text:list-item>
          <text:p text:style-name="P99"><text:span text:style-name="T30">Социально-коммуникативное развитие;</text:span></text:p>
        </text:list-item>
        <text:list-item>
          <text:p text:style-name="P99"><text:span text:style-name="T30">Познавательное развитие;</text:span></text:p>
        </text:list-item>
        <text:list-item>
          <text:p text:style-name="P99"><text:span text:style-name="T30">Речевое развитие;</text:span></text:p>
        </text:list-item>
        <text:list-item>
          <text:p text:style-name="P99"><text:span text:style-name="T30">Художественно-эстетическое развитие;</text:span></text:p>
        </text:list-item>
        <text:list-item>
          <text:p text:style-name="P99"><text:span text:style-name="T30">Физическое развитие.</text:span></text:p>
        </text:list-item>
      </text:list>
      <text:p text:style-name="P65"/>
      <text:p text:style-name="P78"><text:span text:style-name="T10">Образовательная область «Социально-коммуникативное развитие»</text:span></text:p>
      <text:p text:style-name="P78"><text:span text:style-name="T13">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73"/>
      <text:p text:style-name="P78"><text:span text:style-name="T10">Возраст 2 - 3 года</text:span></text:p>
      <text:p text:style-name="P78"><text:span text:style-name="T10">Социализация, развитие общения, нравственное воспитание</text:span></text:p>
      <text:p text:style-name="P78"><text:span text:style-name="T13">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эмоциональную отзывчивость (обращать внимание детей на ребенка, проявившего заботу о товарище, поощрять умение пожалеть, посочувствовать).</text:span></text:p>
      <text:p text:style-name="P78"><text:span text:style-name="T13">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text:span></text:p>
      <text:p text:style-name="P78"><text:span text:style-name="T13">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span></text:p>
      <text:p text:style-name="P78"><text:span text:style-name="T13">Воспитывать элементарные навыки вежливого обращения: здороваться, прощаться, обращаться с просьбой спокойно, употребляя слова «спасибо» и «пожалуйста». Формировать умение спокойно вести себя в помещении и на улице: не шуметь, не бегать, выполнять просьбу взрослого.</text:span></text:p>
      <text:p text:style-name="P78"><text:span text:style-name="T13">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span></text:p>
      <text:p text:style-name="P65"/>
      <text:p text:style-name="P78"><text:span text:style-name="T10">Ребенок в семье и сообществе, патриотическое воспитание</text:span></text:p>
      <text:p text:style-name="P78"><text:span text:style-name="T10">Образ Я.</text:span><text:span text:style-name="T13"> 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text:span></text:p>
      <text:p text:style-name="P78"><text:span text:style-name="T13">Формировать у каждого ребенка уверенность в том, что взрослые любят его, как и всех остальных детей.</text:span></text:p>
      <text:p text:style-name="P78"><text:soft-page-break/><text:span text:style-name="T10">Семья.</text:span><text:span text:style-name="T13"> Воспитывать внимательное отношение к родителям, близким людям. Поощрять умение называть имена членов своей семьи.</text:span></text:p>
      <text:p text:style-name="P78"><text:span text:style-name="T10">Детский сад.</text:span><text:span text:style-name="T13"> 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 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 Развивать умение ориентироваться в помещении группы, на участке.</text:span></text:p>
      <text:p text:style-name="P78"><text:span text:style-name="T10">Родная страна.</text:span><text:span text:style-name="T13"> Напоминать детям название города (поселка), в котором они живут.</text:span></text:p>
      <text:p text:style-name="P65"/>
      <text:p text:style-name="P78"><text:span text:style-name="T10">Самообслуживание, самостоятельность трудовое воспитание</text:span></text:p>
      <text:p text:style-name="P78"><text:span text:style-name="T10">Воспитание культурно-гигиенических навыков.</text:span><text:span text:style-name="T13"> 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text:span></text:p>
      <text:p text:style-name="P78"><text:span text:style-name="T13">Учить с помощью взрослого приводить себя в порядок; пользоваться индивидуальными предметами (носовым платком, салфеткой, полотенцем, расческой, горшком). Формировать умение во время еды правильно держать ложку.</text:span></text:p>
      <text:p text:style-name="P78"><text:span text:style-name="T10">Самообслуживание.</text:span><text:span text:style-name="T13"> 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 </text:span></text:p>
      <text:p text:style-name="P78"><text:span text:style-name="T10">Общественно-полезный труд.</text:span><text:span text:style-name="T13"> 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 </text:span></text:p>
      <text:p text:style-name="P78"><text:span text:style-name="T13">Приучать поддерживать порядок в игровой комнате, по окончании игр расставлять игровой материал по местам.</text:span></text:p>
      <text:p text:style-name="P78"><text:span text:style-name="T10">Уважение к труду взрослых.</text:span><text:span text:style-name="T13"> 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span></text:p>
      <text:p text:style-name="P65"/>
      <text:p text:style-name="P78"><text:span text:style-name="T10">Формирование основ безопасности</text:span></text:p>
      <text:p text:style-name="P78"><text:span text:style-name="T10">Безопасное поведение в природе.</text:span><text:span text:style-name="T13"> 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span></text:p>
      <text:p text:style-name="P78"><text:span text:style-name="T10">Безопасность на дорогах.</text:span><text:span text:style-name="T13"> Формировать первичные представления о машинах, улице, дороге. Знакомить с некоторыми видами транспортных средств.</text:span></text:p>
      <text:p text:style-name="P78"><text:span text:style-name="T10">Безопасность собственной жизнедеятельности.</text:span><text:span text:style-name="T13"> Знакомить с предметным миром и правилами безопасного обращения с предметами. Знакомить с понятиями «можно — нельзя», «опасно». Формировать представления о правилах безопасного поведения в играх с песком и водой (воду не пить, песком не бросаться и т.д.).</text:span></text:p>
      <text:p text:style-name="P65"/>
      <text:p text:style-name="P78"><text:span text:style-name="T10">Возраст 3-4 года </text:span></text:p>
      <text:p text:style-name="P78"><text:span text:style-name="T10">Социализация, развитие общения, нравственное воспитание</text:span></text:p>
      <text:p text:style-name="P78"><text:span text:style-name="T13">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text:span></text:p>
      <text:p text:style-name="P78"><text:span text:style-name="T13">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text:span><text:soft-page-break/><text:span text:style-name="T13">формированию внимательного, заботливого отношения к окружающим. Приучать детей общаться спокойно, без крика.</text:span></text:p>
      <text:p text:style-name="P78"><text:span text:style-name="T13">Формировать доброжелательное отношение друг к другу, умение делиться с товарищем, опыт правильной оценки хороших и плохих поступков.</text:span></text:p>
      <text:p text:style-name="P78"><text:span text:style-name="T13">Учить жить дружно, вместе пользоваться игрушками, книгами, помогать друг другу.</text:span></text:p>
      <text:p text:style-name="P78"><text:span text:style-name="T13">Приучать детей к вежливости (учить здороваться, прощаться, благодарить за помощь).</text:span></text:p>
      <text:p text:style-name="P73"/>
      <text:p text:style-name="P78"><text:span text:style-name="T10">Ребенок в семье и сообществе, патриотическое воспитание</text:span></text:p>
      <text:p text:style-name="P78"><text:span text:style-name="T10">Образ Я.</text:span><text:span text:style-name="T13"> Постепенно формировать образ Я. Сообщать детям разнообразные, касающиеся непосредственно их сведения (ты мальчик, у тебя с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text:span></text:p>
      <text:p text:style-name="P78"><text:span text:style-name="T10">Семья.</text:span><text:span text:style-name="T13"> Беседовать с ребенком о членах его семьи (как зовут, чем занимаются, как играют с ребенком и пр.).</text:span></text:p>
      <text:p text:style-name="P78"><text:span text:style-name="T10">Детский сад.</text:span><text:span text:style-name="T13"> 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text:span></text:p>
      <text:p text:style-name="P78"><text:span text:style-name="T13">Знакомить детей с оборудованием и оформлением участка для игр и 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text:span></text:p>
      <text:p text:style-name="P78"><text:span text:style-name="T13">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text:span></text:p>
      <text:p text:style-name="P78"><text:span text:style-name="T13">Совершенствовать умение свободно ориентироваться в помещениях и на участке детского сада.</text:span></text:p>
      <text:p text:style-name="P78"><text:span text:style-name="T13">Формировать уважительное отношение к сотрудникам детского сада, их труду; напоминать их имена и отчества.</text:span></text:p>
      <text:p text:style-name="P78"><text:span text:style-name="T10">Родная страна.</text:span><text:span text:style-name="T13"> Формировать интерес к малой родине и первичные представления о ней: напоминать детям название села, города в котором они живут; побуждать рассказывать о том, где они гуляли в выходные дни (в парке, сквере, детском городке)и пр.</text:span></text:p>
      <text:p text:style-name="P65"/>
      <text:p text:style-name="P78"><text:span text:style-name="T10">Самообслуживание, самостоятельность трудовое воспитание</text:span></text:p>
      <text:p text:style-name="P78"><text:span text:style-name="T10">Культурно-гигиенические навыки.</text:span><text:span text:style-name="T13"> Совершенствовать культурно-гигиенические навыки, формировать простейшие навыки поведения во время еды, умывания.</text:span></text:p>
      <text:p text:style-name="P78"><text:span text:style-name="T13">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text:span></text:p>
      <text:p text:style-name="P78"><text:span text:style-name="T13">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text:span></text:p>
      <text:p text:style-name="P78"><text:span text:style-name="T10">Самообслуживание.</text:span><text:span text:style-name="T13"> Учить детей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text:span></text:p>
      <text:p text:style-name="P78"><text:span text:style-name="T10">Общественно-полезный труд. </text:span><text:span text:style-name="T13">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 </text:span></text:p>
      <text:p text:style-name="P78"><text:span text:style-name="T13">Приучать соблюдать порядок и чистоту в помещении и на участке детского сада.</text:span></text:p>
      <text:p text:style-name="P78"><text:soft-page-break/><text:span text:style-name="T13">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text:span></text:p>
      <text:p text:style-name="P78"><text:span text:style-name="T10">Труд в природе.</text:span><text:span text:style-name="T13"> 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text:span></text:p>
      <text:p text:style-name="P78"><text:span text:style-name="T10">Уважение к труду взрослых.</text:span><text:span text:style-name="T13"> 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p text:style-name="P78"><text:span text:style-name="T13">Воспитывать уважение к людям знакомых профессий. Побуждать оказывать помощь взрослым, воспитывать бережное отношение к результатам их труда.</text:span></text:p>
      <text:p text:style-name="P73"/>
      <text:p text:style-name="P78"><text:span text:style-name="T10">Формирование основ безопасности</text:span></text:p>
      <text:p text:style-name="P78"><text:span text:style-name="T10">Безопасное поведение в природе. </text:span><text:span text:style-name="T13">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span></text:p>
      <text:p text:style-name="P78"><text:span text:style-name="T10">Безопасность на дорогах.</text:span><text:span text:style-name="T13"> Расширять ориентировку в окружающем пространстве. Знакомить детей с правилами дорожного движения.</text:span></text:p>
      <text:p text:style-name="P78"><text:span text:style-name="T13">Учить различать проезжую часть дороги, тротуар, понимать значение зеленого, желтого и красного сигналов светофора.</text:span></text:p>
      <text:p text:style-name="P78"><text:span text:style-name="T13">Формировать первичные представления о безопасном поведении на дорогах (переходить дорогу, держась за руку взрослого).</text:span></text:p>
      <text:p text:style-name="P78"><text:span text:style-name="T13">Знакомить с работой водителя.</text:span></text:p>
      <text:p text:style-name="P78"><text:span text:style-name="T10">Безопасность собственной жизнедеятельности. </text:span><text:span text:style-name="T13">Знакомить с источниками опасности дома (горячая плита, утюг и др.).</text:span></text:p>
      <text:p text:style-name="P78"><text:span text:style-name="T13">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text:span></text:p>
      <text:p text:style-name="P78"><text:span text:style-name="T13">Формировать умение соблюдать правила в играх с мелкими предметами (не засовывать предметы в ухо, нос; не брать их в рот).</text:span></text:p>
      <text:p text:style-name="P78"><text:span text:style-name="T13">Развивать умение обращаться за помощью к взрослым.</text:span></text:p>
      <text:p text:style-name="P78"><text:span text:style-name="T13">Развивать умение соблюдать правила безопасности в играх с песком, водой,снегом.</text:span></text:p>
      <text:p text:style-name="P78"><text:span text:style-name="T13">Учить правилам поведения с незнакомыми людьми. </text:span></text:p>
      <text:p text:style-name="P71"/>
      <text:p text:style-name="P78"><text:span text:style-name="T8">Возраст 4-5 лет</text:span></text:p>
      <text:p text:style-name="P78"><text:span text:style-name="T8">Социализация, развитие общения, нравственное воспитание</text:span></text:p>
      <text:p text:style-name="P78"><text:span text:style-name="T2">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text:span></text:p>
      <text:p text:style-name="P78"><text:span text:style-name="T2">Продолжать работу по формированию доброжелательных взаимоотношений между детьми (рассказывать о том, чем хорош каждый воспитанник, помогать каждому ребенку как можно чаще убеждаться в том, что он хороший, что его любят и пр.).</text:span></text:p>
      <text:p text:style-name="P78"><text:span text:style-name="T2">Учить коллективным играм, правилам добрых взаимоотношений.</text:span></text:p>
      <text:p text:style-name="P78"><text:span text:style-name="T2">Воспитывать скромность, отзывчивость, желание быть справедливым, сильным и смелым; учить испытывать чувство стыда за неблаговидный поступок.</text:span></text:p>
      <text:p text:style-name="P78"><text:span text:style-name="T2">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span></text:p>
      <text:p text:style-name="P64"/>
      <text:p text:style-name="P78"><text:soft-page-break/><text:span text:style-name="T8">Ребенок в семье и сообществе, патриотическое воспитание</text:span></text:p>
      <text:p text:style-name="P78"><text:span text:style-name="T8">Образ Я. </text:span><text:span text:style-name="T2">Формировать представления о росте и развитии ребенка, его прошлом, настоящем и 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др.) и обязанностях в группе детского сада, дома, на улице, на природе (самостоятельно кушать, одеваться, убирать игрушки и др.). Формировать у каждого ребенка уверенность в том, что он хороший, что его любят.</text:span></text:p>
      <text:p text:style-name="P78"><text:span text:style-name="T2">Формировать первичные гендерные представления (мальчики сильные, смелые; девочки нежные, женственные).</text:span></text:p>
      <text:p text:style-name="P78"><text:span text:style-name="T8">Семья.</text:span><text:span text:style-name="T2"> Углублять представления детей о семье, ее членах. Дать первоначальные представления о родственных отношениях (сын, мама, папа, дочь и т. д.).</text:span></text:p>
      <text:p text:style-name="P78"><text:span text:style-name="T2">Интересоваться тем, какие обязанности по дому есть у ребенка (убирать игрушки, помогать накрывать на стол и т. п.).</text:span></text:p>
      <text:p text:style-name="P78"><text:span text:style-name="T8">Детский сад.</text:span><text:span text:style-name="T2"> 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навыки бережного отношения к вещам, учить использовать их по назначению, ставить на место.</text:span></text:p>
      <text:p text:style-name="P78"><text:span text:style-name="T2">Знакомить с традициями детского с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text:span></text:p>
      <text:p text:style-name="P78"><text:span text:style-name="T8">Родная страна.</text:span><text:span text:style-name="T2"> Продолжать воспитывать любовь к родному краю; рассказывать детям о самых красивых местах родного города, его достопримечательностях.</text:span></text:p>
      <text:p text:style-name="P78"><text:span text:style-name="T2">Дать детям доступные их пониманию представления о государственных праздниках.</text:span></text:p>
      <text:p text:style-name="P78"><text:span text:style-name="T2">Рассказывать о Российской армии, о воинах, которые охраняют нашу Родину (пограничники, моряки, летчики).</text:span></text:p>
      <text:p text:style-name="P71"/>
      <text:p text:style-name="P78"><text:span text:style-name="T8">Самообслуживание, самостоятельность трудовое воспитание</text:span></text:p>
      <text:p text:style-name="P78"><text:span text:style-name="T8">Культурно-гигиенические навыки.</text:span><text:span text:style-name="T2"> Продолжать воспитывать у детей опрятность, привычку следить за своим внешним видом.</text:span></text:p>
      <text:p text:style-name="P78"><text:span text:style-name="T2">Воспитывать привычку самостоятельно умываться, мыть руки с мылом перед едой, по мере загрязнения, после пользования туалетом.</text:span></text:p>
      <text:p text:style-name="P78"><text:span text:style-name="T2">Закреплять умение пользоваться расческой, носовым платком; при кашле и чихании отворачиваться, прикрывать рот и нос носовым платком.</text:span></text:p>
      <text:p text:style-name="P78"><text:span text:style-name="T2">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text:span></text:p>
      <text:p text:style-name="P78"><text:span text:style-name="T8">Самообслуживание.</text:span><text:span text:style-name="T2"> 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text:span></text:p>
      <text:p text:style-name="P78"><text:span text:style-name="T2">Воспитывать стремление быть аккуратным, опрятным.</text:span></text:p>
      <text:p text:style-name="P78"><text:span text:style-name="T2">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p>
      <text:p text:style-name="P78"><text:span text:style-name="T8">Общественно-полезный труд.</text:span><text:span text:style-name="T2"> 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text:span></text:p>
      <text:p text:style-name="P78"><text:span text:style-name="T2">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text:span></text:p>
      <text:p text:style-name="P78"><text:span text:style-name="T2">Поощрять инициативу в оказании помощи товарищам, взрослым.</text:span></text:p>
      <text:p text:style-name="P78"><text:soft-page-break/><text:span text:style-name="T2">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text:span></text:p>
      <text:p text:style-name="P78"><text:span text:style-name="T2">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text:span></text:p>
      <text:p text:style-name="P78"><text:span text:style-name="T8">Труд в природе. </text:span><text:span text:style-name="T2">Поощрять желание детей ухаживать за растениями; поливать растения (при участии воспитателя).</text:span></text:p>
      <text:p text:style-name="P78"><text:span text:style-name="T2">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span></text:p>
      <text:p text:style-name="P78"><text:span text:style-name="T2">Приобщать детей к работе по выращиванию зелени для корма птицам в зимнее время; к подкормке зимующих птиц.</text:span></text:p>
      <text:p text:style-name="P78"><text:span text:style-name="T2">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span></text:p>
      <text:p text:style-name="P78"><text:span text:style-name="T8">Уважение к труду взрослых.</text:span><text:span text:style-name="T2"> Знакомить детей с профессиями близких людей, подчеркивая значимость их труда. Формировать интерес к профессиям родителей.</text:span></text:p>
      <text:p text:style-name="P64"/>
      <text:p text:style-name="P78"><text:span text:style-name="T8">Формирование основ безопасности</text:span></text:p>
      <text:p text:style-name="P78"><text:span text:style-name="T8">Безопасное поведение в природе.</text:span><text:span text:style-name="T2"> Продолжать знакомить с многообразием животного и растительного мира, с явлениями неживой природы.</text:span></text:p>
      <text:p text:style-name="P78"><text:span text:style-name="T2">Формировать элементарные представления о способах взаимодействия с животными и растениями, о правилах поведения в природе.</text:span></text:p>
      <text:p text:style-name="P78"><text:span text:style-name="T2">Формировать понятия: «съедобное», «несъедобное», «лекарственные растения».</text:span></text:p>
      <text:p text:style-name="P78"><text:span text:style-name="T2">Знакомить с опасными насекомыми и ядовитыми растениями.</text:span></text:p>
      <text:p text:style-name="P78"><text:span text:style-name="T8">Безопасность на дорогах. </text:span><text:span text:style-name="T2">Развивать наблюдательность, умение ориентироваться в помещении и на участке детского сада, в ближайшей местности.</text:span></text:p>
      <text:p text:style-name="P78"><text:span text:style-name="T2">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text:span></text:p>
      <text:p text:style-name="P78"><text:span text:style-name="T2">Уточнять знания детей о назначении светофора и работе полицейского.</text:span></text:p>
      <text:p text:style-name="P78"><text:span text:style-name="T2">Знакомить с 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text:span></text:p>
      <text:p text:style-name="P78"><text:span text:style-name="T2">Знакомить со знаками дорожного движения «Пешеходный переход», «Остановка общественного транспорта».</text:span></text:p>
      <text:p text:style-name="P78"><text:span text:style-name="T2">Формировать навыки культурного поведения в общественном транспорте.</text:span></text:p>
      <text:p text:style-name="P78"><text:span text:style-name="T8">Безопасность собственной жизнедеятельности.</text:span><text:span text:style-name="T2"> Знакомить с правилами безопасного поведения во время игр. Рассказывать о ситуациях, опасных для жизни и здоровья.</text:span></text:p>
      <text:p text:style-name="P78"><text:span text:style-name="T2">Знакомить с назначением, работой и правилами пользования бытовыми электроприборами (пылесос, электрочайник, утюг и др.).</text:span></text:p>
      <text:p text:style-name="P78"><text:span text:style-name="T2">Закреплять умение пользоваться столовыми приборами (вилка, нож), ножницами.</text:span></text:p>
      <text:p text:style-name="P78"><text:span text:style-name="T2">Знакомить с правилами езды на велосипеде.</text:span></text:p>
      <text:p text:style-name="P78"><text:span text:style-name="T2">Продолжать знакомить с правилами поведения с незнакомыми людьми. </text:span></text:p>
      <text:p text:style-name="P78"><text:span text:style-name="T15">На примерах из знакомых сказок и литературных произведений формировать понимание об опасном несовпадении приятной внешности и добрых намерений. Разъяснять детям, что опасность может подстерегать детей не только на улице, но и дома.</text:span></text:p>
      <text:p text:style-name="P78"><text:span text:style-name="T2">Рассказывать детям о работе пожарных, причинах возникновения пожаров и правилах поведения при пожаре. </text:span></text:p>
      <text:p text:style-name="P66"/>
      <text:p text:style-name="P74"/>
      <text:p text:style-name="P74"/>
      <text:p text:style-name="P83"><text:soft-page-break/><text:span text:style-name="T10">Возраст 5-6 лет</text:span></text:p>
      <text:p text:style-name="P78"><text:span text:style-name="T8">Социализация, развитие общения, нравственное воспитание</text:span></text:p>
      <text:p text:style-name="P78"><text:span text:style-name="T2">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text:span></text:p>
      <text:p text:style-name="P78"><text:span text:style-name="T2">Воспитывать уважительное отношение к окружающим.</text:span></text:p>
      <text:p text:style-name="P78"><text:span text:style-name="T2">Учить заботиться о младших, помогать им, защищать тех, кто слабее.</text:span></text:p>
      <text:p text:style-name="P78"><text:span text:style-name="T2">Формировать такие качества, как сочувствие, отзывчивость.</text:span></text:p>
      <text:p text:style-name="P78"><text:span text:style-name="T2">Воспитывать скромность, умение проявлять заботу об окружающих, с благодарностью относиться к помощи и знакам внимания.</text:span></text:p>
      <text:p text:style-name="P78"><text:span text:style-name="T2">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text:span></text:p>
      <text:p text:style-name="P78"><text:span text:style-name="T2">Расширять представления о правилах поведения в общественных местах; об обязанностях в группе детского сада, дома.</text:span></text:p>
      <text:p text:style-name="P78"><text:span text:style-name="T2">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 </text:span></text:p>
      <text:p text:style-name="P64"/>
      <text:p text:style-name="P78"><text:span text:style-name="T8">Ребенок в семье и сообществе, патриотическое воспитание</text:span></text:p>
      <text:p text:style-name="P78"><text:span text:style-name="T8">Образ Я.</text:span><text:span text:style-name="T2"> 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text:span></text:p>
      <text:p text:style-name="P78"><text:span text:style-name="T2">Расширять традиционные гендерные представления. Воспитывать уважительное отношение к сверстникам своего и противоположного пола.</text:span></text:p>
      <text:p text:style-name="P78"><text:span text:style-name="T8">Семья.</text:span><text:span text:style-name="T2"> Углублять представления ребенка о семье и ее истории; о том, где работают родители, как важен для общества их труд. Поощрять посильное участие детей в подготовке различных семейных праздников.</text:span></text:p>
      <text:p text:style-name="P78"><text:span text:style-name="T2">Приучать к выполнению постоянных обязанностей по дому.</text:span></text:p>
      <text:p text:style-name="P78"><text:span text:style-name="T8">Детский сад.</text:span><text:span text:style-name="T2"> 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text:span></text:p>
      <text:p text:style-name="P78"><text:span text:style-name="T2">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text:span></text:p>
      <text:p text:style-name="P78"><text:span text:style-name="T2">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text:span></text:p>
      <text:p text:style-name="P78"><text:span text:style-name="T2">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p text:style-name="P78"><text:span text:style-name="T8">Родная страна.</text:span><text:span text:style-name="T2"> 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text:span></text:p>
      <text:p text:style-name="P78"><text:soft-page-break/><text:span text:style-name="T15">Знакомить детей с историей города Бирска, достопримечательностями, жителями - бирянами. </text:span></text:p>
      <text:p text:style-name="P78"><text:span text:style-name="T15">Формировать представления о природе, истории, культуре, быте, <text:s/>национальных традициях народов Республики Башкортостан. </text:span></text:p>
      <text:p text:style-name="P78"><text:span text:style-name="T2">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text:span></text:p>
      <text:p text:style-name="P78"><text:span text:style-name="T2">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text:span></text:p>
      <text:p text:style-name="P78"><text:span text:style-name="T2">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64"/>
      <text:p text:style-name="P78"><text:span text:style-name="T8">Самообслуживание, самостоятельность, трудовое воспитание</text:span></text:p>
      <text:p text:style-name="P78"><text:span text:style-name="T8">Культурно-гигиенические навыки. </text:span><text:span text:style-name="T2">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text:span></text:p>
      <text:p text:style-name="P78"><text:span text:style-name="T2">Закреплять умение замечать и самостоятельно устранять непорядок в своем внешнем виде.</text:span></text:p>
      <text:p text:style-name="P78"><text:span text:style-name="T2">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span></text:p>
      <text:p text:style-name="P78"><text:span text:style-name="T8">Самообслуживание.</text:span><text:span text:style-name="T2"> 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span></text:p>
      <text:p text:style-name="P78"><text:span text:style-name="T2">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text:span></text:p>
      <text:p text:style-name="P78"><text:span text:style-name="T8">Общественно-полезный труд.</text:span><text:span text:style-name="T2"> Воспитывать у детей положительное отношение к труду, желание выполнять посильные трудовые поручения.</text:span></text:p>
      <text:p text:style-name="P78"><text:span text:style-name="T2">Разъяснять детям значимость их труда.</text:span></text:p>
      <text:p text:style-name="P78"><text:span text:style-name="T2">Воспитывать желание 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text:span></text:p>
      <text:p text:style-name="P78"><text:span text:style-name="T2">Знакомить детей с наиболее экономными приемами работы. Воспитывать культуру трудовой деятельности, бережное отношение к материалам и инструментам.</text:span></text:p>
      <text:p text:style-name="P78"><text:span text:style-name="T2">Учить оценивать результат своей работы (с помощью взрослого).</text:span></text:p>
      <text:p text:style-name="P78"><text:span text:style-name="T2">Воспитывать дружеские взаимоотношения между детьми; привычку играть, трудиться, заниматься сообща. Развивать желание помогать друг другу.</text:span></text:p>
      <text:p text:style-name="P78"><text:span text:style-name="T2">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 достижении конечного результата.</text:span></text:p>
      <text:p text:style-name="P78"><text:span text:style-name="T2">Продолжать учить детей помогать взрослым поддерживать порядок в группе: протирать игрушки, строительный материал и т. п.</text:span></text:p>
      <text:p text:style-name="P78"><text:soft-page-break/><text:span text:style-name="T2">Формировать умение наводить порядок на участке детского сада (подметать и очищать дорожки от мусора, зимой — от снега, поливать песок в песочнице и пр.).</text:span></text:p>
      <text:p text:style-name="P78"><text:span text:style-name="T2">Приучать добросовестно выполнять обязанности дежурных по столовой: сервировать стол, приводить его в порядок после еды.</text:span></text:p>
      <text:p text:style-name="P78"><text:span text:style-name="T8">Труд в природе.</text:span><text:span text:style-name="T2"> 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text:span></text:p>
      <text:p text:style-name="P78"><text:span text:style-name="T2">Привлек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span></text:p>
      <text:p text:style-name="P78"><text:span text:style-name="T8">Уважение к труду взрослых.</text:span><text:span text:style-name="T2"> 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span></text:p>
      <text:p text:style-name="P64"/>
      <text:p text:style-name="P78"><text:span text:style-name="T8">Формирование основ безопасности</text:span></text:p>
      <text:p text:style-name="P78"><text:span text:style-name="T8">Безопасное поведение в природе.</text:span><text:span text:style-name="T2"> Формировать основы экологической культуры и безопасного поведения в природе.</text:span></text:p>
      <text:p text:style-name="P78"><text:span text:style-name="T2">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text:span></text:p>
      <text:p text:style-name="P78"><text:span text:style-name="T2">Знакомить с явлениями неживой природы (гроза, гром, молния, радуга), с правилами поведения при грозе.</text:span></text:p>
      <text:p text:style-name="P78"><text:span text:style-name="T2">Знакомить детей с правилами оказания первой помощи при ушибах и укусах насекомых.</text:span></text:p>
      <text:p text:style-name="P78"><text:span text:style-name="T2">Безопасность на дорогах. Уточнять знания детей об элементах дороги (проезжая часть, пешеходный переход, тротуар), о движении транспорта, о работе светофора.</text:span></text:p>
      <text:p text:style-name="P78"><text:span text:style-name="T2">Знакомить с названиями ближайших к детскому саду улиц и улиц, на которых живут дети.</text:span></text:p>
      <text:p text:style-name="P78"><text:span text:style-name="T2">Знакомить с правилами дорожного движения, правилами передвижения пешеходов и велосипедистов.</text:span></text:p>
      <text:p text:style-name="P78"><text:span text:style-name="T2">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span></text:p>
      <text:p text:style-name="P78"><text:span text:style-name="T2">Безопасность собственной жизнедеятельности. Закреплять основы безопасности жизнедеятельности человека.</text:span></text:p>
      <text:p text:style-name="P78"><text:span text:style-name="T2">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span></text:p>
      <text:p text:style-name="P78"><text:span text:style-name="T2">Расширять знания об источниках опасности в быту (электроприборы, газовая плита, утюг и др.). Закреплять навыки безопасного пользования бытовыми предметами.</text:span></text:p>
      <text:p text:style-name="P78"><text:span text:style-name="T2">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text:span></text:p>
      <text:p text:style-name="P78"><text:span text:style-name="T2">Формировать умение обращаться за помощью к взрослым.</text:span></text:p>
      <text:p text:style-name="P78"><text:span text:style-name="T2">Учить называть свое имя, фамилию, возраст, домашний адрес, телефон.</text:span></text:p>
      <text:p text:style-name="P78"><text:span text:style-name="T15">Вырабатывать навык защитного поведения в ситуации насильственных действий со стороны взрослых, других детей, в том числе подростков.</text:span></text:p>
      <text:p text:style-name="P28"/>
      <text:p text:style-name="P71"/>
      <text:p text:style-name="P78"><text:soft-page-break/><text:span text:style-name="T8">Возраст 6-7 лет)</text:span></text:p>
      <text:p text:style-name="P78"><text:span text:style-name="T8">Социализация, развитие общения, нравственное воспитание</text:span></text:p>
      <text:p text:style-name="P78"><text:span text:style-name="T2">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span></text:p>
      <text:p text:style-name="P78"><text:span text:style-name="T2">Воспитывать организованность, дисциплинированность, коллективизм, уважение к старшим.</text:span></text:p>
      <text:p text:style-name="P78"><text:span text:style-name="T2">Воспитывать заботливое отношение к малышам, пожилым людям; учить помогать им.</text:span></text:p>
      <text:p text:style-name="P78"><text:span text:style-name="T2">Формировать такие качества, как сочувствие, отзывчивость, справедливость, скромность.</text:span></text:p>
      <text:p text:style-name="P78"><text:span text:style-name="T2">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text:span></text:p>
      <text:p text:style-name="P78"><text:span text:style-name="T2">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text:span></text:p>
      <text:p text:style-name="P78"><text:span text:style-name="T2">Обогащать словарь формулами словесной вежливости (приветствие, прощание, просьбы, извинения).</text:span></text:p>
      <text:p text:style-name="P78"><text:span text:style-name="T2">Расширять представления детей об их обязанностях, прежде всего в связи с подготовкой к школе. Формировать интерес к учебной деятельности и желание учиться в школе.</text:span></text:p>
      <text:p text:style-name="P64"/>
      <text:p text:style-name="P78"><text:span text:style-name="T8">Ребенок в семье и сообществе, патриотическое воспитание</text:span></text:p>
      <text:p text:style-name="P78"><text:span text:style-name="T8">Образ Я.</text:span><text:span text:style-name="T2"> 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text:span></text:p>
      <text:p text:style-name="P78"><text:span text:style-name="T2">Закреплять традиционные гендерные представления, продолжать развивать в мальчиках и девочках качества, свойственные их полу.</text:span></text:p>
      <text:p text:style-name="P78"><text:span text:style-name="T15">Помочь детям осознать, что независимо от расовой, национальной, социальной принадлежности, пола, возраста, языка, личностного и поведенческого своеобразия все люди равноправны, свободны</text:span><text:span text:style-name="T2">.</text:span></text:p>
      <text:p text:style-name="P78"><text:span text:style-name="T8">Семья.</text:span><text:span text:style-name="T2"> 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text:span></text:p>
      <text:p text:style-name="P78"><text:span text:style-name="T2">Закреплять знание домашнего адреса и телефона, имен и отчеств родителей, их профессий.</text:span></text:p>
      <text:p text:style-name="P78"><text:span text:style-name="T15">Знакомить детей с понятием «родословная – шежере». Знакомить с близкими родственниками со стороны отца, матери, как они называются у русских и башкир.</text:span></text:p>
      <text:p text:style-name="P78"><text:span text:style-name="T15">Беседовать с детьми о членах семьи, укладе жизни, стиле взаимоотношений, привычках, семейных <text:s/>правилах, традициях.</text:span></text:p>
      <text:p text:style-name="P78"><text:span text:style-name="T8">Детский сад.</text:span><text:span text:style-name="T2"> 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text:span></text:p>
      <text:p text:style-name="P78"><text:span text:style-name="T2">Привлекать детей к созданию развивающей среды дошкольного 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text:span></text:p>
      <text:p text:style-name="P78"><text:span text:style-name="T2">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text:span><text:soft-page-break/><text:span text:style-name="T2">дошкольников, подготовка к праздникам, выступлениям, соревнованиям в детском саду и за его пределами и др.).</text:span></text:p>
      <text:p text:style-name="P78"><text:span text:style-name="T15">Знакомить детей с традициями <text:s/>детского сада.</text:span></text:p>
      <text:p text:style-name="P78"><text:span text:style-name="T15">Учить составлять план своей группы, участка, детского сада, использовать его в игре и других видах деятельности.</text:span></text:p>
      <text:p text:style-name="P78"><text:span text:style-name="T8">Родная страна.</text:span><text:span text:style-name="T2"> Расширять представления о родном крае. Продолжать знакомить с достопримечательностями региона, в котором живут дети.</text:span></text:p>
      <text:p text:style-name="P78"><text:span text:style-name="T15">Продолжать знакомить детей с историей города Бирска, знакомить с гербом, почему на нем именно такие изображения. Продолжать знакомить детей с достопримечательностями, жителями, известными людьми <text:s/>родного города. Знакомить с картой города, продолжать учить составлять план своей улицы, примерный план микрорайона, где живет ребенок.</text:span></text:p>
      <text:p text:style-name="P78"><text:span text:style-name="T15">Расширять представления о природе, истории, культуре, быте, <text:s/>национальных традициях народов Республики Башкортостан. </text:span></text:p>
      <text:p text:style-name="P78"><text:span text:style-name="T2">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text:span></text:p>
      <text:p text:style-name="P78"><text:span text:style-name="T2">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text:span></text:p>
      <text:p text:style-name="P78"><text:span text:style-name="T2">Развивать представления о том, что Российская Федерация (Россия) — огромная, многонациональная страна. Воспитывать уважение к людям разных национальностей и их обычаям.</text:span></text:p>
      <text:p text:style-name="P78"><text:span text:style-name="T2">Расширять представления о Москве — главном городе, столице России.</text:span></text:p>
      <text:p text:style-name="P78"><text:span text:style-name="T2">Расширять знания о государственных праздниках. Рассказывать детям о Ю. А. Гагарине и других героях космоса.</text:span></text:p>
      <text:p text:style-name="P78"><text:span text:style-name="T2">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text:span></text:p>
      <text:p text:style-name="P71"/>
      <text:p text:style-name="P78"><text:span text:style-name="T8">Самообслуживание, самостоятельность, трудовое воспитание</text:span></text:p>
      <text:p text:style-name="P78"><text:span text:style-name="T8">Культурно-гигиенические навыки. </text:span><text:span text:style-name="T2">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text:span></text:p>
      <text:p text:style-name="P78"><text:span text:style-name="T2">Закреплять умения детей аккуратно пользоваться столовыми приборами; правильно вести себя за столом; обращаться с просьбой, благодарить.</text:span></text:p>
      <text:p text:style-name="P78"><text:span text:style-name="T2">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span></text:p>
      <text:p text:style-name="P78"><text:span text:style-name="T8">Самообслуживание.</text:span><text:span text:style-name="T2"> 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text:span></text:p>
      <text:p text:style-name="P78"><text:span text:style-name="T2">Закреплять умение самостоятельно, быстро и аккуратно убирать за собой постель после сна.</text:span></text:p>
      <text:p text:style-name="P78"><text:span text:style-name="T2">Закреплять умение самостоятельно и своевременно готовить материалы и пособия к занятию, без напоминания убирать свое рабочее место.</text:span></text:p>
      <text:p text:style-name="P78"><text:span text:style-name="T2">Общественно-полезный труд. Продолжать формировать трудовые умения и навыки, воспитывать трудолюбие. Приучать детей старательно,</text:span></text:p>
      <text:p text:style-name="P78"><text:span text:style-name="T2">аккуратно выполнять поручения, беречь материалы и предметы, убирать их на место после работы.</text:span></text:p>
      <text:p text:style-name="P78"><text:soft-page-break/><text:span text:style-name="T2">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text:span></text:p>
      <text:p text:style-name="P78"><text:span text:style-name="T2">Закреплять умение планировать трудовую деятельность, отбирать необходимые материалы, делать несложные заготовки.</text:span></text:p>
      <text:p text:style-name="P78"><text:span text:style-name="T2">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text:span></text:p>
      <text:p text:style-name="P78"><text:span text:style-name="T2">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text:span></text:p>
      <text:p text:style-name="P78"><text:span text:style-name="T2">Приучать детей добросовестно выполнять обязанности дежурных по столовой: полностью сервировать столы и вытирать их после еды, подметать пол.</text:span></text:p>
      <text:p text:style-name="P78"><text:span text:style-name="T2">Прививать интерес к учебной деятельности и желание учиться в школе.</text:span></text:p>
      <text:p text:style-name="P78"><text:span text:style-name="T2">Формировать навыки учебной деятельности (умение внимательно слушать воспитателя, действовать по предложенному им плану, а также самостоятельно планировать свои действия, выполнять поставленную задачу, правильно оценивать результаты своей деятельности).</text:span></text:p>
      <text:p text:style-name="P78"><text:span text:style-name="T8">Труд в природе.</text:span><text:span text:style-name="T2"> Закреплять умение самостоятельно и ответственно выполнять обязанности дежурного в уголке природы: поливать комнатные растения, рыхлить почву.</text:span></text:p>
      <text:p text:style-name="P78"><text:span text:style-name="T2">Прививать детям интерес к труду в природе, привлекать их к посильному участию: осенью — к уборке овощей с огорода, сбору семян, выкапыванию луковиц, клубней цветов, перекапыванию грядок,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выращиванию с помощью воспитателя цветов к праздникам; весной — к перекапыванию земли на огороде и в цветнике, к посеву семян (овощей, цветов), высадке рассады; летом — к участию в рыхлении почвы, прополке и окучивании, поливе грядок и клумб.</text:span></text:p>
      <text:p text:style-name="P78"><text:span text:style-name="T8">Уважение к труду взрослых.</text:span><text:span text:style-name="T2"> 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города (поселка).</text:span></text:p>
      <text:p text:style-name="P78"><text:span text:style-name="T2">Развивать интерес к различным профессиям, в частности к профессиям родителей и месту их работы.</text:span></text:p>
      <text:p text:style-name="P64"/>
      <text:p text:style-name="P78"><text:span text:style-name="T8">Формирование основ безопасности</text:span></text:p>
      <text:p text:style-name="P78"><text:span text:style-name="T8">Безопасное поведение в природе.</text:span><text:span text:style-name="T2"> Формировать основы экологической культуры.</text:span></text:p>
      <text:p text:style-name="P78"><text:span text:style-name="T2">Продолжать знакомить с правилами поведения на природе.</text:span></text:p>
      <text:p text:style-name="P78"><text:span text:style-name="T2">Знакомить с Красной книгой, с отдельными представителями животного и растительного мира, занесенными в нее.</text:span></text:p>
      <text:p text:style-name="P78"><text:span text:style-name="T2">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pan></text:p>
      <text:p text:style-name="P78"><text:span text:style-name="T15">Знакомить детей с ядовитыми растениями, грибами, используя наглядный материал.</text:span></text:p>
      <text:p text:style-name="P78"><text:span text:style-name="T15">Формировать навыки <text:s/>безопасного общения с животными, знакомить с особенностями поведения животных <text:s/>в разных ситуациях.</text:span></text:p>
      <text:p text:style-name="P78"><text:span text:style-name="T8">Безопасность на дорогах.</text:span><text:span text:style-name="T2"> Систематизировать знания детей об устройстве улицы, о дорожном движении. Знакомить с понятиями «площадь», «бульвар», «проспект».</text:span></text:p>
      <text:p text:style-name="P78"><text:span text:style-name="T2">Продолжать знакомить с дорожными знаками — предупреждающими, запрещающими и информационно-указательными.</text:span></text:p>
      <text:p text:style-name="P78"><text:span text:style-name="T2">Подводить детей к осознанию необходимости соблюдать правила дорожного движения.</text:span></text:p>
      <text:p text:style-name="P78"><text:span text:style-name="T2">Расширять представления детей о работе ГИБДД.</text:span></text:p>
      <text:p text:style-name="P78"><text:soft-page-break/><text:span text:style-name="T2">Воспитывать культуру поведения на улице и в общественном транспорте.</text:span></text:p>
      <text:p text:style-name="P78"><text:span text:style-name="T2">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span></text:p>
      <text:p text:style-name="P78"><text:span text:style-name="T8">Безопасность собственной жизнедеятельности.</text:span><text:span text:style-name="T2"> Формировать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text:span></text:p>
      <text:p text:style-name="P78"><text:span text:style-name="T15">Формировать знания об открытых окнах, балконах, как возможном источнике опасности.</text:span></text:p>
      <text:p text:style-name="P78"><text:span text:style-name="T2">Закреплять правила безопасного поведения во время игр в разное время года (купание в водоемах, катание на велосипеде, катание на санках, коньках, лыжах и др.).</text:span></text:p>
      <text:p text:style-name="P78"><text:span text:style-name="T2">Подвести детей к пониманию необходимости соблюдать меры предосторожности, учить оценивать свои возможности по преодолению опасности.</text:span></text:p>
      <text:p text:style-name="P78"><text:span text:style-name="T2">Формировать у детей навыки поведения в ситуациях: «Один дома», «Потерялся», «Заблудился». Формировать умение обращаться за помощью к взрослым.</text:span></text:p>
      <text:p text:style-name="P78"><text:span text:style-name="T2">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text:span></text:p>
      <text:p text:style-name="P78"><text:span text:style-name="T2">Закреплять умение называть свое имя, фамилию, возраст, домашний адрес, телефон.</text:span></text:p>
      <text:p text:style-name="P78"><text:span text:style-name="T15">Продолжать формировать навык защитного поведения в ситуации насильственных действий со стороны взрослых, других детей, в том числе подростков. </text:span></text:p>
      <text:p text:style-name="P64"/>
      <text:p text:style-name="P78"><text:span text:style-name="T10">Образовательная область <text:s/>«Познавательное развитие»</text:span></text:p>
      <text:p text:style-name="P78"><text:span text:style-name="T1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78"><text:span text:style-name="T18">Формирование у ребенка осознанно-правильного отношения к природным явлениям и объектам, которые его окружают.</text:span></text:p>
      <text:p text:style-name="P78"><text:span text:style-name="T10">Возраст 2-3 года</text:span></text:p>
      <text:p text:style-name="P78"><text:span text:style-name="T10">Развитие познавательно-исследовательской деятельности</text:span></text:p>
      <text:p text:style-name="P78"><text:span text:style-name="T10">Первичные представления об объектах окружающего мира.</text:span><text:span text:style-name="T13"> Формировать представления о предметах ближайшего окружения, о простейших связях между ними.</text:span></text:p>
      <text:p text:style-name="P78"><text:span text:style-name="T13">Учи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способу использования (из чашки пьют и т. д.).</text:span></text:p>
      <text:p text:style-name="P78"><text:span text:style-name="T13">Упражнять в установлении сходства и различия между предметами, имеющими одинаковое название (одинаковые лопатки; красный мяч — синий мяч; большой кубик — маленький кубик).</text:span></text:p>
      <text:p text:style-name="P78"><text:span text:style-name="T13">Учить детей называть свойства предметов: большой, маленький, мягкий, пушистый и др.</text:span></text:p>
      <text:p text:style-name="P78"><text:span text:style-name="T10">Сенсорное развитие.</text:span><text:span text:style-name="T13"> 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span></text:p>
      <text:p text:style-name="P78"><text:soft-page-break/><text:span text:style-name="T10">Дидактические игры.</text:span><text:span text:style-name="T13"> 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 предметов по одному из сенсорных признаков — цвет, форма, величина).</text:span></text:p>
      <text:p text:style-name="P78"><text:span text:style-name="T13">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span></text:p>
      <text:p text:style-name="P78"><text:span text:style-name="T10">Приобщение к социокультурным ценностям</text:span></text:p>
      <text:p text:style-name="P78"><text:span text:style-name="T13">Продолжать знакомить детей с предметами ближайшего окружения.</text:span></text:p>
      <text:p text:style-name="P78"><text:span text:style-name="T13">Способствовать появлению в словаре детей обобщающих понятий: игрушки, посуда, одежда, обувь, мебель и пр.</text:span></text:p>
      <text:p text:style-name="P78"><text:span text:style-name="T13">Знакомить с транспортными средствами ближайшего окружения.</text:span></text:p>
      <text:p text:style-name="P78"><text:span text:style-name="T10">Формирование элементарных математических представлений</text:span></text:p>
      <text:p text:style-name="P78"><text:span text:style-name="T10">Количество.</text:span><text:span text:style-name="T13"> Привлекать детей к формированию групп однородных предметов. Учить различать количество предметов (один — много).</text:span></text:p>
      <text:p text:style-name="P78"><text:span text:style-name="T10">Величина.</text:span><text:span text:style-name="T13">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text:span></text:p>
      <text:p text:style-name="P78"><text:span text:style-name="T10">Форма.</text:span><text:span text:style-name="T13"> Учить различать предметы по форме и называть их (кубик, кирпичик, шар и пр.).</text:span></text:p>
      <text:p text:style-name="P78"><text:span text:style-name="T10">Ориентировка в пространстве. </text:span><text:span text:style-name="T13">Продолжать накапливать у детей опыт практического освоения окружающего пространства (помещений группы и участка детского сада).</text:span></text:p>
      <text:p text:style-name="P78"><text:span text:style-name="T13">Расширять опыт ориентировки в частях собственного тела (голова, лицо, руки, ноги, спина).</text:span></text:p>
      <text:p text:style-name="P78"><text:span text:style-name="T13">Учить двигаться за воспитателем в определенном направлении.</text:span></text:p>
      <text:p text:style-name="P78"><text:span text:style-name="T10">Ознакомление с миром природы</text:span></text:p>
      <text:p text:style-name="P78"><text:span text:style-name="T13">Знакомить детей с доступными явлениями природы.</text:span></text:p>
      <text:p text:style-name="P78"><text:span text:style-name="T13">Учить узнавать в натуре, на картинках, в игрушках домашних животных (кошку, собаку, корову, курицу и др.) и их детенышей и называть их.</text:span></text:p>
      <text:p text:style-name="P78"><text:span text:style-name="T13">Узнавать на картинке некоторых диких животных (медведя, зайца, лису и др.) и называть их.</text:span></text:p>
      <text:p text:style-name="P78"><text:span text:style-name="T13">Вместе с детьми наблюдать за птицами и насекомыми на участке, за рыбками в аквариуме; подкармливать птиц.</text:span></text:p>
      <text:p text:style-name="P78"><text:span text:style-name="T13">Учить различать по внешнему виду овощи (помидор, огурец, морковь и др.) и фрукты (яблоко, груша и др.).</text:span></text:p>
      <text:p text:style-name="P78"><text:span text:style-name="T13">Помогать детям замечать красоту природы в разное время года.</text:span></text:p>
      <text:p text:style-name="P78"><text:span text:style-name="T13">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text:span></text:p>
      <text:p text:style-name="P78"><text:span text:style-name="T10">Сезонные наблюдения</text:span></text:p>
      <text:p text:style-name="P78"><text:span text:style-name="T10">Осень.</text:span><text:span text:style-name="T13"> 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span></text:p>
      <text:p text:style-name="P78"><text:span text:style-name="T10">Зима.</text:span><text:span text:style-name="T13"> 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text:span></text:p>
      <text:p text:style-name="P78"><text:span text:style-name="T10">Весна. </text:span><text:span text:style-name="T13">Формировать представления о весенних изменениях в природе: потеплело, тает снег; появились лужи, травка, насекомые; набухли почки.</text:span></text:p>
      <text:p text:style-name="P78"><text:span text:style-name="T10">Лето.</text:span><text:span text:style-name="T13"> Наблюдать природные изменения: яркое солнце, жарко, летают бабочки.</text:span></text:p>
      <text:p text:style-name="P65"><text:soft-page-break/></text:p>
      <text:p text:style-name="P78"><text:span text:style-name="T10">Возраст 3 – 4 года </text:span></text:p>
      <text:p text:style-name="P78"><text:span text:style-name="T10">Развитие познавательно-исследовательской деятельности</text:span></text:p>
      <text:p text:style-name="P78"><text:span text:style-name="T10">Первичные представления об объектах окружающего мира.</text:span><text:span text:style-name="T13"> 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text:span></text:p>
      <text:p text:style-name="P78"><text:span text:style-name="T13">Учить определять цвет, величину, форму, вес (легкий, тяжелый) предметов; расположение их по отношению к ребенку (далеко, близко, высоко). Знакомить с материалами (дерево, бумага, ткань, глина), их свойствами (прочность, твердость, мягкость).</text:span></text:p>
      <text:p text:style-name="P78"><text:span text:style-name="T13">Поощрять исследовательский интерес, проводить простейшие наблюдения. Учить способам обследования предметов, включая простейшие опыты (тонет — не тонет, рвется — не рвется). Учить группировать и классифицировать знакомые предметы (обувь — одежда; посуда чайная, столовая, кухонная).</text:span></text:p>
      <text:p text:style-name="P78"><text:span text:style-name="T10">Сенсорное развитие.</text:span><text:span text:style-name="T13"> 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text:span></text:p>
      <text:p text:style-name="P78"><text:span text:style-name="T13">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span></text:p>
      <text:p text:style-name="P78"><text:span text:style-name="T13">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text:span></text:p>
      <text:p text:style-name="P78"><text:span text:style-name="T13">Совершенствовать навыки установления тождества и различия предметов по их свойствам: величине, форме, цвету.</text:span></text:p>
      <text:p text:style-name="P78"><text:span text:style-name="T13">Подсказывать детям название форм (круглая, треугольная, прямоугольная и квадратная).</text:span></text:p>
      <text:p text:style-name="P78"><text:span text:style-name="T10">Дидактические игры.</text:span><text:span text:style-name="T13"> 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text:span></text:p>
      <text:p text:style-name="P78"><text:span text:style-name="T13">В совместных дидактических играх учить детей выполнять постепенно усложняющиеся правила.</text:span></text:p>
      <text:p text:style-name="P78"><text:span text:style-name="T10">Приобщение к социокультурным ценностям</text:span></text:p>
      <text:p text:style-name="P78"><text:span text:style-name="T13">Продолжать знакомить детей с предметами ближайшего окружения, их назначением.</text:span></text:p>
      <text:p text:style-name="P78"><text:span text:style-name="T13">Знакомить с театром через мини-спектакли и представления, а также через игры-драматизации по произведениям детской литературы.</text:span></text:p>
      <text:p text:style-name="P78"><text:span text:style-name="T13">Знакомить с ближайшим окружением (основными объектами городской/поселковой инфраструктуры): дом, улица, магазин, поликлиника, парикмахерская.</text:span></text:p>
      <text:p text:style-name="P78"><text:span text:style-name="T13">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p text:style-name="P78"><text:span text:style-name="T10">Формирование элементарных математических представлений</text:span></text:p>
      <text:p text:style-name="P78"><text:span text:style-name="T10">Количество.</text:span><text:span text:style-name="T13"> Развивать умение видеть общий признак предметов группы (все мячи — круглые, эти — все красные, эти — все большие и т. д.).</text:span></text:p>
      <text:p text:style-name="P78"><text:span text:style-name="T13">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го», «один», «ни одного».</text:span></text:p>
      <text:p text:style-name="P78"><text:span text:style-name="T13">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text:span><text:soft-page-break/><text:span text:style-name="T13">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text:span></text:p>
      <text:p text:style-name="P78"><text:span text:style-name="T13">Учить устанавливать равенство между неравными по количеству группами предметов путем добавления одного предмета или предметов к меньшей по количеству группе или убавления одного предмета из большей группы.</text:span></text:p>
      <text:p text:style-name="P78"><text:span text:style-name="T10">Величина.</text:span><text:span text:style-name="T13"> Сравнивать предметы контрастных и одинаковых размеров; 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span></text:p>
      <text:p text:style-name="P78"><text:span text:style-name="T10">Форма.</text:span><text:span text:style-name="T13"> Познакомить детей с геометрическими фигурами: кругом, квадратом, треугольником. Учить обследовать форму этих фигур, используя зрение и осязание.</text:span></text:p>
      <text:p text:style-name="P78"><text:span text:style-name="T10">Ориентировка в пространстве.</text:span><text:span text:style-name="T13"> 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 руки.</text:span></text:p>
      <text:p text:style-name="P78"><text:span text:style-name="T10">Ориентировка во времени.</text:span><text:span text:style-name="T13"> Учить ориентироваться в контрастных частях суток: день — ночь, утро — вечер.</text:span></text:p>
      <text:p text:style-name="P78"><text:span text:style-name="T10">Ознакомление с миром природы</text:span></text:p>
      <text:p text:style-name="P78"><text:span text:style-name="T13">Расширять представления детей о растениях и животных. Продолжать знакомить с домашними животными и их детенышами, особенностями их поведения и питания.</text:span></text:p>
      <text:p text:style-name="P78"><text:span text:style-name="T13">Знакомить детей с обитателями уголка природы: аквариумными рыбками и декоративными птицами (волнистыми попугайчиками, канарейками и др.).</text:span></text:p>
      <text:p text:style-name="P78"><text:span text:style-name="T13">Расширять представления о диких животных (медведь, лиса, белка, еж и др.). Учить узнавать лягушку.</text:span></text:p>
      <text:p text:style-name="P78"><text:span text:style-name="T13">Учить наблюдать за птицами, прилетающими на участок (ворона, голубь, синица, воробей, снегирь и др.), подкармливать их зимой.</text:span></text:p>
      <text:p text:style-name="P78"><text:span text:style-name="T13">Расширять представления детей о насекомых (бабочка, майский жук, божья коровка, стрекоза и др.).</text:span></text:p>
      <text:p text:style-name="P78"><text:span text:style-name="T13">Учить отличать и называть по внешнему виду: овощи (огурец, помидор, морковь, репа и др.), фрукты (яблоко, груша, персики и др.), ягоды (малина, смородина и др.).</text:span></text:p>
      <text:p text:style-name="P78"><text:span text:style-name="T13">Знакомить с некоторыми растениями данной местности: с деревьями, цветущими травянистыми растениями (одуванчик, мать-и-мачеха и др.).</text:span></text:p>
      <text:p text:style-name="P78"><text:span text:style-name="T13">Знакомить с комнатными растениями (фикус, герань и др.). Дать представления о том, что для роста растений нужны земля, вода и воздух.</text:span></text:p>
      <text:p text:style-name="P78"><text:span text:style-name="T13">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text:span></text:p>
      <text:p text:style-name="P78"><text:span text:style-name="T13">Дать представления о свойствах воды (льется, переливается, нагревается, охлаждается), песка (сухой — рассыпается, влажный — лепится), снега (холодный, белый, от тепла — тает).</text:span></text:p>
      <text:p text:style-name="P78"><text:span text:style-name="T13">Учить отражать полученные впечатления в речи и продуктивных видах деятельности.</text:span></text:p>
      <text:p text:style-name="P78"><text:span text:style-name="T13">Формировать умение понимать простейшие взаимосвязи в природе (если растение не полить, оно может засохнуть и т. п.).</text:span></text:p>
      <text:p text:style-name="P78"><text:span text:style-name="T13">Знакомить с правилами поведения в природе (не рвать без надобности растения, не ломать ветки деревьев, не трогать животных и др.).</text:span></text:p>
      <text:p text:style-name="P73"/>
      <text:p text:style-name="P73"/>
      <text:p text:style-name="P73"/>
      <text:p text:style-name="P78"><text:span text:style-name="T10">Сезонные наблюдения</text:span></text:p>
      <text:p text:style-name="P78"><text:soft-page-break/><text:span text:style-name="T10">Осень.</text:span><text:span text:style-name="T13"> Учить замечать изменения в природе: становится холоднее, идут дожди, люди надевают теплые вещи, листья начинают изменять окраску и опадать, птицы улетают в теплые края.</text:span></text:p>
      <text:p text:style-name="P78"><text:span text:style-name="T13">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span></text:p>
      <text:p text:style-name="P78"><text:span text:style-name="T10">Зима.</text:span><text:span text:style-name="T13"> Расширять представления о характерных особенностях зимней природы (холодно, идет снег; люди надевают зимнюю одежду).</text:span></text:p>
      <text:p text:style-name="P78"><text:span text:style-name="T13">Организовывать наблюдения за птицами, прилетающими на участок, подкармливать их. Учить замечать красоту зимней природы: деревья в снежном уборе, пушистый снег, прозрачные льдинки и т.д.; участвовать в катании с горки на санках, лепке поделок из снега, украшении снежных построек.</text:span></text:p>
      <text:p text:style-name="P78"><text:span text:style-name="T10">Весна.</text:span><text:span text:style-name="T13"> Продолжать знакомить с характерными особенностями весенней природы: ярче светит солнце, снег начинает таять, становится рыхлым, выросла трава, распустились листья на деревьях, появляются бабочки и майские жуки.</text:span></text:p>
      <text:p text:style-name="P78"><text:span text:style-name="T13">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text:span></text:p>
      <text:p text:style-name="P78"><text:span text:style-name="T13">Показать, как сажают крупные семена цветочных растений и овощей на грядки.</text:span></text:p>
      <text:p text:style-name="P78"><text:span text:style-name="T10">Лето.</text:span><text:span text:style-name="T13"> Расширять представления о летних изменениях в природе: жарко, яркое солнце, цветут растения, люди купаются, летают бабочки, появляются птенцы в гнездах.</text:span></text:p>
      <text:p text:style-name="P78"><text:span text:style-name="T13">Дать элементарные знания о садовых и огородных растениях. Закреплять знания о том, что летом созревают многие фрукты, овощи и ягоды.</text:span></text:p>
      <text:p text:style-name="P71"/>
      <text:p text:style-name="P78"><text:span text:style-name="T8">Возраст 4-5 лет</text:span></text:p>
      <text:p text:style-name="P78"><text:span text:style-name="T8">Развитие познавательно-исследовательской деятельности</text:span></text:p>
      <text:p text:style-name="P78"><text:span text:style-name="T8">Первичные представления об объектах окружающего мира.</text:span><text:span text:style-name="T2"> Создавать условия для расширения представлений детей об окружающем мире, развивать наблюдательность и любознательность.</text:span></text:p>
      <text:p text:style-name="P78"><text:span text:style-name="T2">Учить выделять отдельные части и характерные признаки предметов (цвет, форма, величина), продолжать развивать умение сравнивать и группировать их по этим признакам. Формировать обобщенные представления о предметах и явлениях, умение устанавливать простейшие связи между ними.</text:span></text:p>
      <text:p text:style-name="P78"><text:span text:style-name="T2">Поощрять попытки детей самостоятельно обследовать предметы, используя знакомые и новые способы; сравнивать, группировать и классифицировать предметы по цвету, форме и величине.</text:span></text:p>
      <text:p text:style-name="P78"><text:span text:style-name="T2">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text:span></text:p>
      <text:p text:style-name="P78"><text:span text:style-name="T2">Помогать детям устанавливать связь между назначением и строением, назначением и материалом предметов.</text:span></text:p>
      <text:p text:style-name="P78"><text:span text:style-name="T8">Сенсорное развитие. </text:span><text:span text:style-name="T2">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text:span></text:p>
      <text:p text:style-name="P78"><text:span text:style-name="T2">Закреплять полученные ранее навыки обследования предметов и объектов.</text:span></text:p>
      <text:p text:style-name="P78"><text:span text:style-name="T2">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text:span></text:p>
      <text:p text:style-name="P78"><text:span text:style-name="T2">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text:span></text:p>
      <text:p text:style-name="P78"><text:soft-page-break/><text:span text:style-name="T2">Развивать 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text:span></text:p>
      <text:p text:style-name="P78"><text:span text:style-name="T2">Формировать образные представления на основе развития образного восприятия в процессе различных видов деятельности.</text:span></text:p>
      <text:p text:style-name="P78"><text:span text:style-name="T2">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span></text:p>
      <text:p text:style-name="P78"><text:span text:style-name="T8">Проектная деятельность.</text:span><text:span text:style-name="T2"> Развивать первичные навыки в проектно-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text:span></text:p>
      <text:p text:style-name="P78"><text:span text:style-name="T8">Дидактические игры.</text:span><text:span text:style-name="T2"> 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text:span></text:p>
      <text:p text:style-name="P78"><text:span text:style-name="T2">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text:span></text:p>
      <text:p text:style-name="P78"><text:span text:style-name="T2">Помогать детям осваивать правила простейших настольно-печатных игр («Домино», «Лото»).</text:span></text:p>
      <text:p text:style-name="P64"/>
      <text:p text:style-name="P78"><text:span text:style-name="T8">Приобщение к социокультурным ценностям</text:span></text:p>
      <text:p text:style-name="P78"><text:span text:style-name="T2">Создавать условия для расширения представлений детей об окружающем мире.</text:span></text:p>
      <text:p text:style-name="P78"><text:span text:style-name="T2">Расширять знания детей об общественном транспорте (автобус, поезд, самолет, теплоход).</text:span></text:p>
      <text:p text:style-name="P78"><text:span text:style-name="T2">Расширять представления о правилах поведения в общественных местах.</text:span></text:p>
      <text:p text:style-name="P78"><text:span text:style-name="T2">Формировать первичные представления о школе.</text:span></text:p>
      <text:p text:style-name="P78"><text:span text:style-name="T2">Продолжать знакомить с культурными явлениями (театром, цирком, зоопарком, вернисажем), их атрибутами, людьми, работающими в них, правилами поведения.</text:span></text:p>
      <text:p text:style-name="P78"><text:span text:style-name="T2">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вых действиях, орудиях труда, результатах труда.</text:span></text:p>
      <text:p text:style-name="P78"><text:span text:style-name="T2">Формировать элементарные представления об изменении видов человеческого труда и быта на примере истории игрушки и предметов обихода.</text:span></text:p>
      <text:p text:style-name="P78"><text:span text:style-name="T2">Познакомить детей с деньгами, возможностями их использования.</text:span></text:p>
      <text:p text:style-name="P64"/>
      <text:p text:style-name="P78"><text:span text:style-name="T8">Формирование элементарных математических представлений</text:span></text:p>
      <text:p text:style-name="P78"><text:span text:style-name="T8">Количество и счет.</text:span><text:span text:style-name="T2"> Дать детям представление о том, что множество («много») может состоять из разных по каче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 — красного цвета, а другие — синего; красных кружков больше, чем синих, а синих меньше, чем красных» или «красных и синих кружков поровну».</text:span></text:p>
      <text:p text:style-name="P78"><text:span text:style-name="T2">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3, 3–4, 4–4, 4–5, 5–5.</text:span></text:p>
      <text:p text:style-name="P78"><text:span text:style-name="T2">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text:span></text:p>
      <text:p text:style-name="P78"><text:soft-page-break/><text:span text:style-name="T2">Формировать представление о равенстве и неравенстве групп на основе счета: «Здесь один, два зайчика, а здесь одна, две, три елочки. Елочек больше, чем зайчиков; 3 больше, чем 2, а 2 меньше, чем 3».</text:span></text:p>
      <text:p text:style-name="P78"><text:span text:style-name="T2">Учить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ков стало поровну: 2 и 2»).</text:span></text:p>
      <text:p text:style-name="P78"><text:span text:style-name="T2">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text:span></text:p>
      <text:p text:style-name="P78"><text:span text:style-name="T2">На основе счета устанав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p>
      <text:p text:style-name="P78"><text:span text:style-name="T8">Величина.</text:span><text:span text:style-name="T2"> Совершенствовать умение сравнивать два пр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 — короче, шире — уже, выше — ниже, толще — тоньше или равные (одинаковые) по длине, ширине, высоте, толщине).</text:span></text:p>
      <text:p text:style-name="P78"><text:span text:style-name="T2">Учить сравнивать предметы по двум признакам величины (красная лента длиннее и шире зеленой, желтый шарфик короче и уже синего).</text:span></text:p>
      <text:p text:style-name="P78"><text:span text:style-name="T2">Устанавливать размерные отношения между 3–5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 высокая, эта (оранжевая) — пониже, эта (розовая) — еще ниже, а эта (желтая) — самая низкая» и т. д.). </text:span></text:p>
      <text:p text:style-name="P78"><text:span text:style-name="T8">Форма. </text:span><text:span text:style-name="T2">Развивать представление детей о геометрических фигурах: 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и др.).</text:span></text:p>
      <text:p text:style-name="P78"><text:span text:style-name="T2">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text:span></text:p>
      <text:p text:style-name="P78"><text:span text:style-name="T2">Формировать представление о том, что фигуры могут быть разных размеров: большой — маленький куб (шар, круг, квадрат, треугольник, прямоугольник).</text:span></text:p>
      <text:p text:style-name="P78"><text:span text:style-name="T2">Учить соотносить форму предметов с известными геометрическими фигурами: тарелка — круг, платок — квадрат, мяч — шар, окно, дверь — прямоугольник и др.</text:span></text:p>
      <text:p text:style-name="P78"><text:span text:style-name="T8">Ориентировка в пространстве.</text:span><text:span text:style-name="T2"> Развивать умения определять пространственные направления от себя, двигаться в заданном направлении (вперед — назад, направо — налево, вверх — вниз); обозначать словами положение предметов по отношению к себе (передо мной стол, справа от меня дверь, слева — окно, сзади на полках — игрушки).</text:span></text:p>
      <text:p text:style-name="P78"><text:span text:style-name="T2">Познакомить с пространственными отношениями: далеко — близко (дом стоит близко, а березка растет далеко).</text:span></text:p>
      <text:p text:style-name="P78"><text:span text:style-name="T8">Ориентировка во времени.</text:span><text:span text:style-name="T2"> Расширять представления детей о частях суток, их характерных особенностях, последовательности (утро — день — вечер — ночь).</text:span></text:p>
      <text:p text:style-name="P78"><text:span text:style-name="T2">Объяснить значение слов: «вчера», «сегодня», «завтра».</text:span></text:p>
      <text:p text:style-name="P64"/>
      <text:p text:style-name="P71"/>
      <text:p text:style-name="P71"/>
      <text:p text:style-name="P71"/>
      <text:p text:style-name="P78"><text:span text:style-name="T8">Ознакомление с миром природы</text:span></text:p>
      <text:p text:style-name="P78"><text:soft-page-break/><text:span text:style-name="T2">Расширять представления детей о природе. 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text:span></text:p>
      <text:p text:style-name="P78"><text:span text:style-name="T2">Знакомить детей с представителями класса 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text:span></text:p>
      <text:p text:style-name="P78"><text:span text:style-name="T2">Расширять представления детей о некоторых насекомых (муравей, бабочка, жук, божья коровка).</text:span></text:p>
      <text:p text:style-name="P78"><text:span text:style-name="T2">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text:span></text:p>
      <text:p text:style-name="P78"><text:span text:style-name="T2">Закреплять знания детей о травянистых и комнатных растениях (бальзамин, фикус, хлорофитум, герань, бегония, примула и др.); знакомить со способами ухода за ними.</text:span></text:p>
      <text:p text:style-name="P78"><text:span text:style-name="T2">Учить узнавать и называть 3–4 вида деревьев (елка, сосна, береза, клен и др.).</text:span></text:p>
      <text:p text:style-name="P78"><text:span text:style-name="T2">Рассказывать детям о свойствах песка, глины и камня.</text:span></text:p>
      <text:p text:style-name="P78"><text:span text:style-name="T2">Организовывать наблюдения за птицами, прилетающими на участок (ворона, голубь, синица, воробей, снегирь и др.), подкармливать их зимой.</text:span></text:p>
      <text:p text:style-name="P78"><text:span text:style-name="T2">Расширять представления детей об условиях, необходимых для жизни людей, животных, растений (воздух, вода, питание и т. п.). </text:span></text:p>
      <text:p text:style-name="P78"><text:span text:style-name="T2">Учить детей замечать изменения в природе.</text:span></text:p>
      <text:p text:style-name="P78"><text:span text:style-name="T2">Рассказывать об охране растений и животных.</text:span></text:p>
      <text:p text:style-name="P78"><text:span text:style-name="T8">Сезонные наблюдения</text:span></text:p>
      <text:p text:style-name="P78"><text:span text:style-name="T8">Осень.</text:span><text:span text:style-name="T2"> Учить детей замечать и называть изменения в природе: похолодало, осадки, ветер, листопад, созревают плоды и корнеплоды, птицы улетают на юг.</text:span></text:p>
      <text:p text:style-name="P78"><text:span text:style-name="T2">Устанавливать простейшие связи между явлениями живой и неживой природы (похолодало — исчезли бабочки, жуки; отцвели цветы и т. д.).</text:span></text:p>
      <text:p text:style-name="P78"><text:span text:style-name="T2">Привлекать к участию в сборе семян растений.</text:span></text:p>
      <text:p text:style-name="P78"><text:span text:style-name="T8">Зима.</text:span><text:span text:style-name="T2"> Учить детей замечать изменения в природе, сравнивать осенний и зимний пейзажи.</text:span></text:p>
      <text:p text:style-name="P78"><text:span text:style-name="T2">Наблюдать за поведением птиц на улице и в уголке природы.</text:span></text:p>
      <text:p text:style-name="P78"><text:span text:style-name="T2">Рассматривать и сравнивать следы птиц на снегу. Оказывать помощь зимующим птицам, называть их.</text:span></text:p>
      <text:p text:style-name="P78"><text:span text:style-name="T2">Расширять представления детей о том, что в мороз вода превращается в лед, сосульки; лед и снег в теплом помещении тают.</text:span></text:p>
      <text:p text:style-name="P78"><text:span text:style-name="T2">Привлекать к участию в зимних забавах: катание с горки на санках, ходьба на лыжах, лепка поделок из снега.</text:span></text:p>
      <text:p text:style-name="P78"><text:span text:style-name="T8">Весна.</text:span><text:span text:style-name="T2"> Учить детей узнавать и называть время года; выделять признаки весны: солнышко стало теплее, набухли почки на деревьях, появилась травка, распустились подснежники, появились насекомые.</text:span></text:p>
      <text:p text:style-name="P78"><text:span text:style-name="T2">Рассказывать детям о том, что весной зацветают многие комнатные растения.</text:span></text:p>
      <text:p text:style-name="P78"><text:span text:style-name="T2">Формировать представления о работах, проводимых в весенний период в саду и в огороде. Учить наблюдать за посадкой и всходами семян.</text:span></text:p>
      <text:p text:style-name="P78"><text:span text:style-name="T2">Привлекать детей к работам в огороде и цветниках.</text:span></text:p>
      <text:p text:style-name="P78"><text:span text:style-name="T8">Лето. </text:span><text:span text:style-name="T2">Расширять представления детей о летних изменениях в природе: голубое чистое небо, ярко светит солнце, жара, люди легко одеты, загорают, купаются.</text:span></text:p>
      <text:p text:style-name="P78"><text:span text:style-name="T2">В процессе различных видов деятельности расширять представления детей о свойствах песка, воды, камней и глины.</text:span></text:p>
      <text:p text:style-name="P78"><text:span text:style-name="T2">Закреплять знания о том, что летом созревают многие фрукты, овощи, ягоды и грибы; у животных подрастают детеныши.</text:span></text:p>
      <text:p text:style-name="P65"/>
      <text:p text:style-name="P73"/>
      <text:p text:style-name="P78"><text:span text:style-name="T10">Возраст 5-6 лет</text:span></text:p>
      <text:p text:style-name="P78"><text:soft-page-break/><text:span text:style-name="T8">Развитие познавательно-исследовательской деятельности</text:span></text:p>
      <text:p text:style-name="P78"><text:span text:style-name="T8">Первичные представления об объектах окружающего мира.</text:span><text:span text:style-name="T2"> Закреплять представления о предметах и явлениях окружающей действительности. Развивать умение наблюдать, анализировать, сравнивать, выделять характерные, существенные признаки предметов и явлений окружающего мира.</text:span></text:p>
      <text:p text:style-name="P78"><text:span text:style-name="T2">Продолжать развивать умение сравнивать предметы, устанавливать их сходство и различия (найди в группе предметы такой же формы, такого же цвета; чем эти предметы похожи и чем отличаются и т. д.).</text:span></text:p>
      <text:p text:style-name="P78"><text:span text:style-name="T2">Формировать умение подбирать пары или группы предметов, совпадающих по заданному признаку (длинный — короткий, пушистый — гладкий, теплый — холодный и др.).</text:span></text:p>
      <text:p text:style-name="P78"><text:span text:style-name="T2">Развивать умение определять ма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text:span></text:p>
      <text:p text:style-name="P78"><text:span text:style-name="T8">Сенсорное развитие.</text:span><text:span text:style-name="T2">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span></text:p>
      <text:p text:style-name="P78"><text:span text:style-name="T2">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text:span></text:p>
      <text:p text:style-name="P78"><text:span text:style-name="T2">Продолжать знакомить с различными геометрическими фигурами, учить использовать в качестве эталонов плоскостные и объемные формы.</text:span></text:p>
      <text:p text:style-name="P78"><text:span text:style-name="T2">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text:span></text:p>
      <text:p text:style-name="P78"><text:span text:style-name="T2">Совершенствовать глазомер.</text:span></text:p>
      <text:p text:style-name="P78"><text:span text:style-name="T2">Развивать познавательно-исследовательский интерес, показывая занимательные опыты, фокусы, привлекая к простейшим экспериментам.</text:span></text:p>
      <text:p text:style-name="P78"><text:span text:style-name="T2">Проектная деятельность. Создавать условия для реализации детьми проектов трех типов: исследовательских, творческих и нормативных.</text:span></text:p>
      <text:p text:style-name="P78"><text:span text:style-name="T2">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text:span></text:p>
      <text:p text:style-name="P78"><text:span text:style-name="T2">Создавать условия для реализации проектной деятельности творческого типа. (Творческие проекты в этом возрасте носят индивидуальный характер.)</text:span></text:p>
      <text:p text:style-name="P78"><text:span text:style-name="T2">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text:span></text:p>
      <text:p text:style-name="P78"><text:span text:style-name="T8">Дидактические игры.</text:span><text:span text:style-name="T2"> Организовывать дидактические игры, объединяя детей в подгруппы по 2–4 человека; учить выполнять правила игры.</text:span></text:p>
      <text:p text:style-name="P78"><text:span text:style-name="T2">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span></text:p>
      <text:p text:style-name="P78"><text:span text:style-name="T2">Формировать желание действовать с разнообразными дидактическими играми и игрушками (народными, электронными, компьютерными и др.).</text:span></text:p>
      <text:p text:style-name="P78"><text:span text:style-name="T2">Побуждать детей к самостоятельности в игре, вызывая у них эмоционально-положительный отклик на игровое действие.</text:span></text:p>
      <text:p text:style-name="P78"><text:span text:style-name="T2">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64"><text:soft-page-break/></text:p>
      <text:p text:style-name="P78"><text:span text:style-name="T8">Приобщение к социокультурным ценностям</text:span></text:p>
      <text:p text:style-name="P78"><text:span text:style-name="T2">Обогащать представления детей о мире предметов. Рассказывать о предметах, 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text:span></text:p>
      <text:p text:style-name="P78"><text:span text:style-name="T2">Расширять представления детей о профессиях.</text:span></text:p>
      <text:p text:style-name="P78"><text:span text:style-name="T2">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span></text:p>
      <text:p text:style-name="P78"><text:span text:style-name="T2">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text:span></text:p>
      <text:p text:style-name="P78"><text:span text:style-name="T2">Продолжать знакомить с деньгами, их функциями (средство для оплаты труда, расчетов при покупках), бюджетом и возможностями семьи.</text:span></text:p>
      <text:p text:style-name="P78"><text:span text:style-name="T2">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span></text:p>
      <text:p text:style-name="P78"><text:span text:style-name="T2">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text:span></text:p>
      <text:p text:style-name="P78"><text:span text:style-name="T2">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span></text:p>
      <text:p text:style-name="P64"/>
      <text:p text:style-name="P78"><text:span text:style-name="T8">Формирование элементарных математических представлений</text:span></text:p>
      <text:p text:style-name="P78"><text:span text:style-name="T8">Количество и счет.</text:span><text:span text:style-name="T2"> Учить создавать множества (группы предметов)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text:span></text:p>
      <text:p text:style-name="P78"><text:span text:style-name="T2">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text:span></text:p>
      <text:p text:style-name="P78"><text:span text:style-name="T2">Учить считать до 10; последовательно знакомить с образованием каждого числа в пределах от 5 до 10 (на наглядной основе).</text:span></text:p>
      <text:p text:style-name="P78"><text:span text:style-name="T2">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span></text:p>
      <text:p text:style-name="P78"><text:span text:style-name="T2">Формировать умение понимать отношения рядом стоящих чисел (5 &lt; 6 на 1, 6 &gt; 5 на 1).</text:span></text:p>
      <text:p text:style-name="P78"><text:span text:style-name="T2">Отсчитывать предметы из большого количества по образцу и заданному числу (в пределах 10).</text:span></text:p>
      <text:p text:style-name="P78"><text:span text:style-name="T2">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text:span></text:p>
      <text:p text:style-name="P78"><text:span text:style-name="T2">Познакомить с цифрами от 0 до 9.</text:span></text:p>
      <text:p text:style-name="P78"><text:span text:style-name="T2">Познакомить с порядковым счетом в пределах 10, учить различать вопросы «Сколько?», «Который?» («Какой?») и правильно отвечать на них.</text:span></text:p>
      <text:p text:style-name="P78"><text:soft-page-break/><text:span text:style-name="T2">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text:span></text:p>
      <text:p text:style-name="P78"><text:span text:style-name="T2">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span></text:p>
      <text:p text:style-name="P78"><text:span text:style-name="T2">Познакомить с количественным составом числа из единиц в пределах 5 на конкретном материале: 5 — это один, еще один, еще один, еще один и еще один.</text:span></text:p>
      <text:p text:style-name="P78"><text:span text:style-name="T8">Величина.</text:span><text:span text:style-name="T2"> 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стальных лент» и т. д.</text:span></text:p>
      <text:p text:style-name="P78"><text:span text:style-name="T2">Сравнивать два предмета по величине (длине, ширине, высоте) опосредованно — с помощью третьего (условной меры), равного одному из сравниваемых предметов.</text:span></text:p>
      <text:p text:style-name="P78"><text:span text:style-name="T2">Развивать глазомер, умение находить предметы длиннее (короче), выше (ниже), шире (уже), толще (тоньше) образца и равные ему.</text:span></text:p>
      <text:p text:style-name="P78"><text:span text:style-name="T2">Формировать понятие о том, что предмет (лист бумаги, лента, круг, квадрат и др.) можно разделить на несколько равных частей (на две, четыре).</text:span></text:p>
      <text:p text:style-name="P78"><text:span text:style-name="T2">Учить называть части, полученные от деления, сравнивать целое и части, понимать, что целый предмет больше каждой своей части, а часть меньше целого.</text:span></text:p>
      <text:p text:style-name="P78"><text:span text:style-name="T8">Форма.</text:span><text:span text:style-name="T2"> Познакомить детей с овалом на основе сравнения его с кругом и прямоугольником.</text:span></text:p>
      <text:p text:style-name="P78"><text:span text:style-name="T2">Дать представление о четырехугольнике: подвести к пониманию того, что квадрат и прямоугольник являются разновидностями четырехугольника.</text:span></text:p>
      <text:p text:style-name="P78"><text:span text:style-name="T2">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text:span></text:p>
      <text:p text:style-name="P78"><text:span text:style-name="T2">Развивать представления о том, как из одной формы сделать другую.</text:span></text:p>
      <text:p text:style-name="P78"><text:span text:style-name="T8">Ориентировка в пространстве.</text:span><text:span text:style-name="T2"> Совершенствовать умение ориентироваться в окружающем пространстве; понимать смысл пространственн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 — мишка, а впереди — машина».</text:span></text:p>
      <text:p text:style-name="P78"><text:span text:style-name="T2">Учить ориентироваться на листе бумаги (справа — слева, вверху — внизу, в середине, в углу).</text:span></text:p>
      <text:p text:style-name="P78"><text:span text:style-name="T8">Ориентировка во времени. </text:span><text:span text:style-name="T2">Дать детям представление о том, что утро, вечер, день и ночь составляют сутки.</text:span></text:p>
      <text:p text:style-name="P78"><text:span text:style-name="T2">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text:span></text:p>
      <text:p text:style-name="P64"/>
      <text:p text:style-name="P71"/>
      <text:p text:style-name="P78"><text:span text:style-name="T8">Ознакомление с миром природы</text:span></text:p>
      <text:p text:style-name="P78"><text:soft-page-break/><text:span text:style-name="T2">Расширять и уточнять представления детей о природе. Учить наблюдать, развивать любознательность.</text:span></text:p>
      <text:p text:style-name="P78"><text:span text:style-name="T2">Закреплять представления о растениях ближайшего окружения: деревьях, кустарниках и травянистых растениях. Познакомить с понятиями «лес», «луг» и «сад».</text:span></text:p>
      <text:p text:style-name="P78"><text:span text:style-name="T2">Продолжать знакомить с комнатными растениями.</text:span></text:p>
      <text:p text:style-name="P78"><text:span text:style-name="T2">Учить ухаживать за растениями. Рассказать о способах вегетативного размножения растений.</text:span></text:p>
      <text:p text:style-name="P78"><text:span text:style-name="T2">Расширять представления о домашних животных, их повадках, зависимости от человека.</text:span></text:p>
      <text:p text:style-name="P78"><text:span text:style-name="T2">Учить детей ухаживать за обитателями уголка природы.</text:span></text:p>
      <text:p text:style-name="P78"><text:span text:style-name="T2">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Познакомить с птицами (ласточка, скворец и др.).</text:span></text:p>
      <text:p text:style-name="P78"><text:span text:style-name="T2">Познакомить детей с представителями классов пресмыкающихся (ящерица, черепаха и др.) и насекомых (пчела, комар, муха и др.).</text:span></text:p>
      <text:p text:style-name="P78"><text:span text:style-name="T2">Формировать представления о чередовании времен года, частей суток и их некоторых характеристиках.</text:span></text:p>
      <text:p text:style-name="P78"><text:span text:style-name="T2">Знакомить детей с многообразием родной природы; с растениями и животными различных климатических зон.</text:span></text:p>
      <text:p text:style-name="P78"><text:span text:style-name="T2">Показать, как человек в своей жизни использует воду, песок, глину, камни.</text:span></text:p>
      <text:p text:style-name="P78"><text:span text:style-name="T2">Использовать в процессе ознакомления с природой произведения художественной литературы, музыки, народные приметы.</text:span></text:p>
      <text:p text:style-name="P78"><text:span text:style-name="T2">Формировать представления о том, что человек — часть природы и что он должен беречь, охранять и защищать ее.</text:span></text:p>
      <text:p text:style-name="P78"><text:span text:style-name="T2">Учить укреплять свое здоровье в процессе общения с природой.</text:span></text:p>
      <text:p text:style-name="P78"><text:span text:style-name="T2">Учить устанавливать причинно-следственные связи между природными явлениями (сезон — растительность — труд людей).</text:span></text:p>
      <text:p text:style-name="P78"><text:span text:style-name="T2">Показать взаимодействие живой и неживой природы.</text:span></text:p>
      <text:p text:style-name="P78"><text:span text:style-name="T2">Рассказывать о значении солнца и воздуха в жизни человека, животных и растений.</text:span></text:p>
      <text:p text:style-name="P78"><text:span text:style-name="T8">Сезонные наблюдения</text:span></text:p>
      <text:p text:style-name="P78"><text:span text:style-name="T8">Осень.</text:span><text:span text:style-name="T2"> Закреплять представления о том, как похолодание и сокращение продолжительности дня изменяют жизнь растений, животных и человека.</text:span></text:p>
      <text:p text:style-name="P78"><text:span text:style-name="T2">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p>
      <text:p text:style-name="P78"><text:span text:style-name="T8">Зима. </text:span><text:span text:style-name="T2">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span></text:p>
      <text:p text:style-name="P78"><text:span text:style-name="T8">Весна.</text:span><text:span text:style-name="T2"> 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span></text:p>
      <text:p text:style-name="P78"><text:span text:style-name="T8">Лето.</text:span><text:span text:style-name="T2">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енышей).</text:span></text:p>
      <text:p text:style-name="P78"><text:span text:style-name="T2">Дать представления о съедобных и несъедобных грибах (съедобные — маслята, опята, лисички и т. п.; несъедобные — мухомор, ложный опенок).</text:span></text:p>
      <text:p text:style-name="P71"/>
      <text:p text:style-name="P71"/>
      <text:p text:style-name="P71"/>
      <text:p text:style-name="P71"/>
      <text:p text:style-name="P71"/>
      <text:p text:style-name="P78"><text:span text:style-name="T8">Возраст 6-7 лет</text:span></text:p>
      <text:p text:style-name="P78"><text:soft-page-break/><text:span text:style-name="T8">Развитие познавательно-исследовательской деятельности</text:span></text:p>
      <text:p text:style-name="P78"><text:span text:style-name="T2">Первичные представления об объектах окружающего мира. Продолжать расширять и уточнять представления детей о предметном мире; о простейших связях между предметами ближайшего окружения.</text:span></text:p>
      <text:p text:style-name="P78"><text:span text:style-name="T2">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text:span></text:p>
      <text:p text:style-name="P78"><text:span text:style-name="T2">Учить применять разнообразные способы обследования предметов (наложение, приложение, сравнение по количеству и т. д.).</text:span></text:p>
      <text:p text:style-name="P78"><text:span text:style-name="T2">Развивать познавательно-исследовательский интерес, показывая занимательные опыты, фокусы; привлекать к простейшим экспериментам и наблюдениям.</text:span></text:p>
      <text:p text:style-name="P78"><text:span text:style-name="T2">Сенсорное развитие. Развивать зрение, слух, обоняние, осязание, вкус, сенсомоторные способности.</text:span></text:p>
      <text:p text:style-name="P78"><text:span text:style-name="T2">Совершенствовать координацию руки и глаза; развивать мелкую моторику рук в разнообразных видах деятельности.</text:span></text:p>
      <text:p text:style-name="P78"><text:span text:style-name="T2">Развивать умение созерцать предметы, явления (всматриваться, вслушиваться), направляя внимание на более тонкое различение их качеств.</text:span></text:p>
      <text:p text:style-name="P78"><text:span text:style-name="T2">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text:span></text:p>
      <text:p text:style-name="P78"><text:span text:style-name="T2">Развивать умение классифицировать предметы по общим качествам (форме, величине, строению, цвету).</text:span></text:p>
      <text:p text:style-name="P78"><text:span text:style-name="T2">Закреплять знания детей о хроматических и ахроматических цветах.</text:span></text:p>
      <text:p text:style-name="P78"><text:span text:style-name="T2">Проектная деятельность. Развивать проектную деятельность всех типов (исследовательскую, творческую, нормативную).</text:span></text:p>
      <text:p text:style-name="P78"><text:span text:style-name="T2">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text:span></text:p>
      <text:p text:style-name="P78"><text:span text:style-name="T2">Содействовать творческой проектной деятельности индивидуального и группового характера.</text:span></text:p>
      <text:p text:style-name="P78"><text:span text:style-name="T2">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text:span></text:p>
      <text:p text:style-name="P78"><text:span text:style-name="T2">Помогать детям в символическом отображении ситуации, проживании ее основных смыслов и выражении их в образной форме.</text:span></text:p>
      <text:p text:style-name="P78"><text:span text:style-name="T2">Дидактические игры. Продолжать учить детей играть в различные дидактические игры (лото, мозаика, бирюльки и др.). Развивать умение организовывать игры, исполнять роль ведущего.</text:span></text:p>
      <text:p text:style-name="P78"><text:span text:style-name="T2">Учить согласовывать свои действия с действиями ведущего и других участников игры.</text:span></text:p>
      <text:p text:style-name="P78"><text:span text:style-name="T2">Развивать в игре сообразительность, умение самостоятельно решать поставленную задачу.</text:span></text:p>
      <text:p text:style-name="P78"><text:span text:style-name="T2">Привлекать детей к созданию некоторых дидактических игр («Шумелки», «Шуршалки» и т. д.). Развивать и закреплять сенсорные способности.</text:span></text:p>
      <text:p text:style-name="P78"><text:span text:style-name="T2">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64"/>
      <text:p text:style-name="P71"/>
      <text:p text:style-name="P71"/>
      <text:p text:style-name="P78"><text:span text:style-name="T8">Приобщение к социокультурным ценностям</text:span></text:p>
      <text:p text:style-name="P78"><text:soft-page-break/><text:span text:style-name="T2">Расширять и уточнять представления детей о предметном мире. Формировать представления о предметах, облегчающих труд людей на производстве.</text:span></text:p>
      <text:p text:style-name="P78"><text:span text:style-name="T2">Обогащать представления о видах транспорта (наземный, подземный, воздушный, водный).</text:span></text:p>
      <text:p text:style-name="P78"><text:span text:style-name="T2">Продолжать знакомить с библиотеками, музеями.</text:span></text:p>
      <text:p text:style-name="P78"><text:span text:style-name="T2">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text:span></text:p>
      <text:p text:style-name="P78"><text:span text:style-name="T2">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text:span></text:p>
      <text:p text:style-name="P78"><text:span text:style-name="T2">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text:span></text:p>
      <text:p text:style-name="P78"><text:span text:style-name="T2">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text:span></text:p>
      <text:p text:style-name="P78"><text:span text:style-name="T2">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text:span></text:p>
      <text:p text:style-name="P78"><text:span text:style-name="T2">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text:span></text:p>
      <text:p text:style-name="P78"><text:span text:style-name="T2">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text:span></text:p>
      <text:p text:style-name="P78"><text:span text:style-name="T2">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 (органы опеки, ЮНЕСКО и др.). Формировать элементарные представления о свободе личности как достижении человечества.</text:span></text:p>
      <text:p text:style-name="P64"/>
      <text:p text:style-name="P78"><text:span text:style-name="T8">Формирование элементарных математических представлений</text:span></text:p>
      <text:p text:style-name="P78"><text:span text:style-name="T8">Количество и счет.</text:span><text:span text:style-name="T2"> 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text:span></text:p>
      <text:p text:style-name="P78"><text:span text:style-name="T2">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text:span></text:p>
      <text:p text:style-name="P78"><text:span text:style-name="T2">Совершенствовать навыки количественного и порядкового счета в пределах 10. Познакомить со счетом в пределах 20 без операций над числами.</text:span></text:p>
      <text:p text:style-name="P78"><text:span text:style-name="T2">Знакомить с числами второго десятка.</text:span></text:p>
      <text:p text:style-name="P78"><text:span text:style-name="T2">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text:span></text:p>
      <text:p text:style-name="P78"><text:span text:style-name="T2">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text:span></text:p>
      <text:p text:style-name="P78"><text:span text:style-name="T2">Знакомить с составом чисел в пределах 10.</text:span></text:p>
      <text:p text:style-name="P78"><text:soft-page-break/><text:span text:style-name="T2">Учить раскладывать число на два меньших и составлять из двух меньших большее (в пределах 10, на наглядной основе).</text:span></text:p>
      <text:p text:style-name="P78"><text:span text:style-name="T2">Познакомить с монетами достоинством 1, 5, 10 копеек, 1, 2, 5, 10 рублей (различение, набор и размен монет).</text:span></text:p>
      <text:p text:style-name="P78"><text:span text:style-name="T2">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pan></text:p>
      <text:p text:style-name="P78"><text:span text:style-name="T8">Величина.</text:span><text:span text:style-name="T2"> Учить считать по заданной мере, когда за единицу счета принимается не один, а несколько предметов или часть предмета.</text:span></text:p>
      <text:p text:style-name="P78"><text:span text:style-name="T2">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text:span></text:p>
      <text:p text:style-name="P78"><text:span text:style-name="T2">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span></text:p>
      <text:p text:style-name="P78"><text:span text:style-name="T2">Учить детей измерять объем жидких и сыпучих веществ с помощью условной меры.</text:span></text:p>
      <text:p text:style-name="P78"><text:span text:style-name="T2">Дать представления о весе предметов и способах его измерения.</text:span></text:p>
      <text:p text:style-name="P78"><text:span text:style-name="T2">Сравнивать вес предметов (тяжелее — легче) путем взвешивания их на ладонях. Познакомить с весами.</text:span></text:p>
      <text:p text:style-name="P78"><text:span text:style-name="T2">Развивать представление о том, что результат измерения (длины, веса, объема предметов) зависит от величины условной меры.</text:span></text:p>
      <text:p text:style-name="P78"><text:span text:style-name="T8">Форма. </text:span><text:span text:style-name="T2">Уточнить знание известных геометрических фигур, их элементов (вершины, углы, стороны) и некоторых их свойств.</text:span></text:p>
      <text:p text:style-name="P78"><text:span text:style-name="T2">Дать представление о многоугольнике (на примере треугольника и четырехугольника), о прямой линии, отрезке прямой.</text:span></text:p>
      <text:p text:style-name="P78"><text:span text:style-name="T2">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text:span></text:p>
      <text:p text:style-name="P78"><text:span text:style-name="T2">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text:span></text:p>
      <text:p text:style-name="P78"><text:span text:style-name="T2">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pan></text:p>
      <text:p text:style-name="P78"><text:span text:style-name="T8">Ориентировка в пространстве.</text:span><text:span text:style-name="T2"> 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text:span></text:p>
      <text:p text:style-name="P78"><text:span text:style-name="T2">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text:span></text:p>
      <text:p text:style-name="P78"><text:span text:style-name="T2">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span></text:p>
      <text:p text:style-name="P78"><text:soft-page-break/><text:span text:style-name="T2">Ориентировка во времени. Дать детям элементарные представления о времени: его текучести, периодичности, необратимости, последовательности всех дней недели, месяцев, времен года.</text:span></text:p>
      <text:p text:style-name="P78"><text:span text:style-name="T2">Учить пользоваться в речи понятиями: «сначала», «потом», «до», «после», «раньше», «позже», «в одно и то же время».</text:span></text:p>
      <text:p text:style-name="P78"><text:span text:style-name="T2">Развивать «чувство времени», умение беречь время, регулировать свою деятельность в соответствии со временем; различать длительность</text:span></text:p>
      <text:p text:style-name="P78"><text:span text:style-name="T2">отдельных временных интервалов (1 минута, 10 минут, 1 час). Учить определять время по часам с точностью до 1 часа.</text:span></text:p>
      <text:p text:style-name="P64"/>
      <text:p text:style-name="P78"><text:span text:style-name="T8">Ознакомление с миром природы</text:span></text:p>
      <text:p text:style-name="P78"><text:span text:style-name="T2">Расширять и уточнять представления детей о деревьях, кустарниках, травянистых растениях; растениях луга, сада, леса.</text:span></text:p>
      <text:p text:style-name="P78"><text:span text:style-name="T2">Конкретизировать представления детей об условиях жизни комнатных растений. Знакомить со способами их вегетативного размножения (черенками, листьями, усами). Учить устанавливать связи между состоянием растения и условиями окружающей среды. Знакомить с лекарственными растениями (подорожник, крапива и др.).</text:span></text:p>
      <text:p text:style-name="P78"><text:span text:style-name="T2">Расширять и систематизировать знания о домашних, зимующих и перелетных птицах; домашних животных и обитателях уголка природы.</text:span></text:p>
      <text:p text:style-name="P78"><text:span text:style-name="T2">Продолжать знакомить детей с дикими животными. Расширять представления об особенностях приспособления животных к окружающей среде.</text:span></text:p>
      <text:p text:style-name="P78"><text:span text:style-name="T2">Расширять знания детей о млекопитающих, земноводных и пресмыкающихся. Знакомить с некоторыми формами защиты земноводных и пресмыкающихся от врагов (например, уж отпугивает врагов шипением и т. п.).</text:span></text:p>
      <text:p text:style-name="P78"><text:span text:style-name="T2">Расширять представления о насекомых. Знакомить с особенностями их жизни (муравьи, пчелы, осы живут большими семьями, муравьи — в муравейниках, пчелы — в дуплах, ульях).</text:span></text:p>
      <text:p text:style-name="P78"><text:span text:style-name="T2">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text:span></text:p>
      <text:p text:style-name="P78"><text:span text:style-name="T2">Развивать интерес к родному краю. Воспитывать уважение к труду сельских жителей (земледельцев, механизаторов, лесничих и др.).</text:span></text:p>
      <text:p text:style-name="P78"><text:span text:style-name="T2">Учить обобщать и систематизировать представления о временах года.</text:span></text:p>
      <text:p text:style-name="P78"><text:span text:style-name="T2">Формировать представления о переходе веществ из твердого состояния в жидкое и наоборот. Наблюдать такие явления природы, как иней, град, туман, дождь.</text:span></text:p>
      <text:p text:style-name="P78"><text:span text:style-name="T2">Закреплять умение передавать свое отношение к природе в рассказах и продуктивных видах деятельности.</text:span></text:p>
      <text:p text:style-name="P78"><text:span text:style-name="T2">Объяснить детям, что в природе все взаимосвязано.</text:span></text:p>
      <text:p text:style-name="P78"><text:span text:style-name="T2">Учить устанавливать причинно-следственные связи между природными явлениями (если исчезнут насекомые — опылители растений, то растения не дадут семян и др.).</text:span></text:p>
      <text:p text:style-name="P78"><text:span text:style-name="T2">Подвести детей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text:span></text:p>
      <text:p text:style-name="P78"><text:span text:style-name="T2">Закреплять умение правильно вести себя в природе (не ломать кустов и ветвей деревьев, не оставлять мусор, не разрушать муравейники и др.).</text:span></text:p>
      <text:p text:style-name="P78"><text:span text:style-name="T2">Оформлять альбомы о временах года: подбирать картинки, фотографии, детские рисунки и рассказы.</text:span></text:p>
      <text:p text:style-name="P78"><text:span text:style-name="T8">Сезонные наблюдения</text:span></text:p>
      <text:p text:style-name="P78"><text:span text:style-name="T8">Осень.</text:span><text:span text:style-name="T2"> Закреплять знания детей о том, что сентябрь первый осенний месяц. Учить замечать приметы осени (похолодало; земля от заморозков стала твердой; заледенели лужи; листопад; иней на почве).</text:span></text:p>
      <text:p text:style-name="P78"><text:span text:style-name="T2">Показать обрезку кустарников, рассказать, для чего это делают.</text:span></text:p>
      <text:p text:style-name="P78"><text:soft-page-break/><text:span text:style-name="T2">Привлекать к высаживанию садовых растений (настурция, астры) в горшки.</text:span></text:p>
      <text:p text:style-name="P78"><text:span text:style-name="T2">Учить собирать природный материал (семена, шишки, желуди, листья) для изготовления поделок.</text:span></text:p>
      <text:p text:style-name="P78"><text:span text:style-name="T8">Зима. </text:span><text:span text:style-name="T2">Обогащать представления детей о сезонных изменениях в природе (самые короткие дни и длинные ночи, холодно, мороз, гололед и т. д.).</text:span></text:p>
      <text:p text:style-name="P78"><text:span text:style-name="T2">Обращать внимание детей на то, что на некоторых деревьях долго сохраняются плоды (на рябине, ели и т. д.). Объяснить, что это корм для птиц.</text:span></text:p>
      <text:p text:style-name="P78"><text:span text:style-name="T2">Учить определять свойства снега (холодный, пушистый, рассыпается, липкий и др.; из влажного тяжелого снега лучше делать постройки).</text:span></text:p>
      <text:p text:style-name="P78"><text:span text:style-name="T2">Учить детей замечать, что в феврале погода меняется (то светит солнце, то дует ветер, то идет снег, на крышах домов появляются сосульки).</text:span></text:p>
      <text:p text:style-name="P78"><text:span text:style-name="T2">Рассказать, что 22 декабря — самый короткий день в году.</text:span></text:p>
      <text:p text:style-name="P78"><text:span text:style-name="T2">Привлекать к посадке семян овса для птиц. </text:span></text:p>
      <text:p text:style-name="P78"><text:span text:style-name="T8">Весна.</text:span><text:span text:style-name="T2"> 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вылетают бабочки-крапивницы; появляются муравьи).</text:span></text:p>
      <text:p text:style-name="P78"><text:span text:style-name="T2">Познакомить с термометром (столбик с ртутью может быстро подниматься и опускаться, в зависимости от того, где он находится — в тени или на солнце).</text:span></text:p>
      <text:p text:style-name="P78"><text:span text:style-name="T2">Наблюдать, как высаживают, обрезают деревья и кустарники.</text:span></text:p>
      <text:p text:style-name="P78"><text:span text:style-name="T2">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text:span></text:p>
      <text:p text:style-name="P78"><text:span text:style-name="T2">Учить детей выращивать цветы (тюльпаны) к Международному женскому дню.</text:span></text:p>
      <text:p text:style-name="P78"><text:span text:style-name="T2">Знакомить детей с народными приметами: «Длинные сосульки — к долгой весне», «Если весной летит много паутины, лето будет жаркое» и т. п.</text:span></text:p>
      <text:p text:style-name="P78"><text:span text:style-name="T8">Лето.</text:span><text:span text:style-name="T2"> Уточнять представления детей об изменениях, происходящих в природе (самые длинные дни и короткие ночи, тепло, жарко; бывают ливневые дожди, грозы, радуга). Объяснить, что летом наиболее благоприятные условия для роста растений: растут, цветут и плодоносят.</text:span></text:p>
      <text:p text:style-name="P78"><text:span text:style-name="T2">Знакомить с народными приметами: «Радуга от дождя стоит долго — к ненастью, скоро исчезнет — к ясной погоде», «Вечером комары летают густым роем — быть теплу», «Появились опята — лето кончилось».</text:span></text:p>
      <text:p text:style-name="P78"><text:span text:style-name="T2">Рассказать о том, что 22 июня — день летнего солнцестояния (самый долгий день в году: с этого дня ночь удлиняется, а день идет на убыль).</text:span></text:p>
      <text:p text:style-name="P78"><text:span text:style-name="T2">Знакомить с трудом людей на полях, в садах и огородах. Воспитывать желание помогать взрослым.</text:span></text:p>
      <text:p text:style-name="P73"/>
      <text:p text:style-name="P78"><text:span text:style-name="T10">Образовательная область <text:s/>«Речевое развитие»</text:span></text:p>
      <text:p text:style-name="P78"><text:span text:style-name="T1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78"><text:span text:style-name="T10">Возраст 2-3 года </text:span></text:p>
      <text:p text:style-name="P78"><text:span text:style-name="T10">Развитие речи</text:span></text:p>
      <text:p text:style-name="P78"><text:span text:style-name="T10">Развивающая речевая среда. </text:span><text:span text:style-name="T13">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text:span><text:soft-page-break/><text:span text:style-name="T13">ответил?»). Добиваться того, чтобы к концу третьего года жизни речь стала полноценным средством общения детей друг с другом.</text:span></text:p>
      <text:p text:style-name="P78"><text:span text:style-name="T13">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text:span></text:p>
      <text:p text:style-name="P78"><text:span text:style-name="T10">Формирование словаря.</text:span><text:span text:style-name="T13"> На основе расширения ориентировки детей в ближайшем окружении развивать понимание речи и активизировать словарь.</text:span></text:p>
      <text:p text:style-name="P78"><text:span text:style-name="T13">Учить понимать речь взрослых без наглядного сопровождения.</text:span></text:p>
      <text:p text:style-name="P78"><text:span text:style-name="T13">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span></text:p>
      <text:p text:style-name="P78"><text:span text:style-name="T13">Обогащать словарь детей:</text:span></text:p>
      <text:p text:style-name="P78"><text:span text:style-name="T13">• 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span></text:p>
      <text:p text:style-name="P78"><text:span text:style-name="T13">• 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span></text:p>
      <text:p text:style-name="P78"><text:span text:style-name="T13">• прилагательными, обозначающими цвет, величину, вкус, температуру предметов (красный, синий, сладкий, кислый, большой, маленький, холодный, горячий);</text:span></text:p>
      <text:p text:style-name="P78"><text:span text:style-name="T13">• наречиями (близко, далеко, высоко, быстро, темно, тихо, холодно, жарко, скользко).</text:span></text:p>
      <text:p text:style-name="P78"><text:span text:style-name="T13">Способствовать употреблению усвоенных слов в самостоятельной речи детей.</text:span></text:p>
      <text:p text:style-name="P78"><text:span text:style-name="T10">Звуковая культура речи.</text:span><text:span text:style-name="T13"> 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text:span></text:p>
      <text:p text:style-name="P78"><text:span text:style-name="T13">Способствовать развитию артикуляционного и голосового аппарата, речевого дыхания, слухового внимания.</text:span></text:p>
      <text:p text:style-name="P78"><text:span text:style-name="T13">Формировать умение пользоваться (по подражанию) высотой и силой голоса («Киска, брысь!», «Кто пришел?», «Кто стучит?»).</text:span></text:p>
      <text:p text:style-name="P78"><text:span text:style-name="T10">Грамматический строй речи.</text:span><text:span text:style-name="T13"> 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text:span></text:p>
      <text:p text:style-name="P78"><text:span text:style-name="T13">Упражнять в употреблении некоторых вопросительных слов (кто, что, где) и несложных фраз, состоящих из 2–4 слов («Кисонька-мурысенька, куда пошла?»).</text:span></text:p>
      <text:p text:style-name="P78"><text:span text:style-name="T10">Связная речь.</text:span><text:span text:style-name="T13"> Помогать детям отвечать на простейшие («Что?», «Кто?», «Что делает?») и более сложные вопросы («Во что одет?», «Что везет?», «Кому?», «Какой?», «Где?», «Когда?», «Куда?»).</text:span></text:p>
      <text:p text:style-name="P78"><text:span text:style-name="T13">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text:span></text:p>
      <text:p text:style-name="P78"><text:span text:style-name="T13">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span></text:p>
      <text:p text:style-name="P78"><text:span text:style-name="T13">Учить слушать небольшие рассказы без наглядного сопровождения.</text:span></text:p>
      <text:p text:style-name="P78"><text:span text:style-name="T10">Художественная литература</text:span></text:p>
      <text:p text:style-name="P78"><text:span text:style-name="T13">Читать детям художественные произведения, предусмотренные программой для второй группы раннего возраста.</text:span></text:p>
      <text:p text:style-name="P78"><text:soft-page-break/><text:span text:style-name="T13">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text:span></text:p>
      <text:p text:style-name="P78"><text:span text:style-name="T13">Сопровождать чтение небольших поэтических произведений игровыми действиями.</text:span></text:p>
      <text:p text:style-name="P78"><text:span text:style-name="T13">Предоставлять детям возможность договаривать слова, фразы при чтении воспитателем знакомых стихотворений.</text:span></text:p>
      <text:p text:style-name="P78"><text:span text:style-name="T13">Поощрять попытки прочесть стихотворный текст целиком с помощью взрослого.</text:span></text:p>
      <text:p text:style-name="P78"><text:span text:style-name="T13">Помогать детям старше 2 лет 6 месяцев играть в хорошо знакомую сказку.</text:span></text:p>
      <text:p text:style-name="P78"><text:span text:style-name="T13">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span></text:p>
      <text:p text:style-name="P73"/>
      <text:p text:style-name="P78"><text:span text:style-name="T10">Возраст 3 - 4 года</text:span></text:p>
      <text:p text:style-name="P78"><text:span text:style-name="T10">Развитие речи</text:span></text:p>
      <text:p text:style-name="P78"><text:span text:style-name="T10">Развивающая речевая среда.</text:span><text:span text:style-name="T13"> Продолжать помогать детям общаться со знакомыми взрослыми и сверстниками посредством поручений (спроси, выясни, предложи помощь, поблагодари и т. п.).</text:span></text:p>
      <text:p text:style-name="P78"><text:span text:style-name="T13">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text:span></text:p>
      <text:p text:style-name="P78"><text:span text:style-name="T13">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text:span></text:p>
      <text:p text:style-name="P78"><text:span text:style-name="T13">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text:span></text:p>
      <text:p text:style-name="P78"><text:span text:style-name="T13">Продолжать приучать детей слушать рассказы воспитателя о забавных случаях из жизни.</text:span></text:p>
      <text:p text:style-name="P78"><text:span text:style-name="T10">Формирование словаря</text:span><text:span text:style-name="T13">. 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text:span></text:p>
      <text:p text:style-name="P78"><text:span text:style-name="T13">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 п.); называть части суток (утро, день, вечер, ночь); называть домашних животных и их детенышей, овощи и фрукты.</text:span></text:p>
      <text:p text:style-name="P78"><text:span text:style-name="T10">Звуковая культура речи.</text:span><text:span text:style-name="T13"> Продолжать учить детей внятно произносить в словах гласные (а, у, и, о, э) и некоторые согласные звуки: п — б — т — д — к — г; ф — в; т — с — з — ц.</text:span></text:p>
      <text:p text:style-name="P78"><text:span text:style-name="T13">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text:span></text:p>
      <text:p text:style-name="P78"><text:soft-page-break/><text:span text:style-name="T10">Грамматический строй речи. </text:span><text:span text:style-name="T13">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text:span></text:p>
      <text:p text:style-name="P78"><text:span text:style-name="T13">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и тигра»).</text:span></text:p>
      <text:p text:style-name="P78"><text:span text:style-name="T10">Связная речь.</text:span><text:span text:style-name="T13"> Развивать диалогическую форму речи.</text:span></text:p>
      <text:p text:style-name="P78"><text:span text:style-name="T13">Вовлекать детей в разговор во время рассматривания предметов, картин, иллюстраций; наблюдений за живыми объектами; после просмотра спектаклей, мультфильмов.</text:span></text:p>
      <text:p text:style-name="P78"><text:span text:style-name="T13">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text:span></text:p>
      <text:p text:style-name="P78"><text:span text:style-name="T13">Напоминать детям о необходимости говорить «спасибо», «здравствуйте», «до свидания», «спокойной ночи» (в семье, группе).</text:span></text:p>
      <text:p text:style-name="P78"><text:span text:style-name="T13">Помогать доброжелательно общаться друг с другом.</text:span></text:p>
      <text:p text:style-name="P78"><text:span text:style-name="T13">Формировать потребность делиться своими впечатлениями с воспитателями и родителями.</text:span></text:p>
      <text:p text:style-name="P78"><text:span text:style-name="T10">Художественная литература</text:span></text:p>
      <text:p text:style-name="P78"><text:span text:style-name="T13">Читать знакомые, любимые детьми художественные произведения, рекомендованные программой для первой младшей группы.</text:span></text:p>
      <text:p text:style-name="P78"><text:span text:style-name="T13">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 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text:span></text:p>
      <text:p text:style-name="P78"><text:span text:style-name="T13">Учить с помощью воспитателя инсценировать и драматизировать небольшие отрывки из народных сказок.</text:span></text:p>
      <text:p text:style-name="P78"><text:span text:style-name="T13">Учить детей читать наизусть потешки и небольшие стихотворения.</text:span></text:p>
      <text:p text:style-name="P78"><text:span text:style-name="T13">Продолжать способствовать формированию интереса к книгам. Регулярно рассматривать с детьми иллюстрации.</text:span></text:p>
      <text:p text:style-name="P65"/>
      <text:p text:style-name="P78"><text:span text:style-name="T8">Возраст 4-5 лет</text:span></text:p>
      <text:p text:style-name="P78"><text:span text:style-name="T8">Развитие речи</text:span></text:p>
      <text:p text:style-name="P78"><text:span text:style-name="T8">Развивающая речевая среда.</text:span><text:span text:style-name="T2"> Обсуждать с детьми информацию о предметах, явлениях, событиях, выходящих за пределы привычного им ближайшего окружения.</text:span></text:p>
      <text:p text:style-name="P78"><text:span text:style-name="T2">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text:span></text:p>
      <text:p text:style-name="P78"><text:span text:style-name="T2">Способствовать развитию любознательности.</text:span></text:p>
      <text:p text:style-name="P78"><text:span text:style-name="T2">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text:span></text:p>
      <text:p text:style-name="P78"><text:span text:style-name="T8">Формирование словаря.</text:span><text:span text:style-name="T2">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text:span></text:p>
      <text:p text:style-name="P78"><text:span text:style-name="T2">Активизировать употребление в речи названий предметов, их частей, материалов, из которых они изготовлены.</text:span></text:p>
      <text:p text:style-name="P78"><text:soft-page-break/><text:span text:style-name="T2">Учить использовать в речи наиболее употребительные прилагательные, глаголы, наречия, предлоги.</text:span></text:p>
      <text:p text:style-name="P78"><text:span text:style-name="T2">Вводить в словарь детей существительные, обозначающие профессии; глаголы, характеризующие трудовые действия.</text:span></text:p>
      <text:p text:style-name="P78"><text:span text:style-name="T2">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text:span></text:p>
      <text:p text:style-name="P78"><text:span text:style-name="T2">Учить употреблять существительные с обобщающим значением (мебель, овощи, животные и т. п.).</text:span></text:p>
      <text:p text:style-name="P78"><text:span text:style-name="T8">Звуковая культура речи.</text:span><text:span text:style-name="T2"> 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text:span></text:p>
      <text:p text:style-name="P78"><text:span text:style-name="T2">Продолжать работу над дикцией: совершенствовать отчетливое произнесение слов и словосочетаний.</text:span></text:p>
      <text:p text:style-name="P78"><text:span text:style-name="T2">Развивать фонематический слух: учить различать на слух и называть слова, начинающиеся на определенный звук.</text:span></text:p>
      <text:p text:style-name="P78"><text:span text:style-name="T2">Совершенствовать интонационную выразительность речи.</text:span></text:p>
      <text:p text:style-name="P78"><text:span text:style-name="T8">Грамматический строй речи.</text:span><text:span text:style-name="T2"> 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text:span></text:p>
      <text:p text:style-name="P78"><text:span text:style-name="T2">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text:span></text:p>
      <text:p text:style-name="P78"><text:span text:style-name="T2">Поощрять характерное для пятого года жизни словотворчество, тактично подсказывать общепринятый образец слова.</text:span></text:p>
      <text:p text:style-name="P78"><text:span text:style-name="T2">Побуждать детей активно употреблять в речи простейшие виды сложносочиненных и сложноподчиненных предложений.</text:span></text:p>
      <text:p text:style-name="P78"><text:span text:style-name="T8">Связная речь.</text:span><text:span text:style-name="T2"> Совершенствовать диалогическую речь: учить участвовать в беседе, понятно для слушателей отвечать на вопросы и задавать их.</text:span></text:p>
      <text:p text:style-name="P78"><text:span text:style-name="T2">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text:span></text:p>
      <text:p text:style-name="P78"><text:span text:style-name="T2">Упражнять детей в умении пересказывать наиболее выразительные и динамичные отрывки из сказок.</text:span></text:p>
      <text:p text:style-name="P71"/>
      <text:p text:style-name="P78"><text:span text:style-name="T8">Художественная литература</text:span></text:p>
      <text:p text:style-name="P78"><text:span text:style-name="T2">Продолжать приучать детей слушать сказки, рассказы, стихотворения; запоминать небольшие и простые по содержанию считалки.</text:span></text:p>
      <text:p text:style-name="P78"><text:span text:style-name="T2">Помогать им, используя разные приемы и педагогические ситуации, правильно воспринимать содержание произведения, сопереживать его героям.</text:span></text:p>
      <text:p text:style-name="P78"><text:span text:style-name="T2">Зачитывать по просьбе ребенка понравившийся отрывок из сказки, рассказа, стихотворения, помогая становлению личностного отношения к произведению.</text:span></text:p>
      <text:p text:style-name="P78"><text:span text:style-name="T2">Поддерживать внимание и интерес к слову в литературном произведении.</text:span></text:p>
      <text:p text:style-name="P78"><text:span text:style-name="T2">Продолжать работу по формированию интереса к книге. Предлагать вниманию детей иллюстрированные издания знакомых произведений.</text:span></text:p>
      <text:p text:style-name="P78"><text:span text:style-name="T2">Объяснять, как важны в книге рисунки; показывать, как много интересного можно узнать, внимательно рассматривая книжные иллюстрации.</text:span></text:p>
      <text:p text:style-name="P78"><text:soft-page-break/><text:span text:style-name="T2">Познакомить с книжками, оформленными Ю. Васнецовым, Е. Рачевым, Е. Чарушиным.</text:span></text:p>
      <text:p text:style-name="P71"/>
      <text:p text:style-name="P78"><text:span text:style-name="T10">Возраст 5-6 лет</text:span></text:p>
      <text:p text:style-name="P78"><text:span text:style-name="T8">Развитие речи</text:span></text:p>
      <text:p text:style-name="P78"><text:span text:style-name="T8">Развивающая речевая среда.</text:span><text:span text:style-name="T2">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text:span></text:p>
      <text:p text:style-name="P78"><text:span text:style-name="T2">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text:span></text:p>
      <text:p text:style-name="P78"><text:span text:style-name="T2">В повседневной жизни, в играх подсказывать детям формы выражения вежливости (попросить прощения, извиниться, поблагодарить, сделать комплимент).</text:span></text:p>
      <text:p text:style-name="P78"><text:span text:style-name="T2">Учить детей решать спорные вопросы и улаживать конфликты с помощью речи: убеждать, доказывать, объяснять.</text:span></text:p>
      <text:p text:style-name="P78"><text:span text:style-name="T8">Формирование словаря.</text:span><text:span text:style-name="T2">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span></text:p>
      <text:p text:style-name="P78"><text:span text:style-name="T2">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text:span></text:p>
      <text:p text:style-name="P78"><text:span text:style-name="T2">Помогать детям употреблять слова в точном соответствии со смыслом.</text:span></text:p>
      <text:p text:style-name="P78"><text:span text:style-name="T8">Звуковая культура речи.</text:span><text:span text:style-name="T2"> 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 — з, с — ц, ш — ж, ч — ц, с — ш, ж — з, л — р.</text:span></text:p>
      <text:p text:style-name="P78"><text:span text:style-name="T2">Продолжать развивать фонематический слух. Учить определять место звука в слове (начало, середина, конец).</text:span></text:p>
      <text:p text:style-name="P78"><text:span text:style-name="T2">Отрабатывать интонационную выразительность речи.</text:span></text:p>
      <text:p text:style-name="P78"><text:span text:style-name="T8">Грамматический строй речи.</text:span><text:span text:style-name="T2">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text:span></text:p>
      <text:p text:style-name="P78"><text:span text:style-name="T2">Знакомить с разными способами образования слов (сахарница, хлебница; масленка, солонка; воспитатель, учитель, строитель).</text:span></text:p>
      <text:p text:style-name="P78"><text:span text:style-name="T2">Упражнять в образовании однокоренных слов (медведь — медведица — медвежонок — медвежья), в том числе глаголов с приставками (забежал — выбежал — перебежал).</text:span></text:p>
      <text:p text:style-name="P78"><text:span text:style-name="T2">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p text:style-name="P78"><text:span text:style-name="T2">Учить составлять по образцу простые и сложные предложения.</text:span></text:p>
      <text:p text:style-name="P78"><text:span text:style-name="T2">Совершенствовать умение пользоваться прямой и косвенной речью.</text:span></text:p>
      <text:p text:style-name="P78"><text:span text:style-name="T8">Связная речь. </text:span><text:span text:style-name="T2">Развивать умение поддерживать беседу.</text:span></text:p>
      <text:p text:style-name="P78"><text:span text:style-name="T2">Совершенствовать диалогическую форму речи. Поощрять попытки высказывать свою точку зрения, согласие или несогласие с ответом товарища.</text:span></text:p>
      <text:p text:style-name="P78"><text:span text:style-name="T2">Развивать монологическую форму речи.</text:span></text:p>
      <text:p text:style-name="P78"><text:span text:style-name="T2">Учить связно, последовательно и выразительно пересказывать небольшие сказки, рассказы.</text:span></text:p>
      <text:p text:style-name="P78"><text:soft-page-break/><text:span text:style-name="T2">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text:span></text:p>
      <text:p text:style-name="P78"><text:span text:style-name="T2">Развивать умение составлять рассказы о событиях из личного опыта, придумывать свои концовки к сказкам.</text:span></text:p>
      <text:p text:style-name="P78"><text:span text:style-name="T2">Формировать умение составлять небольшие рассказы творческого характера на тему, предложенную воспитателем.</text:span></text:p>
      <text:p text:style-name="P64"/>
      <text:p text:style-name="P78"><text:span text:style-name="T8">Художественная литература</text:span></text:p>
      <text:p text:style-name="P78"><text:span text:style-name="T2">Продолжать развивать интерес детей к художественной литературе.</text:span></text:p>
      <text:p text:style-name="P78"><text:span text:style-name="T2">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span></text:p>
      <text:p text:style-name="P78"><text:span text:style-name="T2">Способствовать формированию эмоционального отношения к литературным произведениям.</text:span></text:p>
      <text:p text:style-name="P78"><text:span text:style-name="T2">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span></text:p>
      <text:p text:style-name="P78"><text:span text:style-name="T2">Продолжать объяснять (с опорой на прочитанное произведение) доступные детям жанровые особенности сказок, рассказов, стихотворений.</text:span></text:p>
      <text:p text:style-name="P78"><text:span text:style-name="T2">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text:span></text:p>
      <text:p text:style-name="P78"><text:span text:style-name="T2">Помогать выразительно, с естественными интонациями читать стихи, участвовать в чтении текста по ролям, в инсценировках.</text:span></text:p>
      <text:p text:style-name="P78"><text:span text:style-name="T2">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span></text:p>
      <text:p text:style-name="P64"/>
      <text:p text:style-name="P78"><text:span text:style-name="T8">Возраст 6-7 лет</text:span></text:p>
      <text:p text:style-name="P78"><text:span text:style-name="T8">Развитие речи</text:span></text:p>
      <text:p text:style-name="P78"><text:span text:style-name="T8">Развивающая речевая среда.</text:span><text:span text:style-name="T2"> Приучать детей — будущих школьников — проявлять инициативу с целью получения новых знаний.</text:span></text:p>
      <text:p text:style-name="P78"><text:span text:style-name="T2">Совершенствовать речь как средство общения.</text:span></text:p>
      <text:p text:style-name="P78"><text:span text:style-name="T2">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text:span></text:p>
      <text:p text:style-name="P78"><text:span text:style-name="T2">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text:span></text:p>
      <text:p text:style-name="P78"><text:span text:style-name="T2">Продолжать формировать умение отстаивать свою точку зрения.</text:span></text:p>
      <text:p text:style-name="P78"><text:span text:style-name="T2">Помогать осваивать формы речевого этикета.</text:span></text:p>
      <text:p text:style-name="P78"><text:span text:style-name="T2">Продолжать содержательно, эмоционально рассказывать детям об интересных фактах и событиях.</text:span></text:p>
      <text:p text:style-name="P78"><text:span text:style-name="T2">Приучать детей к самостоятельности суждений.</text:span></text:p>
      <text:p text:style-name="P78"><text:span text:style-name="T8">Формирование словаря.</text:span><text:span text:style-name="T2"> Продолжать работу по обогащению бытового, природоведческого, обществоведческого словаря детей.</text:span></text:p>
      <text:p text:style-name="P78"><text:span text:style-name="T2">Побуждать детей интересоваться смыслом слова.</text:span></text:p>
      <text:p text:style-name="P78"><text:span text:style-name="T2">Совершенствовать умение использовать разные части речи в точном соответствии с их значением и целью высказывания.</text:span></text:p>
      <text:p text:style-name="P78"><text:span text:style-name="T2">Помогать детям осваивать выразительные средства языка.</text:span></text:p>
      <text:p text:style-name="P78"><text:soft-page-break/><text:span text:style-name="T8">Звуковая культура речи.</text:span><text:span text:style-name="T2">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text:span></text:p>
      <text:p text:style-name="P78"><text:span text:style-name="T2">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span></text:p>
      <text:p text:style-name="P78"><text:span text:style-name="T2">Отрабатывать интонационную выразительность речи.</text:span></text:p>
      <text:p text:style-name="P78"><text:span text:style-name="T8">Грамматический строй речи.</text:span><text:span text:style-name="T2"> Продолжать упражнять детей в согласовании слов в предложении.</text:span></text:p>
      <text:p text:style-name="P78"><text:span text:style-name="T2">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text:span></text:p>
      <text:p text:style-name="P78"><text:span text:style-name="T2">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pan></text:p>
      <text:p text:style-name="P78"><text:span text:style-name="T8">Связная речь.</text:span><text:span text:style-name="T2"> Продолжать совершенствовать диалогическую и монологическую формы речи.</text:span></text:p>
      <text:p text:style-name="P78"><text:span text:style-name="T2">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text:span></text:p>
      <text:p text:style-name="P78"><text:span text:style-name="T2">Продолжать учить содержательно и выразительно пересказывать литературные тексты, драматизировать их.</text:span></text:p>
      <text:p text:style-name="P78"><text:span text:style-name="T2">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text:span></text:p>
      <text:p text:style-name="P78"><text:span text:style-name="T2">Развивать умение составлять рассказы из личного опыта.</text:span></text:p>
      <text:p text:style-name="P78"><text:span text:style-name="T2">Продолжать совершенствовать умение сочинять короткие сказки на заданную тему.</text:span></text:p>
      <text:p text:style-name="P78"><text:span text:style-name="T2">Подготовка к обучению грамоте. Дать представления о предложении (без грамматического определения).</text:span></text:p>
      <text:p text:style-name="P78"><text:span text:style-name="T2">Упражнять в составлении предложений, членении простых предложений (без союзов и предлогов) на слова с указанием их последовательности.</text:span></text:p>
      <text:p text:style-name="P78"><text:span text:style-name="T2">Учить детей делить двусложные и трехсложные слова с открытыми слогами (на-ша Ма-ша, ма-ли-на, бе-ре-за) на части.</text:span></text:p>
      <text:p text:style-name="P78"><text:span text:style-name="T2">Учить составлять слова из слогов (устно).</text:span></text:p>
      <text:p text:style-name="P78"><text:span text:style-name="T2">Учить выделять последовательность звуков в простых словах.</text:span></text:p>
      <text:p text:style-name="P71"/>
      <text:p text:style-name="P78"><text:span text:style-name="T8">Художественная литература</text:span></text:p>
      <text:p text:style-name="P78"><text:span text:style-name="T2">Продолжать развивать интерес детей к художественной литературе.</text:span></text:p>
      <text:p text:style-name="P78"><text:span text:style-name="T2">Пополнять литературный багаж сказками, рассказами, стихотворениями, загадками, считалками, скороговорками.</text:span></text:p>
      <text:p text:style-name="P78"><text:span text:style-name="T2">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text:span></text:p>
      <text:p text:style-name="P78"><text:span text:style-name="T2">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text:span></text:p>
      <text:p text:style-name="P78"><text:span text:style-name="T2">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text:span></text:p>
      <text:p text:style-name="P78"><text:span text:style-name="T2">Помогать детям объяснять основные различия между литературными жанрами: сказкой, рассказом, стихотворением.</text:span></text:p>
      <text:p text:style-name="P78"><text:span text:style-name="T2">Продолжать знакомить детей с иллюстрациями известных художников.</text:span></text:p>
      <text:p text:style-name="P73"/>
      <text:p text:style-name="P78"><text:span text:style-name="T10">Образовательная область <text:s/>«Художественно-эстетическое развитие»</text:span></text:p>
      <text:p text:style-name="P78"><text:soft-page-break/><text:span text:style-name="T13">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65"/>
      <text:p text:style-name="P78"><text:span text:style-name="T10">Возраст 2-3 года</text:span></text:p>
      <text:p text:style-name="P78"><text:span text:style-name="T10">Приобщение к искусству</text:span></text:p>
      <text:p text:style-name="P78"><text:span text:style-name="T13">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text:span></text:p>
      <text:p text:style-name="P78"><text:span text:style-name="T13">Рассматривать с детьми иллюстрации к произведениям детской литературы. Развивать умение отвечать на вопросы по содержанию картинок.</text:span></text:p>
      <text:p text:style-name="P78"><text:span text:style-name="T13">Знакомить с народными игрушками: дымковской, богородской, матрешкой, ванькой-встанькой и другими, соответствующими возрасту детей.</text:span></text:p>
      <text:p text:style-name="P78"><text:span text:style-name="T13">Обращать внимание детей на характер игрушек (веселая, забавная и др.), их форму, цветовое оформление.</text:span></text:p>
      <text:p text:style-name="P78"><text:span text:style-name="T10">Изобразительная деятельность</text:span></text:p>
      <text:p text:style-name="P78"><text:span text:style-name="T13">Вызывать у детей интерес к действиям с карандашами, фломастерами, кистью, красками, глиной.</text:span></text:p>
      <text:p text:style-name="P78"><text:span text:style-name="T10">Рисование.</text:span><text:span text:style-name="T13"> 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text:span></text:p>
      <text:p text:style-name="P78"><text:span text:style-name="T13">Подводить детей к изображению знакомых предметов, предоставляя им свободу выбора.</text:span></text:p>
      <text:p text:style-name="P78"><text:span text:style-name="T13">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text:span></text:p>
      <text:p text:style-name="P78"><text:span text:style-name="T13">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к дополнению нарисованного изображения характерными деталями; к осознанному повторению ранее получившихся штрихов, линий, пятен, форм.</text:span></text:p>
      <text:p text:style-name="P78"><text:span text:style-name="T13">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span></text:p>
      <text:p text:style-name="P78"><text:span text:style-name="T13">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text:span></text:p>
      <text:p text:style-name="P78"><text:span text:style-name="T13">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text:span></text:p>
      <text:p text:style-name="P78"><text:span text:style-name="T13">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span></text:p>
      <text:p text:style-name="P78"><text:span text:style-name="T10">Лепка.</text:span><text:span text:style-name="T13"> 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text:span></text:p>
      <text:p text:style-name="P78"><text:soft-page-break/><text:span text:style-name="T13">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span></text:p>
      <text:p text:style-name="P78"><text:span text:style-name="T13">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span></text:p>
      <text:p text:style-name="P78"><text:span text:style-name="T13">Приучать детей класть глину и вылепленные предметы на дощечку или специальную заранее подготовленную клеенку.</text:span></text:p>
      <text:p text:style-name="P65"/>
      <text:p text:style-name="P78"><text:span text:style-name="T10">Конструктивно-модельная деятельность</text:span></text:p>
      <text:p text:style-name="P78"><text:span text:style-name="T13">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text:span></text:p>
      <text:p text:style-name="P78"><text:span text:style-name="T13">Продолжать учить детей сооружать элементарные постройки по образцу, поддерживать желание строить что-то самостоятельно.</text:span></text:p>
      <text:p text:style-name="P78"><text:span text:style-name="T13">Способствовать пониманию пространственных соотношений.</text:span></text:p>
      <text:p text:style-name="P78"><text:span text:style-name="T13">Учить пользоваться дополнительными сюжетными игрушками, соразмерными масштабам построек (маленькие машинки для маленьких гаражей и т. п.).</text:span></text:p>
      <text:p text:style-name="P78"><text:span text:style-name="T13">По окончании игры приучать убирать все на место.</text:span></text:p>
      <text:p text:style-name="P78"><text:span text:style-name="T13">Знакомить детей с простейшими пластмассовыми конструкторами.</text:span></text:p>
      <text:p text:style-name="P78"><text:span text:style-name="T13">Учить совместно с взрослым конструировать башенки, домики, машины.</text:span></text:p>
      <text:p text:style-name="P78"><text:span text:style-name="T13">Поддерживать желание детей строить самостоятельно.</text:span></text:p>
      <text:p text:style-name="P78"><text:span text:style-name="T13">В летнее время способствовать строительным играм с использованием природного материала (песок, вода, желуди, камешки и т. п.).</text:span></text:p>
      <text:p text:style-name="P78"><text:span text:style-name="T10">Музыкально-художественная деятельность</text:span></text:p>
      <text:p text:style-name="P78"><text:span text:style-name="T13">Воспитывать интерес к музыке, желание слушать музыку, подпевать, выполнять простейшие танцевальные движения.</text:span></text:p>
      <text:p text:style-name="P78"><text:span text:style-name="T10">Слушание.</text:span><text:span text:style-name="T13"> 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text:span></text:p>
      <text:p text:style-name="P78"><text:span text:style-name="T13">Учить различать звуки по высоте (высокое и низкое звучание колокольчика, фортепьяно, металлофона).</text:span></text:p>
      <text:p text:style-name="P78"><text:span text:style-name="T10">Пение.</text:span><text:span text:style-name="T13">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p>
      <text:p text:style-name="P78"><text:span text:style-name="T10">Музыкально-ритмические движения.</text:span><text:span text:style-name="T13"> 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p>
      <text:p text:style-name="P73"/>
      <text:p text:style-name="P73"/>
      <text:p text:style-name="P73"/>
      <text:p text:style-name="P78"><text:span text:style-name="T10">Возраст 3 - 4 года</text:span></text:p>
      <text:p text:style-name="P78"><text:span text:style-name="T10">Приобщение к искусству</text:span></text:p>
      <text:p text:style-name="P78"><text:span text:style-name="T13">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text:span><text:soft-page-break/><text:span text:style-name="T13">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text:span></text:p>
      <text:p text:style-name="P78"><text:span text:style-name="T13">Подводить детей к восприятию произведений искусства. 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text:span></text:p>
      <text:p text:style-name="P78"><text:span text:style-name="T13">Готовить детей к посещению кукольного театра, выставки детских работ и т. д.</text:span></text:p>
      <text:p text:style-name="P78"><text:span text:style-name="T18">Знакомить с элементами башкирского народного декоративно-прикладного искусства.</text:span></text:p>
      <text:p text:style-name="P73"/>
      <text:p text:style-name="P78"><text:span text:style-name="T10">Изобразительная деятельность</text:span></text:p>
      <text:p text:style-name="P78"><text:span text:style-name="T13">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text:span></text:p>
      <text:p text:style-name="P78"><text:span text:style-name="T13">Формировать интерес к занятиям изобразительной деятельностью.</text:span></text:p>
      <text:p text:style-name="P78"><text:span text:style-name="T13">Учить в рисовании, лепке, аппликации изображать простые предметы и явления, передавая их образную выразительность.</text:span></text:p>
      <text:p text:style-name="P78"><text:span text:style-name="T13">Включать в процесс обследования предмета движения обеих рук по предмету, охватывание его руками.</text:span></text:p>
      <text:p text:style-name="P78"><text:span text:style-name="T13">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text:span></text:p>
      <text:p text:style-name="P78"><text:span text:style-name="T13">Учить создавать как индивидуальные, так и коллективные композиции в рисунках, лепке, аппликации.</text:span></text:p>
      <text:p text:style-name="P78"><text:span text:style-name="T10">Рисование.</text:span><text:span text:style-name="T13"> 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text:span></text:p>
      <text:p text:style-name="P78"><text:span text:style-name="T13">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text:span></text:p>
      <text:p text:style-name="P78"><text:span text:style-name="T13">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text:span></text:p>
      <text:p text:style-name="P78"><text:span text:style-name="T13">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text:span></text:p>
      <text:p text:style-name="P78"><text:span text:style-name="T13">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text:span></text:p>
      <text:p text:style-name="P78"><text:span text:style-name="T13">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text:span></text:p>
      <text:p text:style-name="P78"><text:span text:style-name="T13">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др.).</text:span></text:p>
      <text:p text:style-name="P78"><text:span text:style-name="T13">Учить располагать изображения по всему листу.</text:span></text:p>
      <text:p text:style-name="P78"><text:span text:style-name="T18">Знакомить с цветовой гаммой башкирского орнамента.</text:span></text:p>
      <text:p text:style-name="P78"><text:soft-page-break/><text:span text:style-name="T10">Лепка.</text:span><text:span text:style-name="T13"> Формировать интерес к лепке. Закреплять представления о свойствах глины, пластилина, пластической массы и способах лепки.</text:span></text:p>
      <text:p text:style-name="P78"><text:span text:style-name="T13">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text:span></text:p>
      <text:p text:style-name="P78"><text:span text:style-name="T13">Закреплять умение аккуратно пользоваться глиной, класть комочки и вылепленные предметы на дощечку.</text:span></text:p>
      <text:p text:style-name="P78"><text:span text:style-name="T13">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text:span></text:p>
      <text:p text:style-name="P78"><text:span text:style-name="T10">Аппликация. </text:span><text:span text:style-name="T13">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text:span></text:p>
      <text:p text:style-name="P78"><text:span text:style-name="T13">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text:span></text:p>
      <text:p text:style-name="P78"><text:span text:style-name="T13">Формировать навыки аккуратной работы. Вызывать у детей радость от полученного изображения.</text:span></text:p>
      <text:p text:style-name="P78"><text:span text:style-name="T13">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text:span></text:p>
      <text:p text:style-name="P78"><text:span text:style-name="T13">Закреплять знание формы предметов и их цвета. Развивать чувство ритма.</text:span></text:p>
      <text:p text:style-name="P78"><text:span text:style-name="T18">Учить наклеивать готовые элементы башкирского орнамента – квадраты, полоски, - украшая ими коврик – полоски бумаги.</text:span></text:p>
      <text:p text:style-name="P78"><text:span text:style-name="T10">Конструктивно-модельная деятельность</text:span></text:p>
      <text:p text:style-name="P78"><text:span text:style-name="T13">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text:span></text:p>
      <text:p text:style-name="P78"><text:span text:style-name="T13">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text:span></text:p>
      <text:p text:style-name="P78"><text:span text:style-name="T13">Развивать желание сооружать постройки по собственному замыслу.</text:span></text:p>
      <text:p text:style-name="P78"><text:span text:style-name="T13">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text:span></text:p>
      <text:p text:style-name="P78"><text:span text:style-name="T10">Музыкально-художественная деятельность</text:span></text:p>
      <text:p text:style-name="P78"><text:span text:style-name="T13">Воспитывать у детей эмоциональную отзывчивость на музыку.</text:span></text:p>
      <text:p text:style-name="P78"><text:span text:style-name="T13">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text:span></text:p>
      <text:p text:style-name="P78"><text:span text:style-name="T10">Слушание. </text:span><text:span text:style-name="T13">Учить слушать музыкальное произведение до конца, понимать характер музыки, узнавать и определять, сколько частей в произведении.</text:span></text:p>
      <text:p text:style-name="P78"><text:soft-page-break/><text:span text:style-name="T13">Развивать способность различать звуки по высоте в пределах октавы — септимы, замечать изменение в силе звучания мелодии (громко, тихо).</text:span></text:p>
      <text:p text:style-name="P78"><text:span text:style-name="T13">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span></text:p>
      <text:p text:style-name="P78"><text:span text:style-name="T10">Пение.</text:span><text:span text:style-name="T13"> Способствовать раз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span></text:p>
      <text:p text:style-name="P78"><text:span text:style-name="T10">Песенное творчество.</text:span><text:span text:style-name="T13"> 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text:span></text:p>
      <text:p text:style-name="P78"><text:span text:style-name="T10">Музыкально-ритмические движения.</text:span><text:span text:style-name="T13"> Учить двигаться в соответствии с двухчастной формой музыки и силой ее звучания (громко, тихо); реагировать на начало звучания музыки и ее окончание.</text:span></text:p>
      <text:p text:style-name="P78"><text:span text:style-name="T13">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text:span></text:p>
      <text:p text:style-name="P78"><text:span text:style-name="T13">Улучшать качество исполнения танцевальных движений: притопывать попеременно двумя ногами и одной ногой.</text:span></text:p>
      <text:p text:style-name="P78"><text:span text:style-name="T13">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text:span></text:p>
      <text:p text:style-name="P78"><text:span text:style-name="T13">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text:s/>клюют зернышки цыплята, летают птички и т. д.</text:span></text:p>
      <text:p text:style-name="P78"><text:span text:style-name="T10">Развитие танцевально-игрового творчества.</text:span><text:span text:style-name="T13"> Стимулировать самостоятельное выполнение танцевальных движений под плясовые мелодии.</text:span></text:p>
      <text:p text:style-name="P78"><text:span text:style-name="T13">Учить более точно выполнять движения, передающие характер изображаемых животных.</text:span></text:p>
      <text:p text:style-name="P78"><text:span text:style-name="T10">Игра на детских музыкальных инструментах.</text:span><text:span text:style-name="T13"> 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text:span></text:p>
      <text:p text:style-name="P78"><text:span text:style-name="T13">Учить дошкольников подыгрывать на детских ударных музыкальных инструментах.</text:span></text:p>
      <text:p text:style-name="P73"/>
      <text:p text:style-name="P78"><text:span text:style-name="T8">Возраст 4-5 лет</text:span></text:p>
      <text:p text:style-name="P78"><text:span text:style-name="T8">Приобщение к искусству</text:span></text:p>
      <text:p text:style-name="P78"><text:span text:style-name="T2">Приобщать детей к восприятию искусства, развивать интерес к нему.</text:span></text:p>
      <text:p text:style-name="P78"><text:span text:style-name="T2">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text:span></text:p>
      <text:p text:style-name="P78"><text:span text:style-name="T2">Познакомить детей с профессиями артиста, художника, композитора.</text:span></text:p>
      <text:p text:style-name="P78"><text:span text:style-name="T2">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text:span></text:p>
      <text:p text:style-name="P78"><text:span text:style-name="T2">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text:span></text:p>
      <text:p text:style-name="P78"><text:span text:style-name="T2">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text:span></text:p>
      <text:p text:style-name="P78"><text:span text:style-name="T2">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text:span><text:soft-page-break/><text:span text:style-name="T2">дома бывают разные по форме, высоте, длине, с разными окнами, с разным количеством этажей, подъездов и т. д.</text:span></text:p>
      <text:p text:style-name="P78"><text:span text:style-name="T2">Вызывать интерес к различным строениям, расположенным вокруг детского сада (дома, в которых живут ребенок и его друзья, школа, кинотеатр).</text:span></text:p>
      <text:p text:style-name="P78"><text:span text:style-name="T2">Привлекать внимание детей к сходству и различиям разных зданий, поощрять самостоятельное выделение частей здания, его особенностей.</text:span></text:p>
      <text:p text:style-name="P78"><text:span text:style-name="T2">Закреплять умение замечать различия в сходных по форме и строению зданиях (форма и величина входных дверей, окон и других частей).</text:span></text:p>
      <text:p text:style-name="P78"><text:span text:style-name="T2">Поощрять стремление детей изображать в рисунках, аппликациях реальные и сказочные строения.</text:span></text:p>
      <text:p text:style-name="P78"><text:span text:style-name="T2">Организовать посещение музея (совместно с родителями), рассказать о назначении музея.</text:span></text:p>
      <text:p text:style-name="P78"><text:span text:style-name="T2">Развивать интерес к посещению кукольного театра, выставок.</text:span></text:p>
      <text:p text:style-name="P78"><text:span text:style-name="T2">Закреплять знания детей о книге, книжной иллюстрации. Познакомить с библиотекой как центром хранения книг, созданных писателями и поэтами.</text:span></text:p>
      <text:p text:style-name="P78"><text:span text:style-name="T2">Знакомить с произведениями народного искусства (потешки, сказки, загадки, песни, хороводы, заклички, изделия народного декоративно-прикладного искусства).</text:span></text:p>
      <text:p text:style-name="P78"><text:span text:style-name="T2">Воспитывать бережное отношение к произведениям искусства.</text:span></text:p>
      <text:p text:style-name="P78"><text:span text:style-name="T15">Знакомить детей с элементами башкирского народного декоративно-прикладного искусства.</text:span></text:p>
      <text:p text:style-name="P64"/>
      <text:p text:style-name="P78"><text:span text:style-name="T8">Изобразительная деятельность</text:span></text:p>
      <text:p text:style-name="P78"><text:span text:style-name="T2">Продолжать развивать интерес детей к изобразительной деятельности.</text:span></text:p>
      <text:p text:style-name="P78"><text:span text:style-name="T2">Вызывать положительный эмоциональный отклик на предложение рисовать, лепить, вырезать и наклеивать.</text:span></text:p>
      <text:p text:style-name="P78"><text:span text:style-name="T2">Продолжать развивать эстетическое восприятие, образные представления, воображение, эстетические чувства, художественно-творческие способности.</text:span></text:p>
      <text:p text:style-name="P78"><text:span text:style-name="T2">Продолжать формировать умение рассматривать и обследовать предметы, в том числе с помощью рук.</text:span></text:p>
      <text:p text:style-name="P78"><text:span text:style-name="T2">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text:span></text:p>
      <text:p text:style-name="P78"><text:span text:style-name="T2">Продолжать формировать умение создавать коллективные произведения в рисовании, лепке, аппликации.</text:span></text:p>
      <text:p text:style-name="P78"><text:span text:style-name="T2">Закреплять умение сохраня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text:span></text:p>
      <text:p text:style-name="P78"><text:span text:style-name="T2">Учить проявлять дружелюбие при оценке работ других детей.</text:span></text:p>
      <text:p text:style-name="P78"><text:span text:style-name="T8">Рисование.</text:span><text:span text:style-name="T2"> 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 д.).</text:span></text:p>
      <text:p text:style-name="P78"><text:span text:style-name="T2">Формировать и закреплять представления о форме предметов (круглая, овальная, квадратная, прямоугольная, треугольная), величине, расположении частей.</text:span></text:p>
      <text:p text:style-name="P78"><text:span text:style-name="T2">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text:span></text:p>
      <text:p text:style-name="P78"><text:soft-page-break/><text:span text:style-name="T2">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text:span></text:p>
      <text:p text:style-name="P78"><text:span text:style-name="T2">Учить смешивать краски для получения нужных цветов и оттенков.</text:span></text:p>
      <text:p text:style-name="P78"><text:span text:style-name="T2">Развивать желание использовать в рисовании, аппликации разнообразные цвета, обращать внимание на многоцветие окружающего мира.</text:span></text:p>
      <text:p text:style-name="P78"><text:span text:style-name="T2">Закреплять умение правильно держать карандаш, кисть, фломастер, цветной мелок; использовать их при создании изображения.</text:span></text:p>
      <text:p text:style-name="P78"><text:span text:style-name="T2">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изменяя нажим на карандаш.</text:span></text:p>
      <text:p text:style-name="P78"><text:span text:style-name="T2">Формировать умение правильно передавать расположение частей при рисовании сложных предметов (кукла, зайчик и др.) и соотносить их по величине.</text:span></text:p>
      <text:p text:style-name="P78"><text:span text:style-name="T8">Декоративное рисование.</text:span><text:span text:style-name="T2"> 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text:span></text:p>
      <text:p text:style-name="P78"><text:span text:style-name="T2">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span></text:p>
      <text:p text:style-name="P78"><text:span text:style-name="T15">Познакомить детей с ромбом, крестообразным элементом башкирского орнамента.</text:span></text:p>
      <text:p text:style-name="P78"><text:span text:style-name="T8">Лепка.</text:span><text:span text:style-name="T2"> Продолжать развивать интерес детей к лепке; совершенствовать умение лепить из глины (из пластилина, пластической массы).</text:span></text:p>
      <text:p text:style-name="P78"><text:span text:style-name="T2">Закреплять пр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ть вылепленного предмета, фигурки.</text:span></text:p>
      <text:p text:style-name="P78"><text:span text:style-name="T2">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text:span></text:p>
      <text:p text:style-name="P78"><text:span text:style-name="T2">Закреплять приемы аккуратной лепки.</text:span></text:p>
      <text:p text:style-name="P78"><text:span text:style-name="T15">Учить создавать в лепке <text:s/>выразительный образ башкирской посуды, украшать ее башкирским орнаментом стекой.</text:span></text:p>
      <text:p text:style-name="P78"><text:span text:style-name="T8">Аппликация.</text:span><text:span text:style-name="T2"> Воспитывать интерес к аппликации, усложняя ее содержание и расширяя возможности создания разнообразных изображений.</text:span></text:p>
      <text:p text:style-name="P78"><text:span text:style-name="T2">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text:span></text:p>
      <text:p text:style-name="P78"><text:span text:style-name="T2">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 д.).</text:span></text:p>
      <text:p text:style-name="P78"><text:span text:style-name="T2">Закреплять навыки аккуратного вырезывания и наклеивания.</text:span></text:p>
      <text:p text:style-name="P78"><text:span text:style-name="T2">Поощрять проявление активности и творчества.</text:span></text:p>
      <text:p text:style-name="P78"><text:soft-page-break/><text:span text:style-name="T15">Познакомить детей с башкирским орнаментом – лесенкой, его контрастной цветовой гаммой.</text:span></text:p>
      <text:p text:style-name="P64"/>
      <text:p text:style-name="P78"><text:span text:style-name="T8">Конструктивно-модельная деятельность</text:span></text:p>
      <text:p text:style-name="P78"><text:span text:style-name="T2">Обращать внимание детей н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text:span></text:p>
      <text:p text:style-name="P78"><text:span text:style-name="T2">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чина). Развивать умение устанавливать ассоциативные связи, предлагая вспомнить, какие похожие сооружения дети видели.</text:span></text:p>
      <text:p text:style-name="P78"><text:span text:style-name="T2">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text:span></text:p>
      <text:p text:style-name="P78"><text:span text:style-name="T2">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text:span></text:p>
      <text:p text:style-name="P78"><text:span text:style-name="T2">Учить сооружать постройки из крупного и мелкого строительного материала, использовать детали разного цвета для создания и украшения построек.</text:span></text:p>
      <text:p text:style-name="P78"><text:span text:style-name="T2">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text:span></text:p>
      <text:p text:style-name="P78"><text:span text:style-name="T2">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span></text:p>
      <text:p text:style-name="P64"/>
      <text:p text:style-name="P78"><text:span text:style-name="T8">Музыкально-художественная деятельность</text:span></text:p>
      <text:p text:style-name="P78"><text:span text:style-name="T2">Продолжать развивать у детей интерес к музыке, желание ее слушать, вызывать эмоциональную отзывчивость при восприятии музыкальных произведений.</text:span></text:p>
      <text:p text:style-name="P78"><text:span text:style-name="T2">Обогащать музыкальные впечатления, способствовать дальнейшему развитию основ музыкальной культуры.</text:span></text:p>
      <text:p text:style-name="P78"><text:span text:style-name="T8">Слушание.</text:span><text:span text:style-name="T2"> Формировать навыки культуры слушания музыки (не отвлекаться, дослушивать произведение до конца).</text:span></text:p>
      <text:p text:style-name="P78"><text:span text:style-name="T2">Учить чувствовать характер музыки, узнавать знакомые произведения, высказывать свои впечатления о прослушанном.</text:span></text:p>
      <text:p text:style-name="P78"><text:span text:style-name="T2">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p>
      <text:p text:style-name="P78"><text:span text:style-name="T15">Знакомить детей с русскими и башкирскими народными мелодиями.</text:span></text:p>
      <text:p text:style-name="P78"><text:span text:style-name="T8">Пение.</text:span><text:span text:style-name="T2"> Обучать д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text:span></text:p>
      <text:p text:style-name="P78"><text:span text:style-name="T8">Песенное творчество.</text:span><text:span text:style-name="T2"> 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text:span></text:p>
      <text:p text:style-name="P78"><text:span text:style-name="T8">Музыкально-ритмические движения.</text:span><text:span text:style-name="T2"> Продолжать формировать у детей навык ритмичного движения в соответствии с характером музыки.</text:span></text:p>
      <text:p text:style-name="P78"><text:soft-page-break/><text:span text:style-name="T2">Учить самостоятельно менять движения в соответствии с двух- и трехчастной формой музыки.</text:span></text:p>
      <text:p text:style-name="P78"><text:span text:style-name="T2">Совершенствовать танцевальные движения: прямой галоп, пружинка, кружение по одному и в парах.</text:span></text:p>
      <text:p text:style-name="P78"><text:span text:style-name="T2">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span></text:p>
      <text:p text:style-name="P78"><text:span text:style-name="T2">Продолжать совершенствовать навыки основных движений (ходьба: «торжественная», спокойная, «таинственная»; бег: легкий и стремительный).</text:span></text:p>
      <text:p text:style-name="P78"><text:span text:style-name="T8">Развитие танцевально-игрового творчества.</text:span><text:span text:style-name="T2"> 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 д.).</text:span></text:p>
      <text:p text:style-name="P78"><text:span text:style-name="T2">Обучать инсценированию песен и постановке небольших музыкальных спектаклей.</text:span></text:p>
      <text:p text:style-name="P78"><text:span text:style-name="T8">Игра на детских музыкальных инструментах.</text:span><text:span text:style-name="T2"> Формировать умение подыгрывать простейшие мелодии на деревянных ложках, погремушках, барабане, металлофоне.</text:span></text:p>
      <text:p text:style-name="P73"/>
      <text:p text:style-name="P33"><text:span text:style-name="T10">Возраст 5-6лет</text:span></text:p>
      <text:p text:style-name="P33"><text:span text:style-name="T8">Приобщение к искусству</text:span></text:p>
      <text:p text:style-name="P78"><text:span text:style-name="T2">Продолжать формировать интерес к музыке, живописи, литературе, народному искусству.</text:span></text:p>
      <text:p text:style-name="P78"><text:span text:style-name="T2">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text:span></text:p>
      <text:p text:style-name="P78"><text:span text:style-name="T2">Формировать умение выделять, называть, группировать произведения по видам искусства (литература, музыка, изобразительное искусство, архитектура, театр).</text:span></text:p>
      <text:p text:style-name="P78"><text:span text:style-name="T2">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span></text:p>
      <text:p text:style-name="P78"><text:span text:style-name="T2">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text:span></text:p>
      <text:p text:style-name="P78"><text:span text:style-name="T2">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text:span></text:p>
      <text:p text:style-name="P78"><text:span text:style-name="T2">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text:span></text:p>
      <text:p text:style-name="P78"><text:span text:style-name="T2">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span></text:p>
      <text:p text:style-name="P78"><text:span text:style-name="T2">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span></text:p>
      <text:p text:style-name="P78"><text:span text:style-name="T2">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text:span></text:p>
      <text:p text:style-name="P78"><text:span text:style-name="T2">Формировать у детей бережное отношение к произведениям искусства.</text:span></text:p>
      <text:p text:style-name="P78"><text:soft-page-break/><text:span text:style-name="T15">Знакомить детей с изобразительным, музыкальным искусством башкирского народа.</text:span></text:p>
      <text:p text:style-name="P64"/>
      <text:p text:style-name="P78"><text:span text:style-name="T8">Изобразительная деятельность</text:span></text:p>
      <text:p text:style-name="P78"><text:span text:style-name="T2">Продолжать развивать интерес детей к изобразительной деятельности.</text:span></text:p>
      <text:p text:style-name="P78"><text:span text:style-name="T2">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text:span></text:p>
      <text:p text:style-name="P78"><text:span text:style-name="T2">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text:span></text:p>
      <text:p text:style-name="P78"><text:span text:style-name="T2">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span></text:p>
      <text:p text:style-name="P78"><text:span text:style-name="T2">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text:span></text:p>
      <text:p text:style-name="P78"><text:span text:style-name="T2">Развивать способность наблюдать явления природы, замечать их динамику, форму и цвет медленно плывущих облаков.</text:span></text:p>
      <text:p text:style-name="P78"><text:span text:style-name="T2">Совершенствовать изобразительные навыки и умения, формировать художественно-творческие способности.</text:span></text:p>
      <text:p text:style-name="P78"><text:span text:style-name="T2">Развивать чувство формы, цвета, пропорций.</text:span></text:p>
      <text:p text:style-name="P78"><text:span text:style-name="T2">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text:span></text:p>
      <text:p text:style-name="P78"><text:span text:style-name="T2">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text:span></text:p>
      <text:p text:style-name="P78"><text:span text:style-name="T2">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span></text:p>
      <text:p text:style-name="P78"><text:span text:style-name="T2">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span></text:p>
      <text:p text:style-name="P78"><text:span text:style-name="T8">Предметное рисование. </text:span><text:span text:style-name="T2">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text:span></text:p>
      <text:p text:style-name="P78"><text:span text:style-name="T2">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text:span></text:p>
      <text:p text:style-name="P78"><text:span text:style-name="T2">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text:span></text:p>
      <text:p text:style-name="P78"><text:soft-page-break/><text:span text:style-name="T2">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span></text:p>
      <text:p text:style-name="P78"><text:span text:style-name="T2">Учить рисовать акварелью в соответствии с ее спецификой (прозрачностью и легкостью цвета, плавностью перехода одного цвета в другой).</text:span></text:p>
      <text:p text:style-name="P78"><text:span text:style-name="T2">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text:span></text:p>
      <text:p text:style-name="P78"><text:span text:style-name="T2">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text:span></text:p>
      <text:p text:style-name="P78"><text:span text:style-name="T2">В карандашном исполнении дети могут, регулируя нажим, передать до трех оттенков цвета.</text:span></text:p>
      <text:p text:style-name="P78"><text:span text:style-name="T8">Сюжетное рисование.</text:span><text:span text:style-name="T2">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text:span></text:p>
      <text:p text:style-name="P78"><text:span text:style-name="T2">Развивать композиционные умения, учить располагать изображения на полосе внизу листа, по всему листу.</text:span></text:p>
      <text:p text:style-name="P78"><text:span text:style-name="T2">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p>
      <text:p text:style-name="P78"><text:span text:style-name="T8">Декоративное рисование.</text:span><text:span text:style-name="T2">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text:span></text:p>
      <text:p text:style-name="P78"><text:span text:style-name="T2">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text:span></text:p>
      <text:p text:style-name="P78"><text:span text:style-name="T2">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text:span></text:p>
      <text:p text:style-name="P78"><text:span text:style-name="T2">Учить создавать узоры на листах в форме народного изделия (поднос, солонка, чашка, розетка и др.).</text:span></text:p>
      <text:p text:style-name="P78"><text:span text:style-name="T2">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text:span></text:p>
      <text:p text:style-name="P78"><text:span text:style-name="T2">Учить ритмично располагать узор. Предлагать расписывать бумажные силуэты и объемные фигуры.</text:span></text:p>
      <text:p text:style-name="P78"><text:span text:style-name="T15">Познакомить детей с рогообразным элементом башкирского орнамента – кускар.</text:span></text:p>
      <text:p text:style-name="P78"><text:span text:style-name="T15">Учить украшать предметы башкирской росписью, соблюдая ритм, симметрию, композицию.</text:span></text:p>
      <text:p text:style-name="P78"><text:span text:style-name="T8">Лепка.</text:span><text:span text:style-name="T2"> Продолжать знакомить детей с особенностями лепки из глины, пластилина и пластической массы.</text:span></text:p>
      <text:p text:style-name="P78"><text:span text:style-name="T2">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text:span></text:p>
      <text:p text:style-name="P78"><text:soft-page-break/><text:span text:style-name="T2">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text:span></text:p>
      <text:p text:style-name="P78"><text:span text:style-name="T2">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text:span></text:p>
      <text:p text:style-name="P78"><text:span text:style-name="T2">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text:span></text:p>
      <text:p text:style-name="P78"><text:span text:style-name="T2">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text:span></text:p>
      <text:p text:style-name="P78"><text:span text:style-name="T2">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text:span></text:p>
      <text:p text:style-name="P78"><text:span text:style-name="T2">Закреплять навыки аккуратной лепки.</text:span></text:p>
      <text:p text:style-name="P78"><text:span text:style-name="T2">Закреплять навык тщательно мыть руки по окончании лепки.</text:span></text:p>
      <text:p text:style-name="P78"><text:span text:style-name="T8">Декоративная лепка.</text:span><text:span text:style-name="T2">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text:span></text:p>
      <text:p text:style-name="P78"><text:span text:style-name="T2">Учить лепить птиц, животных, людей по типу народных игрушек (дымковской, филимоновской, каргопольской и др.).</text:span></text:p>
      <text:p text:style-name="P78"><text:span text:style-name="T2">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text:span></text:p>
      <text:p text:style-name="P78"><text:span text:style-name="T2">Учить обмакивать пальцы в воду, чтобы сгладить неровности вылепленного изображения, когда это необходимо для передачи образа.</text:span></text:p>
      <text:p text:style-name="P78"><text:span text:style-name="T15">Закреплять и развивать умение детей лепить башкирскую посуду.</text:span></text:p>
      <text:p text:style-name="P78"><text:span text:style-name="T8">Аппликация. </text:span><text:span text:style-name="T2">Закреплять умение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span></text:p>
      <text:p text:style-name="P78"><text:span text:style-name="T2">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text:span></text:p>
      <text:p text:style-name="P78"><text:span text:style-name="T2">Побуждать создавать предметные и сюжетные композиции, дополнять их деталями, обогащающими изображения.</text:span></text:p>
      <text:p text:style-name="P78"><text:span text:style-name="T2">Формировать аккуратное и бережное отношение к материалам.</text:span></text:p>
      <text:p text:style-name="P78"><text:span text:style-name="T15">Учить детей вырезать из бумаги, сложенной вчетверо, и украшать элементы национальной башкирской одежды крестообразным орнаментом.</text:span></text:p>
      <text:p text:style-name="P78"><text:span text:style-name="T8">Художественный труд.</text:span><text:span text:style-name="T2"> 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p>
      <text:p text:style-name="P78"><text:span text:style-name="T2">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text:span></text:p>
      <text:p text:style-name="P78"><text:span text:style-name="T2">Закреплять умение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span></text:p>
      <text:p text:style-name="P78"><text:soft-page-break/><text:span text:style-name="T2">Формировать умение самостоятельно создавать игрушки для сюжетно-ролевых игр (флажки, сумочки, шапочки, салфетки и др.); сувениры для родителей, сотрудников детского сада, елочные украшения.</text:span></text:p>
      <text:p text:style-name="P78"><text:span text:style-name="T2">Привлекать детей к изготовлению пособий для занятий и самостоятельной деятельности (коробки, счетный материал), ремонту книг, настольно-печатных игр.</text:span></text:p>
      <text:p text:style-name="P78"><text:span text:style-name="T2">Закреплять умение детей экономно и рационально расходовать материалы.</text:span></text:p>
      <text:p text:style-name="P71"/>
      <text:p text:style-name="P78"><text:span text:style-name="T8">Конструктивно-модельная деятельность</text:span></text:p>
      <text:p text:style-name="P78"><text:span text:style-name="T2">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text:span></text:p>
      <text:p text:style-name="P78"><text:span text:style-name="T2">Учить выделять основные части и характерные детали конструкций.</text:span></text:p>
      <text:p text:style-name="P78"><text:span text:style-name="T2">Поощрять самостоятельность, творчество, инициативу, дружелюбие.</text:span></text:p>
      <text:p text:style-name="P78"><text:span text:style-name="T2">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text:span></text:p>
      <text:p text:style-name="P78"><text:span text:style-name="T2">Знакомить с новыми деталями: разнообразными по форме и величине пластинами, брусками, цилиндрами, конусами и др. Учить заменять одни детали другими.</text:span></text:p>
      <text:p text:style-name="P78"><text:span text:style-name="T2">Формировать умение создавать различные по величине и конструкции постройки одного и того же объекта.</text:span></text:p>
      <text:p text:style-name="P78"><text:span text:style-name="T2">Учить строить по рисунку, самостоятельно подбирать необходимый строительный материал.</text:span></text:p>
      <text:p text:style-name="P78"><text:span text:style-name="T2">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span></text:p>
      <text:p text:style-name="P64"/>
      <text:p text:style-name="P78"><text:span text:style-name="T8">Музыкально-художественная деятельность</text:span></text:p>
      <text:p text:style-name="P78"><text:span text:style-name="T2">Продолжать развивать интерес и любовь к музыке, музыкальную отзывчивость на нее.</text:span></text:p>
      <text:p text:style-name="P78"><text:span text:style-name="T2">Формировать музыкальную культуру на основе знакомства с классической, народной и современной музыкой.</text:span></text:p>
      <text:p text:style-name="P78"><text:span text:style-name="T2">Продолжать развивать музыкальные способности детей: звуковысотный, ритмический, тембровый, динамический слух.</text:span></text:p>
      <text:p text:style-name="P78"><text:span text:style-name="T2">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span></text:p>
      <text:p text:style-name="P78"><text:span text:style-name="T8">Слушание.</text:span><text:span text:style-name="T2"> Учить различать жанры музыкальных произведений (марш, танец, песня).</text:span></text:p>
      <text:p text:style-name="P78"><text:span text:style-name="T2">Совершенствовать музыкальную память через узнавание мелодий по отдельным фрагментам произведения (вступление, заключение, музыкальная фраза).</text:span></text:p>
      <text:p text:style-name="P78"><text:span text:style-name="T2">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span></text:p>
      <text:p text:style-name="P78"><text:span text:style-name="T15">Формировать у детей представление о башкирском народном песенном творчестве: кубаирах, народных песнях, частушках, колыбельных песнях.</text:span></text:p>
      <text:p text:style-name="P78"><text:span text:style-name="T15">Познакомить с народными музыкальными инструментами: курай, кубыз.</text:span></text:p>
      <text:p text:style-name="P78"><text:span text:style-name="T8">Пение.</text:span><text:span text:style-name="T2"> 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span></text:p>
      <text:p text:style-name="P78"><text:span text:style-name="T2">Способствовать развитию навыков сольного пения, с музыкальным сопровождением и без него.</text:span></text:p>
      <text:p text:style-name="P78"><text:span text:style-name="T2">Содействовать проявлению самостоятельности и творческому исполнению песен разного характера.</text:span></text:p>
      <text:p text:style-name="P78"><text:span text:style-name="T2">Развивать песенный музыкальный вкус.</text:span></text:p>
      <text:p text:style-name="P78"><text:span text:style-name="T8">Песенное творчество.</text:span><text:span text:style-name="T2"> Учить импровизировать мелодию на заданный текст.</text:span></text:p>
      <text:p text:style-name="P78"><text:soft-page-break/><text:span text:style-name="T2">Учить сочинять мелодии различного характера: ласковую колыбельную, задорный или бодрый марш, плавный вальс, веселую плясовую.</text:span></text:p>
      <text:p text:style-name="P78"><text:span text:style-name="T8">Музыкально-ритмические движения.</text:span><text:span text:style-name="T2"> Развивать чувство ритма, умение передавать через движения характер музыки, ее эмоционально-образное содержание.</text:span></text:p>
      <text:p text:style-name="P78"><text:span text:style-name="T2">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text:span></text:p>
      <text:p text:style-name="P78"><text:span text:style-name="T2">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span></text:p>
      <text:p text:style-name="P78"><text:span text:style-name="T2">Познакомить с русским хороводом, пляской, а также с танцами других народов.</text:span></text:p>
      <text:p text:style-name="P78"><text:span text:style-name="T2">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text:span></text:p>
      <text:p text:style-name="P78"><text:span text:style-name="T15">Знакомить с движениями <text:s/>народного башкирского танца.</text:span></text:p>
      <text:p text:style-name="P78"><text:span text:style-name="T8">Музыкально-игровое и танцевальное творчество.</text:span><text:span text:style-name="T2"> Развивать танцевальное творчество; учить придумывать движения к пляскам, танцам, составлять композицию танца, проявляя самостоятельность в творчестве.</text:span></text:p>
      <text:p text:style-name="P78"><text:span text:style-name="T2">Учить самостоятельно придумывать движения, отражающие содержание песни.</text:span></text:p>
      <text:p text:style-name="P78"><text:span text:style-name="T2">Побуждать к инсценированию содержания песен, хороводов.</text:span></text:p>
      <text:p text:style-name="P78"><text:span text:style-name="T8">Игра на детских музыкальных инструментах.</text:span><text:span text:style-name="T2"> 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text:span></text:p>
      <text:p text:style-name="P78"><text:span text:style-name="T2">Развивать творчество детей, побуждать их к активным самостоятельным действиям.</text:span></text:p>
      <text:p text:style-name="P20"/>
      <text:p text:style-name="P78"><text:span text:style-name="T8">Возраст 6-7 лет</text:span></text:p>
      <text:p text:style-name="P78"><text:span text:style-name="T8">Приобщение к искусству</text:span></text:p>
      <text:p text:style-name="P78"><text:span text:style-name="T2">Развивать эстетическое восприятие, чувство ритма, художественный вкус, эстетическое отношение к окружающему, к искусству и художественной деятельности.</text:span></text:p>
      <text:p text:style-name="P78"><text:span text:style-name="T2">Формировать интерес к классическому и народному искусству (музыке, изобразительному искусству, литературе, архитектуре).</text:span></text:p>
      <text:p text:style-name="P78"><text:span text:style-name="T2">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text:span></text:p>
      <text:p text:style-name="P78"><text:span text:style-name="T2">Расширять знания детей об изобразительном искусстве, развивать художественное восприятие произведений изобразительного искусства.</text:span></text:p>
      <text:p text:style-name="P78"><text:span text:style-name="T2">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летели»), А. Пластов («Полдень», «Летом», «Сенокос»), В. Васнецов («Аленушка», «Богатыри», «Иван-царевич на Сером волке») и др.</text:span></text:p>
      <text:p text:style-name="P78"><text:span text:style-name="T2">Обогащать представления о скульптуре малых форм, выделяя образные средства выразительности (форму, пропорции, цвет, характерные детали, позы, движения и др.).</text:span></text:p>
      <text:p text:style-name="P78"><text:span text:style-name="T2">Расширять представления о художниках — иллюстраторах детской книги (И. Билибин, Ю. Васнецов, В. Конашевич, В. Лебедев, Т. Маврина, Е. Чарушин и др.).</text:span></text:p>
      <text:p text:style-name="P78"><text:span text:style-name="T2">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text:span></text:p>
      <text:p text:style-name="P78"><text:span text:style-name="T2">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text:span></text:p>
      <text:p text:style-name="P78"><text:soft-page-break/><text:span text:style-name="T2">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text:span></text:p>
      <text:p text:style-name="P78"><text:span text:style-name="T2">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text:span></text:p>
      <text:p text:style-name="P78"><text:span text:style-name="T2">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text:span></text:p>
      <text:p text:style-name="P78"><text:span text:style-name="T2">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text:span></text:p>
      <text:p text:style-name="P78"><text:span text:style-name="T2">Развивать эстетические чувства, эмоции, переживания; умение самостоятельно создавать художественные образы в разных видах деятельности.</text:span></text:p>
      <text:p text:style-name="P78"><text:span text:style-name="T2">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text:span></text:p>
      <text:p text:style-name="P78"><text:span text:style-name="T2">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text:span></text:p>
      <text:p text:style-name="P78"><text:span text:style-name="T2">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text:span></text:p>
      <text:p text:style-name="P78"><text:span text:style-name="T2">Поощрять активное участие детей в художественной деятельности по собственному желанию и под руководством взрослого.</text:span></text:p>
      <text:p text:style-name="P78"><text:span text:style-name="T15">Знакомить детей с известными художниками, скульпторами, чеканщиками Башкортостана, их произведениями.</text:span></text:p>
      <text:p text:style-name="P78"><text:span text:style-name="T15">Знакомить детей с архитектурой города Бирска.</text:span></text:p>
      <text:p text:style-name="P71"/>
      <text:p text:style-name="P78"><text:span text:style-name="T8">Изобразительная деятельность</text:span></text:p>
      <text:p text:style-name="P78"><text:span text:style-name="T2">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text:span></text:p>
      <text:p text:style-name="P78"><text:span text:style-name="T2">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text:span></text:p>
      <text:p text:style-name="P78"><text:span text:style-name="T2">Формировать эстетическое отношение к предметам и явлениям окружающего мира, произведениям искусства, к художественно-творческой деятельности.</text:span></text:p>
      <text:p text:style-name="P78"><text:span text:style-name="T2">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text:span></text:p>
      <text:p text:style-name="P78"><text:span text:style-name="T2">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text:span></text:p>
      <text:p text:style-name="P78"><text:soft-page-break/><text:span text:style-name="T2">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text:span></text:p>
      <text:p text:style-name="P78"><text:span text:style-name="T2">Формировать умение замечать недостатки своих работ и исправлять их; вносить дополнения для достижения большей выразительности создаваемого образа.</text:span></text:p>
      <text:p text:style-name="P78"><text:span text:style-name="T8">Предметное рисование.</text:span><text:span text:style-name="T2">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text:span></text:p>
      <text:p text:style-name="P78"><text:span text:style-name="T2">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text:span></text:p>
      <text:p text:style-name="P78"><text:span text:style-name="T2">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text:span></text:p>
      <text:p text:style-name="P78"><text:span text:style-name="T2">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text:span></text:p>
      <text:p text:style-name="P78"><text:span text:style-name="T2">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text:span></text:p>
      <text:p text:style-name="P78"><text:span text:style-name="T2">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text:span></text:p>
      <text:p text:style-name="P78"><text:span text:style-name="T2">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text:span></text:p>
      <text:p text:style-name="P78"><text:span text:style-name="T2">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text:span></text:p>
      <text:p text:style-name="P78"><text:span text:style-name="T2">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text:span></text:p>
      <text:p text:style-name="P78"><text:span text:style-name="T8">Сюжетное рисование.</text:span><text:span text:style-name="T2">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text:span><text:soft-page-break/><text:span text:style-name="T2">авторских произведений (стихотворений, сказок, рассказов); проявлять самостоятельность в выборе темы, композиционного и цветового решения.</text:span></text:p>
      <text:p text:style-name="P78"><text:span text:style-name="T8">Декоративное рисование.</text:span><text:span text:style-name="T2">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text:span></text:p>
      <text:p text:style-name="P78"><text:span text:style-name="T2">Закреплять умение создавать композиции на листах бумаги разной формы, силуэтах предметов и игрушек; расписывать вылепленные детьми игрушки.</text:span></text:p>
      <text:p text:style-name="P78"><text:span text:style-name="T2">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span></text:p>
      <text:p text:style-name="P78"><text:span text:style-name="T15">Познакомить детей с элементами башкирского растительного орнамента, состоящего из цветов, листочков, завитков.</text:span></text:p>
      <text:p text:style-name="P78"><text:span text:style-name="T8">Лепка.</text:span><text:span text:style-name="T2">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text:span></text:p>
      <text:p text:style-name="P78"><text:span text:style-name="T2">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text:span></text:p>
      <text:p text:style-name="P78"><text:span text:style-name="T2">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78"><text:span text:style-name="T8">Декоративная лепка.</text:span><text:span text:style-name="T2"> 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pan></text:p>
      <text:p text:style-name="P78"><text:span text:style-name="T15">Учить лепить башкирскую медовницу, передавая ее характерную форму, строение, пропорции.</text:span></text:p>
      <text:p text:style-name="P78"><text:span text:style-name="T15">Учить лепить башкирский сувенир с натуры, передавая его характерные особенности, выбирая нужный способ лепки.</text:span></text:p>
      <text:p text:style-name="P78"><text:span text:style-name="T8">Аппликация. </text:span><text:span text:style-name="T2">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text:span></text:p>
      <text:p text:style-name="P78"><text:span text:style-name="T2">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text:span></text:p>
      <text:p text:style-name="P78"><text:span text:style-name="T2">Закреплять приемы вырезания симметричных предметов из бумаги, сложенной вдвое; несколько предметов или их частей из бумаги, сложенной гармошкой.</text:span></text:p>
      <text:p text:style-name="P78"><text:span text:style-name="T2">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pan></text:p>
      <text:p text:style-name="P78"><text:span text:style-name="T15">Учить силуэтному вырезыванию рогообразного элемента башкирского орнамента.</text:span></text:p>
      <text:p text:style-name="P78"><text:span text:style-name="T8">Художественный труд: работа с бумагой и картоном.</text:span><text:span text:style-name="T2"> Закреплять <text:s/>умение складывать бумагу прямоугольной, квадратной, круглой формы в разных направлениях </text:span><text:soft-page-break/><text:span text:style-name="T2">(пилотка); использовать разную по фактуре бумагу, делать разметку с помощью шаблона; создавать игрушки-забавы (мишка-физкультурник, клюющий петушок и др.).</text:span></text:p>
      <text:p text:style-name="P78"><text:span text:style-name="T2">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text:span></text:p>
      <text:p text:style-name="P78"><text:span text:style-name="T2">Формировать умение использовать образец. Совершенствовать умение детей создавать объемные игрушки в технике оригами.</text:span></text:p>
      <text:p text:style-name="P78"><text:span text:style-name="T8">Художественный труд: работа с тканью. </text:span><text:span text:style-name="T2">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text:span></text:p>
      <text:p text:style-name="P78"><text:span text:style-name="T8">Художественный труд: работа с природным материалом.</text:span><text:span text:style-name="T2"> 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text:span></text:p>
      <text:p text:style-name="P78"><text:span text:style-name="T2">Закреплять умение детей аккуратно и экономно использовать материалы.</text:span></text:p>
      <text:p text:style-name="P64"/>
      <text:p text:style-name="P78"><text:span text:style-name="T8">Конструктивно-модельная деятельность</text:span></text:p>
      <text:p text:style-name="P78"><text:span text:style-name="T2">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text:span></text:p>
      <text:p text:style-name="P78"><text:span text:style-name="T2">Учить видеть конструкцию объекта и анализировать ее основные части, их функциональное назначение.</text:span></text:p>
      <text:p text:style-name="P78"><text:span text:style-name="T2">Предлагать детям самостоятельно находить отдельные конструктивные решения на основе анализа существующих сооружений.</text:span></text:p>
      <text:p text:style-name="P78"><text:span text:style-name="T2">Закреплять навыки коллективной работы: умение распределять обязанности, работать в соответствии с общим замыслом, не мешая друг другу.</text:span></text:p>
      <text:p text:style-name="P78"><text:span text:style-name="T8">Конструирование из строительного материала. </text:span><text:span text:style-name="T2">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text:span></text:p>
      <text:p text:style-name="P78"><text:span text:style-name="T2">Продолжать учить сооружать постройки, объединенные общей темой (улица, машины, дома).</text:span></text:p>
      <text:p text:style-name="P78"><text:span text:style-name="T8">Конструирование из деталей конструкторов.</text:span><text:span text:style-name="T2"> 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text:span></text:p>
      <text:p text:style-name="P78"><text:span text:style-name="T2">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text:span></text:p>
      <text:p text:style-name="P78"><text:span text:style-name="T2">Учить создавать конструкции, объединенные общей темой (детская площадка, стоянка машин и др.).</text:span></text:p>
      <text:p text:style-name="P78"><text:span text:style-name="T2">Учить разбирать конструкции при помощи скобы и киянки (в пластмассовых конструкторах).</text:span></text:p>
      <text:p text:style-name="P64"/>
      <text:p text:style-name="P78"><text:span text:style-name="T8">Музыкально-художественная деятельность</text:span></text:p>
      <text:p text:style-name="P78"><text:span text:style-name="T2">Продолжать приобщать детей к музыкальной культуре, воспитывать художественный вкус.</text:span></text:p>
      <text:p text:style-name="P78"><text:span text:style-name="T2">Продолжать обогащать музыкальные впечатления детей, вызывать яркий эмоциональный отклик при восприятии музыки разного характера.</text:span></text:p>
      <text:p text:style-name="P78"><text:span text:style-name="T2">Совершенствовать звуковысотный, ритмический, тембровый и динамический слух.</text:span></text:p>
      <text:p text:style-name="P78"><text:soft-page-break/><text:span text:style-name="T2">Способствовать дальнейшему формированию певческого голоса, развитию навыков движения под музыку.</text:span></text:p>
      <text:p text:style-name="P78"><text:span text:style-name="T2">Обучать игре на детских музыкальных инструментах.</text:span></text:p>
      <text:p text:style-name="P78"><text:span text:style-name="T2">Знакомить с элементарными музыкальными понятиями.</text:span></text:p>
      <text:p text:style-name="P78"><text:span text:style-name="T8">Слушание.</text:span><text:span text:style-name="T2"> 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text:span></text:p>
      <text:p text:style-name="P78"><text:span text:style-name="T2">Знакомить с элементарными музыкальными понятиями (темп, ритм); жанрами (опера, концерт, симфонический концерт), творчеством композиторов и музыкантов.</text:span></text:p>
      <text:p text:style-name="P78"><text:span text:style-name="T2">Познакомить детей с мелодией Государственного гимна Российской Федерации.</text:span></text:p>
      <text:p text:style-name="P78"><text:span text:style-name="T15">Познакомить детей с гимном Башкортостана.</text:span></text:p>
      <text:p text:style-name="P78"><text:span text:style-name="T15">Знакомить детей с творчеством башкирских композиторов.</text:span></text:p>
      <text:p text:style-name="P78"><text:span text:style-name="T15">Знакомить детей с <text:s/>мелодиями народов Республики Башкортостан (марийскими, татарскими). </text:span></text:p>
      <text:p text:style-name="P78"><text:span text:style-name="T8">Пение.</text:span><text:span text:style-name="T2"> Совершенствовать певческий голос и вокально-слуховую координацию.</text:span></text:p>
      <text:p text:style-name="P78"><text:span text:style-name="T2">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text:span></text:p>
      <text:p text:style-name="P78"><text:span text:style-name="T2">Закреплять умение петь самостоятельно, индивидуально и коллективно, с музыкальным сопровождением и без него.</text:span></text:p>
      <text:p text:style-name="P78"><text:span text:style-name="T8">Песенное творчество.</text:span><text:span text:style-name="T2"> 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text:span></text:p>
      <text:p text:style-name="P78"><text:span text:style-name="T8">Музыкально-ритмические движения.</text:span><text:span text:style-name="T2"> 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text:span></text:p>
      <text:p text:style-name="P78"><text:span text:style-name="T2">Знакомить с национальными плясками (русские, белорусские, украинские и т. д.).</text:span></text:p>
      <text:p text:style-name="P78"><text:span text:style-name="T2">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span></text:p>
      <text:p text:style-name="P78"><text:span text:style-name="T15">Продолжать знакомить детей с движениями башкирского народного танца.</text:span></text:p>
      <text:p text:style-name="P78"><text:span text:style-name="T15">Знакомить детей с движениями танцев народов Республики Башкортостан (марийского, татарского). </text:span></text:p>
      <text:p text:style-name="P78"><text:span text:style-name="T8">Музыкально-игровое и танцевальное творчество.</text:span><text:span text:style-name="T2"> 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text:span></text:p>
      <text:p text:style-name="P78"><text:span text:style-name="T2">Учить детей импровизировать под музыку соответствующего характера (лыжник, конькобежец, наездник, рыбак; лукавый котик и сердитый козлик и т. п.).</text:span></text:p>
      <text:p text:style-name="P78"><text:span text:style-name="T2">Учить придумывать движения, отражающие содержание песни; выразительно действовать с воображаемыми предметами.</text:span></text:p>
      <text:p text:style-name="P78"><text:span text:style-name="T2">Учить самостоятельно искать способ передачи в движениях музыкальных образов.</text:span></text:p>
      <text:p text:style-name="P78"><text:span text:style-name="T2">Формировать музыкальные способности; содействовать проявлению активности и самостоятельности.</text:span></text:p>
      <text:p text:style-name="P78"><text:span text:style-name="T8">Игра на детских музыкальных инструментах.</text:span><text:span text:style-name="T2"> Знакомить с музыкальными произведениями в исполнении различных инструментов и в оркестровой обработке.</text:span></text:p>
      <text:p text:style-name="P78"><text:span text:style-name="T2">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span></text:p>
      <text:p text:style-name="P17"/>
      <text:p text:style-name="P78"><text:span text:style-name="T10">Образовательная область <text:s/>«Физическое развитие»</text:span></text:p>
      <text:p text:style-name="P78"><text:soft-page-break/><text:span text:style-name="T1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24"/>
      <text:p text:style-name="P78"><text:span text:style-name="T10">Возраст 2 -3 года</text:span></text:p>
      <text:p text:style-name="P78"><text:span text:style-name="T10">Формирование начальных представлений о здоровом образе жизни</text:span></text:p>
      <text:p text:style-name="P78"><text:span text:style-name="T13">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span></text:p>
      <text:p text:style-name="P78"><text:span text:style-name="T10">Физическая культура</text:span></text:p>
      <text:p text:style-name="P78"><text:span text:style-name="T13">Формировать умение сохранять устойчивое положение тела, правильную осанку.</text:span></text:p>
      <text:p text:style-name="P78"><text:span text:style-name="T13">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span></text:p>
      <text:p text:style-name="P78"><text:span text:style-name="T13">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 </text:span></text:p>
      <text:p text:style-name="P78"><text:span text:style-name="T10">Подвижные игры.</text:span><text:span text:style-name="T13"> 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span></text:p>
      <text:p text:style-name="P73"/>
      <text:p text:style-name="P78"><text:span text:style-name="T10">Возраст 3 - 4 года</text:span></text:p>
      <text:p text:style-name="P78"><text:span text:style-name="T10">Формирование начальных представлений о здоровом образе жизни</text:span></text:p>
      <text:p text:style-name="P78"><text:span text:style-name="T13">Развивать умение различать и называть органы чувств (глаза, рот, нос, уши), дать представление об их роли в организме и о том, как их беречь и ухаживать за ними.</text:span></text:p>
      <text:p text:style-name="P78"><text:span text:style-name="T13">Дать представление о полезной и вредной пище; об овощах и фруктах, молочных продуктах, полезных для здоровья человека.</text:span></text:p>
      <text:p text:style-name="P78"><text:span text:style-name="T13">Формировать представление о том, что утренняя зарядка, игры, физические упражнения вызывают хорошее настроение; с помощью сна восстанавливаются силы.</text:span></text:p>
      <text:p text:style-name="P78"><text:span text:style-name="T13">Познакомить детей с упражнениями, укрепляющими различные органы и системы организма. Дать представление о необходимости закаливания.</text:span></text:p>
      <text:p text:style-name="P78"><text:span text:style-name="T13">Дать представление о ценности здоровья; формировать желание вести здоровый образ жизни.</text:span></text:p>
      <text:p text:style-name="P78"><text:span text:style-name="T13">Формировать умение сообщать о своем самочувствии взрослым, осознавать необходимость лечения.</text:span></text:p>
      <text:p text:style-name="P78"><text:span text:style-name="T13">Формировать потребность в соблюдении навыков гигиены и опрятности в повседневной жизни.</text:span></text:p>
      <text:p text:style-name="P78"><text:span text:style-name="T10">Физическая культура</text:span></text:p>
      <text:p text:style-name="P78"><text:soft-page-break/><text:span text:style-name="T13">Продолжать развивать разнообразные виды движений. Учить детей ходить и бегать свободно, не шаркая ногами, не опуская головы, сохраняя перекрестную координацию движений рук и ног. Приучать действовать совместно. Учить строиться в колонну по одному, шеренгу, круг, находить свое место при построениях.</text:span></text:p>
      <text:p text:style-name="P78"><text:span text:style-name="T13">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span></text:p>
      <text:p text:style-name="P78"><text:span text:style-name="T13">Закреплять умение энергично отталкивать мячи при катании, бросании. Продолжать учить ловить мяч двумя руками одновременно.</text:span></text:p>
      <text:p text:style-name="P78"><text:span text:style-name="T13">Обучать хвату за перекладину во время лазанья. Закреплять умение ползать.</text:span></text:p>
      <text:p text:style-name="P78"><text:span text:style-name="T13">Учить сохранять правильную осанку в положениях сидя, стоя, в движении, при выполнении упражнений в равновесии.</text:span></text:p>
      <text:p text:style-name="P78"><text:span text:style-name="T13">Учить кататься на санках.</text:span></text:p>
      <text:p text:style-name="P78"><text:span text:style-name="T13"><text:s/>Учить детей надевать и снимать лыжи, ходить на них, ставить лыжи на место.</text:span></text:p>
      <text:p text:style-name="P78"><text:span text:style-name="T13">Учить реагировать на сигналы «беги», «лови», «стой» и др.; выполнять правила в подвижных играх.</text:span></text:p>
      <text:p text:style-name="P78"><text:span text:style-name="T13">Развивать самостоятельность и творчество при выполнении физических упражнений, в подвижных играх.</text:span></text:p>
      <text:p text:style-name="P78"><text:span text:style-name="T10">Подвижные игры.</text:span><text:span text:style-name="T13"> Развивать активность и творчество детей в процессе двигательной деятельности. Организовывать игры с правилами.</text:span></text:p>
      <text:p text:style-name="P78"><text:span text:style-name="T13">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text:span></text:p>
      <text:p text:style-name="P78"><text:span text:style-name="T13">Воспитывать у детей умение соблюдать элементарные правила, согласовывать движения, ориентироваться в пространстве.</text:span></text:p>
      <text:p text:style-name="P65"/>
      <text:p text:style-name="P78"><text:span text:style-name="T8">Возраст 4-5 лет</text:span></text:p>
      <text:p text:style-name="P78"><text:span text:style-name="T8">Формирование начальных представлений о здоровом образе жизни</text:span></text:p>
      <text:p text:style-name="P78"><text:span text:style-name="T2">Продолжать знакомство детей с частями тела и органами чувств человека. 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text:span></text:p>
      <text:p text:style-name="P78"><text:span text:style-name="T2">Воспитывать потребность в соблюдении режима питания, употреблении в пищу овощей и фруктов, других полезных продуктов.</text:span></text:p>
      <text:p text:style-name="P78"><text:span text:style-name="T2">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text:span></text:p>
      <text:p text:style-name="P78"><text:span text:style-name="T2">Знакомить детей с понятиями «здоровье» и «болезнь».</text:span></text:p>
      <text:p text:style-name="P78"><text:span text:style-name="T2">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text:span></text:p>
      <text:p text:style-name="P78"><text:span text:style-name="T2">Формировать умение оказывать себе элементарную помощь при ушибах, обращаться за помощью к взрослым при заболевании, травме.</text:span></text:p>
      <text:p text:style-name="P78"><text:span text:style-name="T2">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span></text:p>
      <text:p text:style-name="P64"/>
      <text:p text:style-name="P78"><text:span text:style-name="T8">Физическая культура</text:span></text:p>
      <text:p text:style-name="P78"><text:span text:style-name="T2">Формировать правильную осанку.</text:span></text:p>
      <text:p text:style-name="P78"><text:soft-page-break/><text:span text:style-name="T2">Развивать и совершенствовать двигательные умения и навыки детей, умение творчески использовать их в самостоятельной двигательной деятельности.</text:span></text:p>
      <text:p text:style-name="P78"><text:span text:style-name="T2">Закреплять и развивать умение ходить и бегать с согласованными движениями рук и ног. Учить бегать легко, ритмично, энергично отталкиваясь носком.</text:span></text:p>
      <text:p text:style-name="P78"><text:span text:style-name="T2">Учить ползать, пролезать, подлезать, перелезать через предметы. Учить перелезать с одного пролета гимнастической стенки на другой (вправо, влево).</text:span></text:p>
      <text:p text:style-name="P78"><text:span text:style-name="T2">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text:span></text:p>
      <text:p text:style-name="P78"><text:span text:style-name="T2">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text:span></text:p>
      <text:p text:style-name="P78"><text:span text:style-name="T2">Учить кататься на двухколесном велосипеде по прямой, по кругу.</text:span></text:p>
      <text:p text:style-name="P78"><text:span text:style-name="T2">Учить детей ходить на лыжах скользящим шагом, выполнять повороты, подниматься на гору.</text:span></text:p>
      <text:p text:style-name="P78"><text:span text:style-name="T2">Учить построениям, соблюдению дистанции во время передвижения.</text:span></text:p>
      <text:p text:style-name="P78"><text:span text:style-name="T2">Развивать психофизические качества: быстроту, выносливость, гибкость, ловкость и др.</text:span></text:p>
      <text:p text:style-name="P78"><text:span text:style-name="T2">Учить выполнять ведущую роль в подвижной игре, осознанно относиться к выполнению правил игры.</text:span></text:p>
      <text:p text:style-name="P78"><text:span text:style-name="T2">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span></text:p>
      <text:p text:style-name="P78"><text:span text:style-name="T8">Подвижные игры.</text:span><text:span text:style-name="T2"> Продолжать развивать активность детей в играх с мячами, скакалками, обручами и т. д.</text:span></text:p>
      <text:p text:style-name="P78"><text:span text:style-name="T2">Развивать быстроту, силу, ловкость, пространственную ориентировку.</text:span></text:p>
      <text:p text:style-name="P78"><text:span text:style-name="T2">Воспитывать самостоятельность и инициативность в организации знакомых игр.</text:span></text:p>
      <text:p text:style-name="P78"><text:span text:style-name="T2">Приучать к выполнению действий по сигналу.</text:span></text:p>
      <text:p text:style-name="P73"/>
      <text:p text:style-name="P78"><text:span text:style-name="T10">Возраст 5-6 лет</text:span></text:p>
      <text:p text:style-name="P78"><text:span text:style-name="T8">Формирование начальных представлений о здоровом образе жизни</text:span></text:p>
      <text:p text:style-name="P78"><text:span text:style-name="T2">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span></text:p>
      <text:p text:style-name="P78"><text:span text:style-name="T2">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span></text:p>
      <text:p text:style-name="P78"><text:span text:style-name="T2">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span></text:p>
      <text:p text:style-name="P78"><text:span text:style-name="T2">Расширять представления о роли гигиены и режима дня для здоровья человека.</text:span></text:p>
      <text:p text:style-name="P78"><text:span text:style-name="T2">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text:span></text:p>
      <text:p text:style-name="P78"><text:span text:style-name="T2">Знакомить детей с возможностями здорового человека.</text:span></text:p>
      <text:p text:style-name="P78"><text:span text:style-name="T2">Формировать потребность в здоровом образе жизни. Прививать интерес к физической культуре и спорту и желание заниматься физкультурой и спортом.</text:span></text:p>
      <text:p text:style-name="P78"><text:span text:style-name="T2">Знакомить с доступными сведениями из истории олимпийского движения.</text:span></text:p>
      <text:p text:style-name="P78"><text:span text:style-name="T2">Знакомить с основами техники безопасности и правилами поведения в спортивном зале и на спортивной площадке.</text:span></text:p>
      <text:p text:style-name="P64"/>
      <text:p text:style-name="P78"><text:span text:style-name="T8">Физическая культура</text:span></text:p>
      <text:p text:style-name="P78"><text:soft-page-break/><text:span text:style-name="T2">Продолжать формировать правильную осанку; умение осознанно выполнять движения.</text:span></text:p>
      <text:p text:style-name="P78"><text:span text:style-name="T2">Совершенствовать двигательные умения и навыки детей.</text:span></text:p>
      <text:p text:style-name="P78"><text:span text:style-name="T2">Развивать быстроту, силу, выносливость, гибкость.</text:span></text:p>
      <text:p text:style-name="P78"><text:span text:style-name="T2">Закреплять умение легко ходить и бегать, энергично отталкиваясь от опоры.</text:span></text:p>
      <text:p text:style-name="P78"><text:span text:style-name="T2">Учить бегать наперегонки, с преодолением препятствий.</text:span></text:p>
      <text:p text:style-name="P78"><text:span text:style-name="T2">Учить лазать по гимнастической стенке, меняя темп.</text:span></text:p>
      <text:p text:style-name="P78"><text:span text:style-name="T2">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span></text:p>
      <text:p text:style-name="P78"><text:span text:style-name="T2">Учить сочетать замах с броском при метании, подбрасывать и ловить мяч одной рукой, отбивать его правой и левой рукой на месте и вести при ходьбе.</text:span></text:p>
      <text:p text:style-name="P78"><text:span text:style-name="T2">Учить ходить на лыжах скользящим шагом, подниматься на склон, спускаться с горы, кататься на двухколесном велосипеде, кататься на самокате, отталкиваясь одной ногой (правой и левой). Учить ориентироваться в пространстве.</text:span></text:p>
      <text:p text:style-name="P78"><text:span text:style-name="T2">Учить элементам спортивных игр, играм с элементами соревнования, играм-эстафетам.</text:span></text:p>
      <text:p text:style-name="P78"><text:span text:style-name="T2">Приучать помогать взрослым готовить физкультурный инвентарь к занятиям физическими упражнениями, убирать его на место.</text:span></text:p>
      <text:p text:style-name="P78"><text:span text:style-name="T2">Поддерживать интерес детей к различным видам спорта, сообщать им некоторые сведения о событиях спортивной жизни страны.</text:span></text:p>
      <text:p text:style-name="P78"><text:span text:style-name="T8">Подвижные игры.</text:span><text:span text:style-name="T2"> Продолжать учить детей самостоятельно организовывать знакомые подвижные игры, проявляя инициативу и творчество.</text:span></text:p>
      <text:p text:style-name="P78"><text:span text:style-name="T2">Воспитывать у детей стремление участвовать в играх с элементами соревнования, играх-эстафетах.</text:span></text:p>
      <text:p text:style-name="P78"><text:span text:style-name="T2">Учить спортивным играм и упражнениям.</text:span></text:p>
      <text:p text:style-name="P78"><text:span text:style-name="T15">Знакомить с детей с народными башкирскими подвижными играми.</text:span></text:p>
      <text:p text:style-name="P71"/>
      <text:p text:style-name="P78"><text:span text:style-name="T8">Возраст 6-7 лет</text:span></text:p>
      <text:p text:style-name="P78"><text:span text:style-name="T8">Формирование начальных представлений о здоровом образе жизни</text:span></text:p>
      <text:p text:style-name="P78"><text:span text:style-name="T2">Расширять представления детей о рациональном питании (объем пищи, последовательность ее приема, разнообразие в питании, питьевой режим).</text:span></text:p>
      <text:p text:style-name="P78"><text:span text:style-name="T2">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text:span></text:p>
      <text:p text:style-name="P78"><text:span text:style-name="T2">Формировать представления об активном отдыхе.</text:span></text:p>
      <text:p text:style-name="P78"><text:span text:style-name="T2">Расширять представления о правилах и видах закаливания, о пользе закаливающих процедур.</text:span></text:p>
      <text:p text:style-name="P78"><text:span text:style-name="T2">Расширять представления о роли солнечного света, воздуха и воды в жизни человека и их влиянии на здоровье.</text:span></text:p>
      <text:p text:style-name="P64"/>
      <text:p text:style-name="P78"><text:span text:style-name="T8">Физическая культура</text:span></text:p>
      <text:p text:style-name="P78"><text:span text:style-name="T2">Формировать потребность в ежедневной двигательной деятельности.</text:span></text:p>
      <text:p text:style-name="P78"><text:span text:style-name="T2">Воспитывать умение сохранять правильную осанку в различных видах деятельности.</text:span></text:p>
      <text:p text:style-name="P78"><text:span text:style-name="T2">Совершенствовать технику ocновных движений, добиваясь естественности, легкости, точности, выразительности их выполнения.</text:span></text:p>
      <text:p text:style-name="P78"><text:span text:style-name="T2">Закреплять умение соблюдать заданный темп в ходьбе и беге.</text:span></text:p>
      <text:p text:style-name="P78"><text:span text:style-name="T2">Учить сочетать разбег с отталкиванием в прыжках на мягкое покрытие, в длину и высоту с разбега.</text:span></text:p>
      <text:p text:style-name="P78"><text:span text:style-name="T2">Добиваться активного движения кисти руки при броске.</text:span></text:p>
      <text:p text:style-name="P78"><text:span text:style-name="T2">Учить перелезать с пролета на пролет гимнастической стенки по диагонали.</text:span></text:p>
      <text:p text:style-name="P78"><text:soft-page-break/><text:span text:style-name="T2">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text:span></text:p>
      <text:p text:style-name="P78"><text:span text:style-name="T2">Развивать психофизические качества: силу, быстроту, выносливость, ловкость, гибкость.</text:span></text:p>
      <text:p text:style-name="P78"><text:span text:style-name="T2">Продолжать упражнять детей в статическом и динамическом равновесии, развивать координацию движений и ориентировку в пространстве.</text:span></text:p>
      <text:p text:style-name="P78"><text:span text:style-name="T2">Закреплять навыки выполнения спортивных упражнений.</text:span></text:p>
      <text:p text:style-name="P78"><text:span text:style-name="T2">Учить самостоятельно следить за состоянием физкультурного инвентаря, спортивной формы, активно участвовать в уходе за ними.</text:span></text:p>
      <text:p text:style-name="P78"><text:span text:style-name="T2">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text:span></text:p>
      <text:p text:style-name="P78"><text:span text:style-name="T2">Продолжать учить детей самостоятельно организовывать подвижные игры, придумывать собственные игры, варианты игр, комбинировать движения.</text:span></text:p>
      <text:p text:style-name="P78"><text:span text:style-name="T2">Поддерживать интерес к физической культуре и спорту, отдельным достижениям в области спорта.</text:span></text:p>
      <text:p text:style-name="P78"><text:span text:style-name="T8">Подвижные игры.</text:span><text:span text:style-name="T2"> 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text:span></text:p>
      <text:p text:style-name="P78"><text:span text:style-name="T2">Учить придумывать варианты игр, комбинировать движения, проявляя творческие способности.</text:span></text:p>
      <text:p text:style-name="P78"><text:span text:style-name="T2">Развивать интерес к спортивным играм и упражнениям (городки, бадминтон, баскетбол, настольный теннис, хоккей, футбол).</text:span></text:p>
      <text:p text:style-name="P78"><text:span text:style-name="T15">Знакомить детей с национальными подвижными играми народов Республики Башкортостан (русскими, марийскими, татарскими).</text:span></text:p>
      <text:p text:style-name="P68"/>
      <text:p text:style-name="P78"><text:span text:style-name="T10">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span></text:p>
      <text:p text:style-name="P73"/>
      <text:p text:style-name="P78"><text:span text:style-name="T10">«Реализация регионального содержания образования – вариативная часть к образовательной программе дошкольного образования»</text:span></text:p>
      <text:p text:style-name="P73"/>
      <text:p text:style-name="P78"><text:span text:style-name="T13">Структура образовательной программы в соответствии с требованиями стандарта ДО предполагает обязательное включение регионального компонента в содержание образования дошкольников. Важность данной проблемы отражена в ФЗ «Об образовании в Российской Федерации», где один из пунктов документа направлен на защиту национальных культур и региональных культурных традиций. Система дошкольного образования должна развиваться в соответствии с запросами общества и государства, а воспитатель делать жизнь в детском саду более осмысленной и интересной.</text:span></text:p>
      <text:p text:style-name="P78"><text:span text:style-name="T13">Среди направлений образовательной программы дошкольных групп (коррекционно-образовательная деятельность, физическое, познавательно-речевое, социально-личностное, художественно-эстетическое развитие) важное место занимает региональный компонент. </text:span></text:p>
      <text:p text:style-name="P78"><text:span text:style-name="T13">Региональный компонент – это, во-первых, реальная форма функционирования федерального стандарта в конкретном регионе; во-вторых, он выполняет в образовательном процессе ряд очень важных функций и обладает определенными дидактическими и воспитательными возможностями.</text:span></text:p>
      <text:p text:style-name="P78"><text:span text:style-name="T13">Возможности педагогического коллектива и сложившиеся традиции дошкольных групп позволяют нам уверенно обновлять содержание регионального компонента дошкольного образования ООП. Поэтому внедрение в образовательный процесс </text:span><text:soft-page-break/><text:span text:style-name="T13">дошкольников национально – регионального компонента в соответствии с требованиями стандарта воспитатели восприняли позитивно. Обучающие, воспитывающие, развивающие задачи требованиям ФГОС ДО и ООП ДО, реализуемой в дошкольных группах . </text:span></text:p>
      <text:p text:style-name="P78"><text:span text:style-name="T13">Актуальность и значимость регионального компонента в дошкольном образовании несомненна, а в настоящее время вопросы нравственно-патриотического воспитания в дошкольных учреждениях являются приоритетными. Любовь к Родине начинается с родного края и играет важную роль в воспитании подрастающего поколения. Дети – наше будущее. Очень важно своевременно привить им правильное видение мира, научить их любить свою малую Родину. </text:span></text:p>
      <text:p text:style-name="P78"><text:span text:style-name="T13">Содержание, формы и методы дошкольного краеведения определяются целями и задачами и требованиями образовательной программы, особенностями исторического прошлого, конкретными условиями родного края. Задачи образовательной работы по реализации регионального компонента определены в ООП в части, формируемой участниками образовательного процесса (40% от общего объема программы), и обеспечивают его реализацию в процессе знакомства дошкольников с историей, культурой, природой и знаменитыми людьми родного края.</text:span></text:p>
      <text:p text:style-name="P78"><text:span text:style-name="T13">Реализация регионального компонента предъявляет особые требования к организации развивающей предметно - пространственной среды. Чтобы заложить в ребенке основу народной культуры, понимание народных обычаев и традиций, воспитать осознанные гуманные чувства к представителям живой и неживой природы, необходимо постоянно пополнять созданные в группах центры. Важным условием обучения является разнообразие и системность дидактического материала, который даёт возможность упорядочить знания детей о своём крае. Выбор конкретного задания зависит от темы и содержания краеведческого материала. </text:span></text:p>
      <text:p text:style-name="P78"><text:span text:style-name="T13">Основные направления деятельности детского сада по реализации регионального компонента предполагают воспитание умения воспринимать красоту окружающего мира и формирование желания больше узнать о родной природе, стать ее защитником. Поэтому, каждый воспитатель детского сада при разработке календарно-тематического планирования обязан учитывать важность и необходимость введения элементов регионального компонента и отводить этому не менее 40% от общего количества учебных часов. Ознакомление с национальной культурой осуществляется через все виды деятельности ребенка-дошкольника и через интегрирование национально-регионального компонента в образовательных областях. </text:span></text:p>
      <text:p text:style-name="P78"><text:span text:style-name="T13">Важным средством воспитания является социокультурное пространство. Поэтому одной из вариативных форм дошкольного образования является взаимодействие с социумом. Воспитатели детского сада разрабатывают пешеходные образовательные маршруты. Содержание маршрута направлено на социально-коммуникативное развитие, изучение и максимальное использование благоприятных климатических, природных и культурных особенностей деревни , развитие физических качеств, участие дошкольников в жизни своего населённого пункта, рейдах и акциях.</text:span></text:p>
      <text:p text:style-name="P78"><text:span text:style-name="T13">В современных условиях введения стандарта дошкольного образования на детский сад и семьи воспитанников возлагаются ответственные социальныезадачи. Детский сад сегодня должен находиться в режиме развития, а не функционирования, а деятельность педагога детского сада должна осуществляться по принципу партнёрства с семьёй и направлена на личностный рост родителей в воспитании собственных детей.</text:span></text:p>
      <text:p text:style-name="P78"><text:span text:style-name="T13">Задача воспитателя признать родителей (законных представителей) полноценными участниками образовательных отношений.</text:span></text:p>
      <text:p text:style-name="P78"><text:span text:style-name="T13">Возможные перспективы развития</text:span></text:p>
      <text:p text:style-name="P78"><text:span text:style-name="T13">1.<text:tab/>Обновление содержания регионального компонента дошкольного образования.</text:span></text:p>
      <text:p text:style-name="P78"><text:span text:style-name="T13">2.<text:tab/>Развитие и совершенствование деятельности по приобщению дошкольников к культуре родного края в соответствии с ФГОС ДО.</text:span></text:p>
      <text:p text:style-name="P78"><text:soft-page-break/><text:span text:style-name="T13">3.<text:tab/>Утверждение основных системообразующих тем в КТП, обеспечивающих реализацию ООП ДО.</text:span></text:p>
      <text:p text:style-name="P78"><text:span text:style-name="T13">4.<text:tab/>Разработка технологических карт комплексно-тематического планирования по возрастным группам.</text:span></text:p>
      <text:p text:style-name="P78"><text:span text:style-name="T13">5.<text:tab/>Разработка проектов различной направленности.</text:span></text:p>
      <text:p text:style-name="P78"><text:span text:style-name="T13">6.<text:tab/>Разработка авторских программ и проектов.</text:span></text:p>
      <text:p text:style-name="P78"><text:span text:style-name="T13">Особенностью стандарта является его деятельностный характер, ставящий главной целью развитие личности ребёнка. Стандарт указывает реальные виды деятельности, которыми ребёнок должен овладеть на этапе завершения дошкольного образования. Планируемые результаты нашей ОП по реализации регионального содержания образования совпадают с целевыми ориентирами образовательного стандарта. </text:span></text:p>
      <text:p text:style-name="P78"><text:span text:style-name="T13">Результативность работы по реализации регионального компонента предполагает, что в процессе формирования основ краеведения ребенок приобретает определенную систему знаний о связи и взаимозависимости человека, животных, растительного мира и мира людей родного края, об особенностях общения человека с окружающим миром и воздействии этого взаимодействия на него самого; овладевает представлениями о себе, своей семье, своей принадлежности к определенной нации, элементарной историей своего рода; определяет свою социальную роль. </text:span></text:p>
      <text:p text:style-name="P73"/>
      <text:p text:style-name="P78"><text:span text:style-name="T10">Формы реализации Программы</text:span></text:p>
      <text:p text:style-name="P78"><text:span text:style-name="T13">Все формы носят интегративный характер, т. е. позволяют решать задачи двух и более образовательных областей, развития двух и более видов детской деятельности.</text:span></text:p>
      <text:p text:style-name="P146"><text:span text:style-name="T24">Реализация Программы осуществляется в:</text:span></text:p>
      <text:p text:style-name="P146"><text:span text:style-name="T24">- совместной деятельности педагога с детьми: организованной <text:s/>образовательной деятельности и образовательной деятельности в режимных моментах;</text:span></text:p>
      <text:p text:style-name="P146"><text:span text:style-name="T24">- самостоятельной деятельности детей.</text:span></text:p>
      <text:p text:style-name="P146"><text:span text:style-name="T24">Образовательная деятельность осуществляется в различных </text:span><text:span text:style-name="T25">видах детской деятельности</text:span><text:span text:style-name="T24">. </text:span></text:p>
      <text:p text:style-name="P145"><text:span text:style-name="T24">Для детей раннего возраста (2- 3 года) это:</text:span></text:p>
      <text:p text:style-name="P145"><text:span text:style-name="T24">- предметная деятельность и игры с составными и динамическими игрушками;</text:span></text:p>
      <text:p text:style-name="P145"><text:span text:style-name="T24">- экспериментирование с материалами и веществами (песок, вода, тесто и пр.);</text:span></text:p>
      <text:p text:style-name="P145"><text:span text:style-name="T24">- общение со взрослыми совместные игры со сверстниками под руководством взрослого;</text:span></text:p>
      <text:p text:style-name="P145"><text:span text:style-name="T24">- самообслуживание и действия с бытовыми предметами-орудиями (ложка, совок, лопатка и пр.);</text:span></text:p>
      <text:p text:style-name="P145"><text:span text:style-name="T24">- восприятие смысла музыки, сказок, стихов, рассматривание картинок;</text:span></text:p>
      <text:p text:style-name="P145"><text:span text:style-name="T24">- двигательная активность;</text:span></text:p>
      <text:p text:style-name="P145"><text:span text:style-name="T26">- изобразительная (рисование и лепка).</text:span></text:p>
      <text:p text:style-name="P145"><text:span text:style-name="T2">Д</text:span><text:span text:style-name="T13">ля детей дошкольного возрастаэто: </text:span></text:p>
      <text:p text:style-name="P78"><text:span text:style-name="T13">- игровая деятельность (включая сюжетно-ролевую игру как ведущую деятельность детей дошкольного возраста, а также игру с правилами и другие виды игры);</text:span></text:p>
      <text:p text:style-name="P78"><text:span text:style-name="T13">- коммуникативная (общение и взаимодействие со взрослыми и сверстниками);</text:span></text:p>
      <text:p text:style-name="P78"><text:span text:style-name="T13">- познавательно-исследовательская (исследования объектов окружающего мира и экспериментирования с ними; <text:s/>восприятие художественной литературы и фольклора);</text:span></text:p>
      <text:p text:style-name="P78"><text:span text:style-name="T13">- самообслуживание и элементарный бытовой труд (в помещении и на улице);</text:span></text:p>
      <text:p text:style-name="P78"><text:span text:style-name="T13">- конструирование из разного материала, включая конструкторы, модули, бумагу, природный и иной материал;</text:span></text:p>
      <text:p text:style-name="P78"><text:span text:style-name="T13">- изобразительная (рисование, лепка, аппликация);</text:span></text:p>
      <text:p text:style-name="P78"><text:span text:style-name="T13">- музыкальная (восприятие и понимание смысла музыкальных произведений, пение, музыкально-ритмические движения, игры на детских музыкальных инструментах);</text:span></text:p>
      <text:p text:style-name="P78"><text:span text:style-name="T13">- <text:s/>двигательная активность ребенка;</text:span></text:p>
      <text:p text:style-name="P78"><text:span text:style-name="T23">- театрализованная деятельность.</text:span></text:p>
      <text:p text:style-name="P78"><text:soft-page-break/><text:span text:style-name="T18">Организованная образовательная деятельность</text:span><text:span text:style-name="T13"> – это специально организованная воспитателем специфическая детская деятельность, подразумевающая их активность, деловое взаимодействие и общение, накопление детьми определенной информации об окружающем мире, формирование определенных знаний, умений и навыков. </text:span></text:p>
      <text:p text:style-name="P78"><text:span text:style-name="T13">Организованная образовательная деятельность представляет собой организацию совместной деятельности педагога с детьми:</text:span></text:p>
      <text:p text:style-name="P78"><text:span text:style-name="T13">- с одним ребенком;</text:span></text:p>
      <text:p text:style-name="P78"><text:span text:style-name="T13">- с <text:s/>подгруппой детей;</text:span></text:p>
      <text:p text:style-name="P78"><text:span text:style-name="T13">- с целой группой детей.</text:span></text:p>
      <text:p text:style-name="P78"><text:span text:style-name="T13">Выбор количества детей зависит от возрастных и индивидуальных особенностей детей; вида деятельности (игровая, <text:s/>познавательно - исследовательская, двигательная, продуктивная); их интереса к данному занятию; сложности материала.</text:span></text:p>
      <text:p text:style-name="P78"><text:span text:style-name="T13">Организованная образовательная деятельность проводится по расписанию, утвержденному директором МКОУ СОШ с. Кусекеево, составленному <text:s/>в соответствии с требованиями СанПиН.</text:span></text:p>
      <text:p text:style-name="P78"><text:span text:style-name="T13">Для детей раннего возраста от 2 до 3 лет длительность организованной образовательная деятельности составляет не более 10 мин. Организованная образовательная деятельность осуществляется в первую и во вторую половину дня 10 мин.).</text:span></text:p>
      <text:p text:style-name="P78"><text:span text:style-name="T13">Продолжительность организованной образовательной деятельности составляет:</text:span></text:p>
      <text:p text:style-name="P78"><text:span text:style-name="T13">- 2-3года <text:s/>- <text:s/>не более 10 мин.</text:span></text:p>
      <text:p text:style-name="P78"><text:span text:style-name="T13">- 3-4 года <text:s/>- не более 15 мин.;</text:span></text:p>
      <text:p text:style-name="P78"><text:span text:style-name="T13">- 5-7 лет – <text:s text:c="2"/>не более 25 мин.;</text:span></text:p>
      <text:p text:style-name="P78"><text:span text:style-name="T13"><text:s text:c="9"/>Максимально допустимый объем образовательной нагрузки в первой половине дня составляет:</text:span></text:p>
      <text:p text:style-name="P78"><text:span text:style-name="T13">- 2 - 3 года- <text:s text:c="2"/>не более 20 мин.</text:span></text:p>
      <text:p text:style-name="P78"><text:span text:style-name="T13">- 3 - 4 года – не более 30 мин.;</text:span></text:p>
      <text:p text:style-name="P78"><text:span text:style-name="T13">- 5 - 7 – <text:s text:c="9"/>не более 45 мин.;</text:span></text:p>
      <text:p text:style-name="P78"><text:span text:style-name="T13">В середине времени, отведенного на организованную образовательную деятельность, проводятся физкультминутки. Перерывы между периодами организованной образовательной деятельности <text:s/>- не менее 10 мин.</text:span></text:p>
      <text:p text:style-name="P84"><text:span text:style-name="T2">Для детей дошкольного возраста (2- 7 лет)– ряд видов деятельности, таких </text:span></text:p>
      <text:p text:style-name="P78"><text:span text:style-name="T2">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двигательная (овладение основными движениями) формы активности ребенка, </text:span><text:span text:style-name="T15">проектная деятельность, <text:s/>театрализованная деятельность.</text:span></text:p>
      <text:p text:style-name="P65"/>
      <text:p text:style-name="P65"/>
      <text:p text:style-name="P65"/>
      <text:p text:style-name="Footer"/>
      <text:p text:style-name="P114"/>
      <text:p text:style-name="P1"><text:span text:style-name="T46">Планирование <text:s/></text:span></text:p>
      <text:p text:style-name="P1"><text:span text:style-name="T46">организованной образовательной деятельностью <text:s/>в дошкольной группе <text:s text:c="3"/></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33"><text:span text:style-name="T7">Дни недели</text:span></text:p>
            <text:p text:style-name="P22"/>
            <text:p text:style-name="P42"><text:span text:style-name="T7"><text:s text:c="9"/>Возраст</text:span></text:p>
          </table:table-cell>
          <table:table-cell table:style-name="Таблица1.A1" table:number-columns-spanned="2" office:value-type="string">
            <text:p text:style-name="P33"><text:span text:style-name="T7"><text:s text:c="75"/>Возрастные группы</text:span></text:p>
          </table:table-cell>
          <table:covered-table-cell/>
        </table:table-row>
        <table:table-row table:style-name="Таблица1.2">
          <table:covered-table-cell/>
          <table:table-cell table:style-name="Таблица1.A1" table:number-columns-spanned="2" office:value-type="string">
            <text:p text:style-name="P40"><text:span text:style-name="T7">Разновозрастная группа</text:span></text:p>
            <text:p text:style-name="P22"/>
          </table:table-cell>
          <table:covered-table-cell/>
        </table:table-row>
        <table:table-row table:style-name="Таблица1.3">
          <table:table-cell table:style-name="Таблица1.A1" office:value-type="string">
            <text:p text:style-name="P22"/>
            <text:p text:style-name="P22"/>
            <text:p text:style-name="P22"/>
          </table:table-cell>
          <table:table-cell table:style-name="Таблица1.A1" office:value-type="string">
            <text:p text:style-name="P44"><text:span text:style-name="T47">подгруппа для детей раннего возраста(2-3 г.)</text:span></text:p>
          </table:table-cell>
          <table:table-cell table:style-name="Таблица1.A1" table:number-columns-spanned="2" office:value-type="string">
            <text:p text:style-name="P44"><text:span text:style-name="T47">Младшая подгруппа</text:span></text:p>
            <text:p text:style-name="P44"><text:span text:style-name="T47">(3-4 г.)</text:span></text:p>
          </table:table-cell>
          <table:covered-table-cell/>
          <table:table-cell table:style-name="Таблица1.A1" office:value-type="string">
            <text:p text:style-name="P44"><text:span text:style-name="T47">Средняя подгруппа</text:span></text:p>
            <text:p text:style-name="P44"><text:span text:style-name="T47">(4-5 л.)</text:span></text:p>
          </table:table-cell>
          <table:table-cell table:style-name="Таблица1.A1" office:value-type="string">
            <text:p text:style-name="P44"><text:span text:style-name="T47">Старшая подгруппа</text:span></text:p>
            <text:p text:style-name="P44"><text:span text:style-name="T47">(5-6 л.)</text:span></text:p>
          </table:table-cell>
          <table:table-cell table:style-name="Таблица1.A1" table:number-columns-spanned="0" office:value-type="string">
            <text:p text:style-name="P44"><text:span text:style-name="T47">Подготовительная к школе подгруппа</text:span></text:p>
            <text:p text:style-name="P44"><text:span text:style-name="T47">(6-7 л.)</text:span></text:p>
          </table:table-cell>
        </table:table-row>
        <table:table-row table:style-name="Таблица1.4">
          <table:table-cell table:style-name="Таблица1.A1" office:value-type="string">
            <text:p text:style-name="P33"><text:span text:style-name="T48">Понедельник</text:span></text:p>
          </table:table-cell>
          <table:table-cell table:style-name="Таблица1.A1" office:value-type="string">
            <text:p text:style-name="P44"><text:span text:style-name="T48">Развитие речи <text:s/>9.00-9.10</text:span></text:p>
            <text:p text:style-name="P44"><text:span text:style-name="T49">II</text:span><text:span text:style-name="T48"> половина дня</text:span></text:p>
            <text:p text:style-name="P44"><text:span text:style-name="T48">Физическая культура в помещении</text:span></text:p>
            <text:p text:style-name="P44"><text:span text:style-name="T48">15.40 – 15.50</text:span></text:p>
          </table:table-cell>
          <table:table-cell table:style-name="Таблица1.A1" table:number-columns-spanned="2" office:value-type="string">
            <text:p text:style-name="P44"><text:span text:style-name="T48">Развитие речи 9.00-9.15</text:span></text:p>
            <text:p text:style-name="P30"/>
            <text:p text:style-name="P44"><text:span text:style-name="T48">Физическая культура в помещении</text:span></text:p>
            <text:p text:style-name="P44"><text:span text:style-name="T48">9.40 - 9.55</text:span></text:p>
          </table:table-cell>
          <table:covered-table-cell/>
          <table:table-cell table:style-name="Таблица1.A1" office:value-type="string">
            <text:p text:style-name="P44"><text:span text:style-name="T48">Развитие речи <text:s/>9.00 - 9.20</text:span></text:p>
            <text:p text:style-name="P30"/>
            <text:p text:style-name="P44"><text:span text:style-name="T48">Физическая культура в помещении </text:span></text:p>
            <text:p text:style-name="P44"><text:span text:style-name="T48">9.40 - 10.00 </text:span></text:p>
          </table:table-cell>
          <table:table-cell table:style-name="Таблица1.A1" office:value-type="string">
            <text:p text:style-name="P44"><text:span text:style-name="T48">Развитие речи 9.00 – 9.25</text:span></text:p>
            <text:p text:style-name="P30"/>
            <text:p text:style-name="P43"><text:span text:style-name="T48">Физическая культура <text:s/>в помещении 9.40-10.00</text:span></text:p>
            <text:p text:style-name="P43"><text:span text:style-name="T48">Рисование 15.40 -16.05</text:span></text:p>
          </table:table-cell>
          <table:table-cell table:style-name="Таблица1.A1" table:number-columns-spanned="0" office:value-type="string">
            <text:p text:style-name="P44"><text:span text:style-name="T48">Развитие речи 9.00 - 9.30</text:span></text:p>
            <text:p text:style-name="P30"/>
            <text:p text:style-name="P44"><text:span text:style-name="T48">Физическая культура в помещении</text:span></text:p>
            <text:p text:style-name="P44"><text:span text:style-name="T48"><text:s/>9.40-10.10</text:span></text:p>
            <text:p text:style-name="P44"><text:span text:style-name="T48">Рисование <text:s/>10.20 – 10.50</text:span></text:p>
          </table:table-cell>
        </table:table-row>
        <table:table-row table:style-name="Таблица1.5">
          <table:table-cell table:style-name="Таблица1.A1" office:value-type="string">
            <text:p text:style-name="P29"/>
            <text:p text:style-name="P29"/>
            <text:p text:style-name="P33"><text:span text:style-name="T48">Вторник</text:span></text:p>
          </table:table-cell>
          <table:table-cell table:style-name="Таблица1.A1" office:value-type="string">
            <text:p text:style-name="P33"><text:span text:style-name="T48">Познавательное развитие</text:span></text:p>
            <text:p text:style-name="P33"><text:span text:style-name="T48">9.00-9.10</text:span></text:p>
            <text:p text:style-name="P33"><text:span text:style-name="T48">Музыка 15.40 – 15.50</text:span></text:p>
            <text:p text:style-name="P29"/>
          </table:table-cell>
          <table:table-cell table:style-name="Таблица1.A1" table:number-columns-spanned="2" office:value-type="string">
            <text:p text:style-name="P33"><text:span text:style-name="T48">Познавательное развитие</text:span></text:p>
            <text:p text:style-name="P33"><text:span text:style-name="T48">9.00-9.15</text:span></text:p>
            <text:p text:style-name="P33"><text:span text:style-name="T48">Музыка</text:span></text:p>
            <text:p text:style-name="P33"><text:span text:style-name="T48">9.40 - 9.55</text:span></text:p>
          </table:table-cell>
          <table:covered-table-cell/>
          <table:table-cell table:style-name="Таблица1.A1" office:value-type="string">
            <text:p text:style-name="P33"><text:span text:style-name="T48">Познавательное развитие</text:span></text:p>
            <text:p text:style-name="P33"><text:span text:style-name="T48">9.00-9.200</text:span></text:p>
            <text:p text:style-name="P33"><text:span text:style-name="T48">Музыка</text:span></text:p>
            <text:p text:style-name="P33"><text:span text:style-name="T48">9.40-10.00</text:span></text:p>
          </table:table-cell>
          <table:table-cell table:style-name="Таблица1.A1" office:value-type="string">
            <text:p text:style-name="P33"><text:span text:style-name="T48">Познавательное развитие</text:span></text:p>
            <text:p text:style-name="P33"><text:span text:style-name="T48">9.00 - 9.25</text:span></text:p>
            <text:p text:style-name="P33"><text:span text:style-name="T48">Музыка 9.40-10.05</text:span></text:p>
            <text:p text:style-name="P33"><text:span text:style-name="T48">Познавательное развитие</text:span></text:p>
            <text:p text:style-name="P33"><text:span text:style-name="T48"><text:s text:c="2"/>15.40 – 16.05</text:span></text:p>
          </table:table-cell>
          <table:table-cell table:style-name="Таблица1.A1" table:number-columns-spanned="0" office:value-type="string">
            <text:p text:style-name="P33"><text:span text:style-name="T48">Познавательное развитие</text:span></text:p>
            <text:p text:style-name="P33"><text:span text:style-name="T48">9.00 - 9.30</text:span></text:p>
            <text:p text:style-name="P33"><text:span text:style-name="T48">Музыка <text:s text:c="7"/>9.40-10.10</text:span></text:p>
            <text:p text:style-name="P33"><text:span text:style-name="T48">Познавательное развитие</text:span></text:p>
            <text:p text:style-name="P33"><text:span text:style-name="T48"><text:s text:c="6"/>10.20-10.50</text:span></text:p>
          </table:table-cell>
        </table:table-row>
        <table:table-row table:style-name="Таблица1.6">
          <table:table-cell table:style-name="Таблица1.A1" office:value-type="string">
            <text:p text:style-name="P29"/>
            <text:p text:style-name="P29"/>
            <text:p text:style-name="P33"><text:span text:style-name="T48">Среда</text:span></text:p>
          </table:table-cell>
          <table:table-cell table:style-name="Таблица1.A1" office:value-type="string">
            <text:p text:style-name="P33"><text:span text:style-name="T48">Рисование</text:span></text:p>
            <text:p text:style-name="P33"><text:span text:style-name="T48">9.00-9.10</text:span></text:p>
            <text:p text:style-name="P33"><text:span text:style-name="T48">Физическая культура в помещении</text:span></text:p>
            <text:p text:style-name="P33"><text:span text:style-name="T48">15.40 – 15.50</text:span></text:p>
          </table:table-cell>
          <table:table-cell table:style-name="Таблица1.A1" table:number-columns-spanned="2" office:value-type="string">
            <text:p text:style-name="P33"><text:span text:style-name="T48">Познавательное развитие</text:span></text:p>
            <text:p text:style-name="P33"><text:span text:style-name="T48">9.00-9.15</text:span></text:p>
            <text:p text:style-name="P33"><text:span text:style-name="T48">Физическая культура в помещении</text:span></text:p>
            <text:p text:style-name="P33"><text:span text:style-name="T48">9.40 - 9.55</text:span></text:p>
          </table:table-cell>
          <table:covered-table-cell/>
          <table:table-cell table:style-name="Таблица1.A1" office:value-type="string">
            <text:p text:style-name="P33"><text:span text:style-name="T48">Познавательное развитие</text:span></text:p>
            <text:p text:style-name="P33"><text:span text:style-name="T48">9.00-9.20</text:span></text:p>
            <text:p text:style-name="P33"><text:span text:style-name="T48">Физическая культура <text:s/>в помещении</text:span></text:p>
            <text:p text:style-name="P33"><text:span text:style-name="T48">9.40-10.00</text:span></text:p>
          </table:table-cell>
          <table:table-cell table:style-name="Таблица1.A1" office:value-type="string">
            <text:p text:style-name="P33"><text:span text:style-name="T48">Познавательное развитие</text:span></text:p>
            <text:p text:style-name="P33"><text:span text:style-name="T48">9.00-9.25</text:span></text:p>
            <text:p text:style-name="P33"><text:span text:style-name="T48">Физическая культура <text:s/>в помещении 9.40-10.05</text:span></text:p>
            <text:p text:style-name="P33"><text:span text:style-name="T48">Познавательное развитие</text:span></text:p>
            <text:p text:style-name="P33"><text:span text:style-name="T48">15.40 – 16.05</text:span></text:p>
          </table:table-cell>
          <table:table-cell table:style-name="Таблица1.A1" table:number-columns-spanned="0" office:value-type="string">
            <text:p text:style-name="P33"><text:span text:style-name="T48">Познавательное развитие</text:span></text:p>
            <text:p text:style-name="P33"><text:span text:style-name="T48">9.00-9.30</text:span></text:p>
            <text:p text:style-name="P33"><text:span text:style-name="T48">Физическая культура <text:s/>в помещении</text:span></text:p>
            <text:p text:style-name="P33"><text:span text:style-name="T48"><text:s text:c="2"/>9.40-10.10</text:span></text:p>
            <text:p text:style-name="P33"><text:span text:style-name="T48">Познавательное развитие</text:span></text:p>
            <text:p text:style-name="P33"><text:span text:style-name="T48">10.20 – 10.50</text:span></text:p>
            <text:p text:style-name="P29"/>
          </table:table-cell>
        </table:table-row>
        <table:table-row table:style-name="Таблица1.7">
          <table:table-cell table:style-name="Таблица1.A1" office:value-type="string">
            <text:p text:style-name="P33"><text:span text:style-name="T48">Четверг</text:span></text:p>
          </table:table-cell>
          <table:table-cell table:style-name="Таблица1.A1" office:value-type="string">
            <text:p text:style-name="P44"><text:span text:style-name="T48">Развитие речи</text:span></text:p>
            <text:p text:style-name="P33"><text:span text:style-name="T48">9.00-9.10</text:span></text:p>
            <text:p text:style-name="P33"><text:span text:style-name="T48">Музыка</text:span></text:p>
            <text:p text:style-name="P33"><text:span text:style-name="T48">15.40 – 15.50</text:span></text:p>
          </table:table-cell>
          <table:table-cell table:style-name="Таблица1.A1" table:number-columns-spanned="2" office:value-type="string">
            <text:p text:style-name="P33"><text:span text:style-name="T48">Рисование</text:span></text:p>
            <text:p text:style-name="P33"><text:span text:style-name="T48">9.00-9.15</text:span></text:p>
            <text:p text:style-name="P33"><text:span text:style-name="T48">Музыка</text:span></text:p>
            <text:p text:style-name="P33"><text:span text:style-name="T48">9.40-9.55</text:span></text:p>
          </table:table-cell>
          <table:covered-table-cell/>
          <table:table-cell table:style-name="Таблица1.A1" office:value-type="string">
            <text:p text:style-name="P33"><text:span text:style-name="T48">Рисование <text:s/>9.00-9.20</text:span></text:p>
            <text:p text:style-name="P33"><text:span text:style-name="T48">Музыка 9.40-10.00</text:span></text:p>
            <text:p text:style-name="P29"/>
          </table:table-cell>
          <table:table-cell table:style-name="Таблица1.A1" office:value-type="string">
            <text:p text:style-name="P44"><text:span text:style-name="T48">Развитие речи</text:span></text:p>
            <text:p text:style-name="P33"><text:span text:style-name="T48">9.00-9.25</text:span></text:p>
            <text:p text:style-name="P33"><text:span text:style-name="T48">Музыка</text:span></text:p>
            <text:p text:style-name="P33"><text:span text:style-name="T48">9.40-10.05</text:span></text:p>
          </table:table-cell>
          <table:table-cell table:style-name="Таблица1.A1" table:number-columns-spanned="0" office:value-type="string">
            <text:p text:style-name="P44"><text:span text:style-name="T48">Развитие речи</text:span></text:p>
            <text:p text:style-name="P33"><text:span text:style-name="T48">9.00-9.30</text:span></text:p>
            <text:p text:style-name="P33"><text:span text:style-name="T48">Музыка <text:s text:c="8"/>940-10.10</text:span></text:p>
            <text:p text:style-name="P33"><text:span text:style-name="T48">Рисование</text:span></text:p>
            <text:p text:style-name="P33"><text:span text:style-name="T48">10.20 – 10.50</text:span></text:p>
          </table:table-cell>
        </table:table-row>
        <table:table-row table:style-name="Таблица1.5">
          <table:table-cell table:style-name="Таблица1.A1" office:value-type="string">
            <text:p text:style-name="P33"><text:span text:style-name="T48">Пятница</text:span></text:p>
          </table:table-cell>
          <table:table-cell table:style-name="Таблица1.A1" office:value-type="string">
            <text:p text:style-name="P33"><text:span text:style-name="T48">Лепка </text:span></text:p>
            <text:p text:style-name="P33"><text:span text:style-name="T48">9.00-9.10</text:span></text:p>
            <text:p text:style-name="P33"><text:span text:style-name="T48"><text:s/>Физическая культура в помещении</text:span></text:p>
            <text:p text:style-name="P33"><text:span text:style-name="T48">15.40-15.50</text:span></text:p>
          </table:table-cell>
          <table:table-cell table:style-name="Таблица1.A1" table:number-columns-spanned="2" office:value-type="string">
            <text:p text:style-name="P42"><text:span text:style-name="T48">Лепка/аппликация</text:span></text:p>
            <text:p text:style-name="P42"><text:span text:style-name="T48">9.00-9.15</text:span></text:p>
            <text:p text:style-name="P33"><text:span text:style-name="T48">Физическая культура в помещении</text:span></text:p>
            <text:p text:style-name="P33"><text:span text:style-name="T48">9.40-9.55</text:span></text:p>
          </table:table-cell>
          <table:covered-table-cell/>
          <table:table-cell table:style-name="Таблица1.A1" office:value-type="string">
            <text:p text:style-name="P33"><text:span text:style-name="T48">Лепка/аппликация</text:span></text:p>
            <text:p text:style-name="P33"><text:span text:style-name="T48">9.00-9.20</text:span></text:p>
            <text:p text:style-name="P33"><text:span text:style-name="T48">Физическая культура в помещении</text:span></text:p>
            <text:p text:style-name="P33"><text:span text:style-name="T48">9.40-10.00</text:span></text:p>
          </table:table-cell>
          <table:table-cell table:style-name="Таблица1.A1" office:value-type="string">
            <text:p text:style-name="P33"><text:span text:style-name="T48">Лепка/аппликация</text:span></text:p>
            <text:p text:style-name="P33"><text:span text:style-name="T48">9.00-9.25</text:span></text:p>
            <text:p text:style-name="P33"><text:span text:style-name="T48">Физическая культура на прогулке</text:span></text:p>
            <text:p text:style-name="P33"><text:span text:style-name="T48">9.40-10.05</text:span></text:p>
          </table:table-cell>
          <table:table-cell table:style-name="Таблица1.A1" table:number-columns-spanned="0" office:value-type="string">
            <text:p text:style-name="P33"><text:span text:style-name="T48">Лепка/аппликация</text:span></text:p>
            <text:p text:style-name="P33"><text:span text:style-name="T48">9.00-9.30</text:span></text:p>
            <text:p text:style-name="P33"><text:span text:style-name="T48">Физическая культура на прогулке</text:span></text:p>
            <text:p text:style-name="P33"><text:span text:style-name="T48">9.40-10.10</text:span></text:p>
          </table:table-cell>
        </table:table-row>
      </table:table>
      <text:p text:style-name="P59"><text:span text:style-name="T55">ПЛАНИРОВАНИЕ ОРГАНИЗОВАННОЙ ОБРАЗОВАТЕЛЬНОЙ ДЕЯТЕЛЬНОСТИ</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3" office:value-type="string">
            <text:p text:style-name="P44"><text:span text:style-name="T55">Продолжительность и объем организованной образовательной деятельности (ООД)</text:span></text:p>
          </table:table-cell>
          <table:table-cell table:style-name="Таблица2.B1" office:value-type="string">
            <text:p text:style-name="P40"><text:span text:style-name="T7">Возраст</text:span></text:p>
          </table:table-cell>
        </table:table-row>
        <table:table-row table:style-name="Таблица2.2">
          <table:covered-table-cell/>
          <table:table-cell table:style-name="Таблица2.A1" office:value-type="string">
            <text:p text:style-name="P41"><text:span text:style-name="T7">Разновозрастная группа</text:span></text:p>
            <text:p text:style-name="P23"/>
          </table:table-cell>
        </table:table-row>
        <table:table-row table:style-name="Таблица2.3">
          <table:covered-table-cell/>
          <table:table-cell table:style-name="Таблица2.A1" table:number-columns-spanned="2" office:value-type="string">
            <text:p text:style-name="P44"><text:span text:style-name="T7">Подгруппа для детей <text:s/>раннего возраста</text:span></text:p>
            <text:p text:style-name="P44"><text:span text:style-name="T7">( 2-3 г.)</text:span></text:p>
            <text:p text:style-name="P23"/>
          </table:table-cell>
          <table:covered-table-cell/>
          <table:table-cell table:style-name="Таблица2.A1" office:value-type="string">
            <text:p text:style-name="P44"><text:span text:style-name="T7">Младшая подгруппа</text:span></text:p>
            <text:p text:style-name="P44"><text:span text:style-name="T7">(3-4 г.)</text:span></text:p>
          </table:table-cell>
          <table:table-cell table:style-name="Таблица2.A1" office:value-type="string">
            <text:p text:style-name="P44"><text:span text:style-name="T7">Средняя подгруппа</text:span></text:p>
            <text:p text:style-name="P44"><text:span text:style-name="T7">(4-5 л.)</text:span></text:p>
          </table:table-cell>
          <table:table-cell table:style-name="Таблица2.A1" office:value-type="string">
            <text:p text:style-name="P44"><text:span text:style-name="T7">Старшая подгруппа</text:span></text:p>
            <text:p text:style-name="P44"><text:span text:style-name="T7">(5-6 л.)</text:span></text:p>
          </table:table-cell>
          <table:table-cell table:style-name="Таблица2.A1" table:number-columns-spanned="0" office:value-type="string">
            <text:p text:style-name="P44"><text:span text:style-name="T7">Подготовительная к школе подгруппа</text:span></text:p>
            <text:p text:style-name="P44"><text:span text:style-name="T7">(6-7 л.)</text:span></text:p>
          </table:table-cell>
        </table:table-row>
        <table:table-row table:style-name="Таблица2.4">
          <table:table-cell table:style-name="Таблица2.A1" office:value-type="string">
            <text:p text:style-name="P44"><text:span text:style-name="T51">Продолжительность организованной образовательной деятельности <text:s/>(</text:span><text:span text:style-name="T57">в минутах</text:span><text:span text:style-name="T51">)</text:span></text:p>
          </table:table-cell>
          <table:table-cell table:style-name="Таблица2.A1" table:number-columns-spanned="2" office:value-type="string">
            <text:p text:style-name="P40"><text:span text:style-name="T51"><text:s/>10 мин</text:span></text:p>
          </table:table-cell>
          <table:covered-table-cell/>
          <table:table-cell table:style-name="Таблица2.A1" office:value-type="string">
            <text:p text:style-name="P40"><text:span text:style-name="T51">15 мин</text:span></text:p>
          </table:table-cell>
          <table:table-cell table:style-name="Таблица2.A1" office:value-type="string">
            <text:p text:style-name="P40"><text:span text:style-name="T51">20 мин</text:span></text:p>
          </table:table-cell>
          <table:table-cell table:style-name="Таблица2.A1" office:value-type="string">
            <text:p text:style-name="P1"><text:span text:style-name="T51">20, 25 мин</text:span></text:p>
          </table:table-cell>
          <table:table-cell table:style-name="Таблица2.A1" table:number-columns-spanned="0" office:value-type="string">
            <text:p text:style-name="P1"><text:span text:style-name="T51">25-30 мин</text:span></text:p>
          </table:table-cell>
        </table:table-row>
        <table:table-row table:style-name="Таблица2.5">
          <table:table-cell table:style-name="Таблица2.A1" office:value-type="string">
            <text:p text:style-name="P44"><text:span text:style-name="T51">Объем образовательной нагрузки в первой половине дня</text:span></text:p>
          </table:table-cell>
          <table:table-cell table:style-name="Таблица2.A1" table:number-columns-spanned="2" office:value-type="string">
            <text:p text:style-name="P40"><text:span text:style-name="T51">10 мин</text:span></text:p>
          </table:table-cell>
          <table:covered-table-cell/>
          <table:table-cell table:style-name="Таблица2.A1" office:value-type="string">
            <text:p text:style-name="P40"><text:span text:style-name="T51">30 мин</text:span></text:p>
          </table:table-cell>
          <table:table-cell table:style-name="Таблица2.A1" office:value-type="string">
            <text:p text:style-name="P1"><text:span text:style-name="T51">40 мин</text:span></text:p>
          </table:table-cell>
          <table:table-cell table:style-name="Таблица2.A1" office:value-type="string">
            <text:p text:style-name="P1"><text:span text:style-name="T51">45 мин</text:span></text:p>
          </table:table-cell>
          <table:table-cell table:style-name="Таблица2.A1" table:number-columns-spanned="0" office:value-type="string">
            <text:p text:style-name="P1"><text:span text:style-name="T51">1 час - 2 раза в неделю, 1 час 30 мин – 3 раза в неделю</text:span></text:p>
          </table:table-cell>
        </table:table-row>
        <table:table-row table:style-name="Таблица2.4">
          <table:table-cell table:style-name="Таблица2.A1" office:value-type="string">
            <text:p text:style-name="P44"><text:span text:style-name="T51">Объем недельной образовательной нагрузки в первой половине дня</text:span></text:p>
          </table:table-cell>
          <table:table-cell table:style-name="Таблица2.A1" table:number-columns-spanned="2" office:value-type="string">
            <text:p text:style-name="P40"><text:span text:style-name="T51">50 мин</text:span></text:p>
          </table:table-cell>
          <table:covered-table-cell/>
          <table:table-cell table:style-name="Таблица2.A1" office:value-type="string">
            <text:p text:style-name="P1"><text:span text:style-name="T51">2 часа <text:s text:c="2"/>30 мин</text:span></text:p>
          </table:table-cell>
          <table:table-cell table:style-name="Таблица2.A1" office:value-type="string">
            <text:p text:style-name="P1"><text:span text:style-name="T51">3 часа <text:s text:c="2"/>20 минут</text:span></text:p>
          </table:table-cell>
          <table:table-cell table:style-name="Таблица2.A1" office:value-type="string">
            <text:p text:style-name="Standard"><text:span text:style-name="T51">3 часа <text:s/>45 мин</text:span></text:p>
          </table:table-cell>
          <table:table-cell table:style-name="Таблица2.A1" table:number-columns-spanned="0" office:value-type="string">
            <text:p text:style-name="Standard"><text:span text:style-name="T51">6 часов30 мин</text:span></text:p>
          </table:table-cell>
        </table:table-row>
        <table:table-row table:style-name="Таблица2.4">
          <table:table-cell table:style-name="Таблица2.A1" office:value-type="string">
            <text:p text:style-name="P44"><text:span text:style-name="T51">Продолжительность организованной образовательной деятельности во второй половине дня</text:span></text:p>
          </table:table-cell>
          <table:table-cell table:style-name="Таблица2.A1" table:number-columns-spanned="2" office:value-type="string">
            <text:p text:style-name="P50"/>
            <text:p text:style-name="P50"/>
            <text:p text:style-name="P40"><text:span text:style-name="T51">10 мин</text:span></text:p>
          </table:table-cell>
          <table:covered-table-cell/>
          <table:table-cell table:style-name="Таблица2.A1" office:value-type="string">
            <text:p text:style-name="P6"/>
          </table:table-cell>
          <table:table-cell table:style-name="Таблица2.A1" office:value-type="string">
            <text:p text:style-name="P50"/>
          </table:table-cell>
          <table:table-cell table:style-name="Таблица2.A1" office:value-type="string">
            <text:p text:style-name="P1"><text:span text:style-name="T51">25 мин</text:span></text:p>
          </table:table-cell>
          <table:table-cell table:style-name="Таблица2.A1" table:number-columns-spanned="0" office:value-type="string">
            <text:p text:style-name="P1"><text:span text:style-name="T51">25 мин</text:span></text:p>
          </table:table-cell>
        </table:table-row>
        <table:table-row table:style-name="Таблица2.4">
          <table:table-cell table:style-name="Таблица2.A1" office:value-type="string">
            <text:p text:style-name="P44"><text:span text:style-name="T51">Объем недельной образовательной нагрузки во второй половине дня</text:span></text:p>
          </table:table-cell>
          <table:table-cell table:style-name="Таблица2.A1" table:number-columns-spanned="2" office:value-type="string">
            <text:p text:style-name="P50"/>
            <text:p text:style-name="P40"><text:span text:style-name="T51">50 мин</text:span></text:p>
          </table:table-cell>
          <table:covered-table-cell/>
          <table:table-cell table:style-name="Таблица2.A1" office:value-type="string">
            <text:p text:style-name="P50"/>
          </table:table-cell>
          <table:table-cell table:style-name="Таблица2.A1" office:value-type="string">
            <text:p text:style-name="P50"/>
          </table:table-cell>
          <table:table-cell table:style-name="Таблица2.A1" office:value-type="string">
            <text:p text:style-name="P1"><text:span text:style-name="T51">1 час 15 мин</text:span></text:p>
          </table:table-cell>
          <table:table-cell table:style-name="Таблица2.A1" table:number-columns-spanned="0" office:value-type="string">
            <text:p text:style-name="P1"><text:span text:style-name="T51">30 мин</text:span></text:p>
          </table:table-cell>
        </table:table-row>
        <table:table-row table:style-name="Таблица2.4">
          <table:table-cell table:style-name="Таблица2.A1" office:value-type="string">
            <text:p text:style-name="P44"><text:span text:style-name="T51">Максимальный объем недельной образовательной нагрузки</text:span></text:p>
          </table:table-cell>
          <table:table-cell table:style-name="Таблица2.A1" table:number-columns-spanned="2" office:value-type="string">
            <text:p text:style-name="P1"><text:span text:style-name="T51"><text:s/>1ч 40 мин</text:span></text:p>
          </table:table-cell>
          <table:covered-table-cell/>
          <table:table-cell table:style-name="Таблица2.A1" office:value-type="string">
            <text:p text:style-name="Standard"><text:span text:style-name="T51">2 часа <text:s/>30 мин</text:span></text:p>
          </table:table-cell>
          <table:table-cell table:style-name="Таблица2.A1" office:value-type="string">
            <text:p text:style-name="Standard"><text:span text:style-name="T51">3 часа <text:s/>20 минут</text:span></text:p>
          </table:table-cell>
          <table:table-cell table:style-name="Таблица2.A1" office:value-type="string">
            <text:p text:style-name="Standard"><text:span text:style-name="T51">5 часов <text:s/>00 минут</text:span></text:p>
          </table:table-cell>
          <table:table-cell table:style-name="Таблица2.A1" table:number-columns-spanned="0" office:value-type="string">
            <text:p text:style-name="Standard"><text:span text:style-name="T51">7 часов <text:s/>00 мин</text:span></text:p>
          </table:table-cell>
        </table:table-row>
      </table:table>
      <text:p text:style-name="P50"/>
      <text:p text:style-name="P51"/>
      <text:p text:style-name="P40"><text:span text:style-name="T55">ПЛАНИРОВАНИЕ ОРГАНИЗОВАННОЙ ОБРАЗОВАТЕЛЬНОЙ ДЕЯТЕЛЬНОСТИ <text:s text:c="2"/>В <text:s/>НЕДЕЛЮ</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style-name="Таблица3.1">
          <table:table-cell table:style-name="Таблица3.A1" table:number-rows-spanned="3" office:value-type="string">
            <text:p text:style-name="P44"><text:span text:style-name="T55">Виды организованной образовательной деятельности <text:s/>(ООД)</text:span></text:p>
          </table:table-cell>
          <table:table-cell table:style-name="Таблица3.B1" office:value-type="string">
            <text:p text:style-name="P40"><text:span text:style-name="T7">Периодичность</text:span></text:p>
          </table:table-cell>
        </table:table-row>
        <table:table-row table:style-name="Таблица3.2">
          <table:covered-table-cell/>
          <table:table-cell table:style-name="Таблица3.A1" office:value-type="string">
            <text:p text:style-name="P41"><text:span text:style-name="T7">Разновозрастная группа</text:span></text:p>
            <text:p text:style-name="P23"/>
          </table:table-cell>
        </table:table-row>
        <table:table-row table:style-name="Таблица3.3">
          <table:covered-table-cell/>
          <table:table-cell table:style-name="Таблица3.A1" table:number-columns-spanned="2" office:value-type="string">
            <text:p text:style-name="P44"><text:span text:style-name="T7">Подгруппа для детей <text:s/>раннего возраста ( 2-3 г.)</text:span></text:p>
          </table:table-cell>
          <table:covered-table-cell/>
          <table:table-cell table:style-name="Таблица3.A1" office:value-type="string">
            <text:p text:style-name="P44"><text:span text:style-name="T7">Младшая подгруппа (3-4 г.)</text:span></text:p>
          </table:table-cell>
          <table:table-cell table:style-name="Таблица3.A1" office:value-type="string">
            <text:p text:style-name="P44"><text:span text:style-name="T7">Средняя подгруппа</text:span></text:p>
            <text:p text:style-name="P44"><text:span text:style-name="T7">(4-5 л.)</text:span></text:p>
          </table:table-cell>
          <table:table-cell table:style-name="Таблица3.A1" office:value-type="string">
            <text:p text:style-name="P44"><text:span text:style-name="T7">Старшая подгруппа</text:span></text:p>
            <text:p text:style-name="P44"><text:span text:style-name="T7">(5-6 л.)</text:span></text:p>
          </table:table-cell>
          <table:table-cell table:style-name="Таблица3.A1" table:number-columns-spanned="0" office:value-type="string">
            <text:p text:style-name="P44"><text:span text:style-name="T7">Подготовительная к школе подгруппа</text:span></text:p>
            <text:p text:style-name="P44"><text:span text:style-name="T7">(6-7 л.)</text:span></text:p>
          </table:table-cell>
        </table:table-row>
        <table:table-row table:style-name="Таблица3.4">
          <table:table-cell table:style-name="Таблица3.A1" office:value-type="string">
            <text:p text:style-name="P33"><text:span text:style-name="T51">Познавательное развитие</text:span></text:p>
          </table:table-cell>
          <table:table-cell table:style-name="Таблица3.A1" table:number-columns-spanned="2" office:value-type="string">
            <text:p text:style-name="Standard"><text:span text:style-name="T51">1 раз в неделю</text:span></text:p>
          </table:table-cell>
          <table:covered-table-cell/>
          <table:table-cell table:style-name="Таблица3.A1" office:value-type="string">
            <text:p text:style-name="Standard"><text:span text:style-name="T51">2 раза в неделю</text:span></text:p>
          </table:table-cell>
          <table:table-cell table:style-name="Таблица3.A1" office:value-type="string">
            <text:p text:style-name="Standard"><text:span text:style-name="T51">2 раза в неделю</text:span></text:p>
          </table:table-cell>
          <table:table-cell table:style-name="Таблица3.A1" office:value-type="string">
            <text:p text:style-name="Standard"><text:span text:style-name="T51">3 раза в неделю</text:span></text:p>
          </table:table-cell>
          <table:table-cell table:style-name="Таблица3.A1" table:number-columns-spanned="0" office:value-type="string">
            <text:p text:style-name="Standard"><text:span text:style-name="T51">4 раза в неделю</text:span></text:p>
          </table:table-cell>
        </table:table-row>
        <table:table-row table:style-name="Таблица3.4">
          <table:table-cell table:style-name="Таблица3.A1" office:value-type="string">
            <text:p text:style-name="P33"><text:span text:style-name="T51">Развитие речи</text:span></text:p>
          </table:table-cell>
          <table:table-cell table:style-name="Таблица3.A1" table:number-columns-spanned="2" office:value-type="string">
            <text:p text:style-name="Standard"><text:span text:style-name="T51">2 раза в неделю</text:span></text:p>
          </table:table-cell>
          <table:covered-table-cell/>
          <table:table-cell table:style-name="Таблица3.A1" office:value-type="string">
            <text:p text:style-name="Standard"><text:span text:style-name="T51">1 раз в неделю</text:span></text:p>
          </table:table-cell>
          <table:table-cell table:style-name="Таблица3.A1" office:value-type="string">
            <text:p text:style-name="Standard"><text:span text:style-name="T51">1 раз в неделю</text:span></text:p>
          </table:table-cell>
          <table:table-cell table:style-name="Таблица3.A1" office:value-type="string">
            <text:p text:style-name="Standard"><text:span text:style-name="T51">2 раза в неделю</text:span></text:p>
          </table:table-cell>
          <table:table-cell table:style-name="Таблица3.A1" table:number-columns-spanned="0" office:value-type="string">
            <text:p text:style-name="Standard"><text:span text:style-name="T51">2 раза в неделю</text:span></text:p>
          </table:table-cell>
        </table:table-row>
        <table:table-row table:style-name="Таблица3.4">
          <table:table-cell table:style-name="Таблица3.A1" office:value-type="string">
            <text:p text:style-name="P33"><text:span text:style-name="T51">Рисование</text:span></text:p>
          </table:table-cell>
          <table:table-cell table:style-name="Таблица3.A1" table:number-columns-spanned="2" office:value-type="string">
            <text:p text:style-name="Standard"><text:span text:style-name="T51">1 раз в неделю</text:span></text:p>
          </table:table-cell>
          <table:covered-table-cell/>
          <table:table-cell table:style-name="Таблица3.A1" office:value-type="string">
            <text:p text:style-name="Standard"><text:span text:style-name="T51">1 раз в неделю</text:span></text:p>
          </table:table-cell>
          <table:table-cell table:style-name="Таблица3.A1" office:value-type="string">
            <text:p text:style-name="Standard"><text:span text:style-name="T51">1 раз в неделю</text:span></text:p>
          </table:table-cell>
          <table:table-cell table:style-name="Таблица3.A1" office:value-type="string">
            <text:p text:style-name="Standard"><text:span text:style-name="T51">2 раза в неделю</text:span></text:p>
          </table:table-cell>
          <table:table-cell table:style-name="Таблица3.A1" table:number-columns-spanned="0" office:value-type="string">
            <text:p text:style-name="Standard"><text:span text:style-name="T51">2 раза в неделю</text:span></text:p>
          </table:table-cell>
        </table:table-row>
        <table:table-row table:style-name="Таблица3.4">
          <table:table-cell table:style-name="Таблица3.A1" office:value-type="string">
            <text:p text:style-name="P33"><text:span text:style-name="T51">Лепка</text:span></text:p>
          </table:table-cell>
          <table:table-cell table:style-name="Таблица3.A1" table:number-columns-spanned="2" office:value-type="string">
            <text:p text:style-name="Standard"><text:span text:style-name="T51">1 раз в неделю</text:span></text:p>
          </table:table-cell>
          <table:covered-table-cell/>
          <table:table-cell table:style-name="Таблица3.A1" office:value-type="string">
            <text:p text:style-name="Standard"><text:span text:style-name="T51">1 раз в 2 недели</text:span></text:p>
          </table:table-cell>
          <table:table-cell table:style-name="Таблица3.A1" office:value-type="string">
            <text:p text:style-name="Standard"><text:span text:style-name="T51">1 раз в 2 недели</text:span></text:p>
          </table:table-cell>
          <table:table-cell table:style-name="Таблица3.A1" office:value-type="string">
            <text:p text:style-name="Standard"><text:span text:style-name="T51">1 раз в 2 недели</text:span></text:p>
          </table:table-cell>
          <table:table-cell table:style-name="Таблица3.A1" table:number-columns-spanned="0" office:value-type="string">
            <text:p text:style-name="Standard"><text:span text:style-name="T51">1 раз в 2 недели</text:span></text:p>
          </table:table-cell>
        </table:table-row>
        <table:table-row table:style-name="Таблица3.4">
          <table:table-cell table:style-name="Таблица3.A1" office:value-type="string">
            <text:p text:style-name="P33"><text:span text:style-name="T51">Аппликация</text:span></text:p>
          </table:table-cell>
          <table:table-cell table:style-name="Таблица3.A1" table:number-columns-spanned="2" office:value-type="string">
            <text:p text:style-name="Standard"><text:span text:style-name="T51">-</text:span></text:p>
          </table:table-cell>
          <table:covered-table-cell/>
          <table:table-cell table:style-name="Таблица3.A1" office:value-type="string">
            <text:p text:style-name="Standard"><text:span text:style-name="T51">1 раз в 2 недели</text:span></text:p>
          </table:table-cell>
          <table:table-cell table:style-name="Таблица3.A1" office:value-type="string">
            <text:p text:style-name="Standard"><text:span text:style-name="T51">1 раз в 2 недели</text:span></text:p>
          </table:table-cell>
          <table:table-cell table:style-name="Таблица3.A1" office:value-type="string">
            <text:p text:style-name="Standard"><text:span text:style-name="T51">1 раз в 2 недели</text:span></text:p>
          </table:table-cell>
          <table:table-cell table:style-name="Таблица3.A1" table:number-columns-spanned="0" office:value-type="string">
            <text:p text:style-name="Standard"><text:span text:style-name="T51">1 раз в 2 недели</text:span></text:p>
          </table:table-cell>
        </table:table-row>
        <table:table-row table:style-name="Таблица3.4">
          <table:table-cell table:style-name="Таблица3.A1" office:value-type="string">
            <text:p text:style-name="P33"><text:span text:style-name="T51">Музыка</text:span></text:p>
          </table:table-cell>
          <table:table-cell table:style-name="Таблица3.A1" table:number-columns-spanned="2" office:value-type="string">
            <text:p text:style-name="Standard"><text:span text:style-name="T51">2 раза в неделю</text:span></text:p>
          </table:table-cell>
          <table:covered-table-cell/>
          <table:table-cell table:style-name="Таблица3.A1" office:value-type="string">
            <text:p text:style-name="Standard"><text:span text:style-name="T51">2 раза в неделю</text:span></text:p>
          </table:table-cell>
          <table:table-cell table:style-name="Таблица3.A1" office:value-type="string">
            <text:p text:style-name="Standard"><text:span text:style-name="T51">2 раза в неделю</text:span></text:p>
          </table:table-cell>
          <table:table-cell table:style-name="Таблица3.A1" office:value-type="string">
            <text:p text:style-name="Standard"><text:span text:style-name="T51">2 раза в неделю</text:span></text:p>
          </table:table-cell>
          <table:table-cell table:style-name="Таблица3.A1" table:number-columns-spanned="0" office:value-type="string">
            <text:p text:style-name="Standard"><text:span text:style-name="T51">2 раза в неделю</text:span></text:p>
          </table:table-cell>
        </table:table-row>
        <table:table-row table:style-name="Таблица3.4">
          <table:table-cell table:style-name="Таблица3.A1" office:value-type="string">
            <text:p text:style-name="P33"><text:span text:style-name="T51">Физическая культура в помещении</text:span></text:p>
          </table:table-cell>
          <table:table-cell table:style-name="Таблица3.A1" table:number-columns-spanned="2" office:value-type="string">
            <text:p text:style-name="Standard"><text:span text:style-name="T51">3 раза в неделю</text:span></text:p>
          </table:table-cell>
          <table:covered-table-cell/>
          <table:table-cell table:style-name="Таблица3.A1" office:value-type="string">
            <text:p text:style-name="Standard"><text:span text:style-name="T51">3 раза в неделю</text:span></text:p>
          </table:table-cell>
          <table:table-cell table:style-name="Таблица3.A1" office:value-type="string">
            <text:p text:style-name="Standard"><text:span text:style-name="T51">3 раза в неделю</text:span></text:p>
          </table:table-cell>
          <table:table-cell table:style-name="Таблица3.A1" office:value-type="string">
            <text:p text:style-name="Standard"><text:span text:style-name="T51">2 раза в неделю</text:span></text:p>
          </table:table-cell>
          <table:table-cell table:style-name="Таблица3.A1" table:number-columns-spanned="0" office:value-type="string">
            <text:p text:style-name="Standard"><text:span text:style-name="T51">2 раза в неделю</text:span></text:p>
          </table:table-cell>
        </table:table-row>
        <table:table-row table:style-name="Таблица3.4">
          <table:table-cell table:style-name="Таблица3.A1" office:value-type="string">
            <text:p text:style-name="P33"><text:span text:style-name="T51">Физическая культура на прогулке</text:span></text:p>
          </table:table-cell>
          <table:table-cell table:style-name="Таблица3.A1" table:number-columns-spanned="2" office:value-type="string">
            <text:p text:style-name="P1"><text:span text:style-name="T51">-</text:span></text:p>
          </table:table-cell>
          <table:covered-table-cell/>
          <table:table-cell table:style-name="Таблица3.A1" office:value-type="string">
            <text:p text:style-name="P1"><text:span text:style-name="T51">-</text:span></text:p>
          </table:table-cell>
          <table:table-cell table:style-name="Таблица3.A1" office:value-type="string">
            <text:p text:style-name="P1"><text:span text:style-name="T51">-</text:span></text:p>
          </table:table-cell>
          <table:table-cell table:style-name="Таблица3.A1" office:value-type="string">
            <text:p text:style-name="Standard"><text:span text:style-name="T51">1 раз в неделю</text:span></text:p>
          </table:table-cell>
          <table:table-cell table:style-name="Таблица3.A1" table:number-columns-spanned="0" office:value-type="string">
            <text:p text:style-name="Standard"><text:span text:style-name="T51">1 раз в неделю</text:span></text:p>
          </table:table-cell>
        </table:table-row>
        <table:table-row table:style-name="Таблица3.4">
          <table:table-cell table:style-name="Таблица3.A1" office:value-type="string">
            <text:p text:style-name="P33"><text:span text:style-name="T55">ИТОГО:</text:span></text:p>
          </table:table-cell>
          <table:table-cell table:style-name="Таблица3.A1" table:number-columns-spanned="2" office:value-type="string">
            <text:p text:style-name="P1"><text:span text:style-name="T51">10</text:span></text:p>
          </table:table-cell>
          <table:covered-table-cell/>
          <table:table-cell table:style-name="Таблица3.A1" office:value-type="string">
            <text:p text:style-name="P1"><text:span text:style-name="T51">10</text:span></text:p>
          </table:table-cell>
          <table:table-cell table:style-name="Таблица3.A1" office:value-type="string">
            <text:p text:style-name="P1"><text:span text:style-name="T51">10</text:span></text:p>
          </table:table-cell>
          <table:table-cell table:style-name="Таблица3.A1" office:value-type="string">
            <text:p text:style-name="P1"><text:span text:style-name="T51">13</text:span></text:p>
          </table:table-cell>
          <table:table-cell table:style-name="Таблица3.A1" table:number-columns-spanned="0" office:value-type="string">
            <text:p text:style-name="P1"><text:span text:style-name="T51">14</text:span></text:p>
          </table:table-cell>
        </table:table-row>
      </table:table>
      <text:p text:style-name="P60"><text:span text:style-name="T10">Образовательная деятельность в режимных моментах осуществляется в следующих формах:</text:span></text:p>
      <text:p text:style-name="P78"><text:span text:style-name="T13">•<text:tab/>Различные виды гимнастики: пальчиковая, артикуляционная, дыхательная, зрительная, после сна, для профилактики плоскостопия, нарушений осанки</text:span></text:p>
      <text:p text:style-name="P78"><text:span text:style-name="T13">•<text:tab/>Закаливающие процедуры</text:span></text:p>
      <text:p text:style-name="P78"><text:span text:style-name="T13">•<text:tab/>Воспитание культурно-гигиенических навыков</text:span></text:p>
      <text:p text:style-name="P78"><text:span text:style-name="T13">•<text:tab/>Подвижные игры и упражнения, игры малой подвижности</text:span></text:p>
      <text:p text:style-name="P78"><text:span text:style-name="T13">•<text:tab/>Физкультурно-познавательные развлечения</text:span></text:p>
      <text:p text:style-name="P78"><text:span text:style-name="T13">•<text:tab/>Беседы</text:span></text:p>
      <text:p text:style-name="P78"><text:span text:style-name="T13">•<text:tab/>Ситуативные разговоры</text:span></text:p>
      <text:p text:style-name="P78"><text:span text:style-name="T13">•<text:tab/>Составление рассказов об игрушке, картинке, из личного опыта</text:span></text:p>
      <text:p text:style-name="P78"><text:span text:style-name="T13">•<text:tab/>Сочинение сказок, рассказов, небылиц</text:span></text:p>
      <text:p text:style-name="P78"><text:span text:style-name="T13">•<text:tab/>Составление и рассматривание альбомов и иллюстраций</text:span></text:p>
      <text:p text:style-name="P78"><text:span text:style-name="T13">•<text:tab/>Дидактические игры</text:span></text:p>
      <text:p text:style-name="P78"><text:span text:style-name="T13">•<text:tab/>Строительные игры</text:span></text:p>
      <text:p text:style-name="P78"><text:span text:style-name="T13">•<text:tab/>Сюжетно-ролевые игры</text:span></text:p>
      <text:p text:style-name="P78"><text:span text:style-name="T13">•<text:tab/>Театрализованные игры</text:span></text:p>
      <text:p text:style-name="P78"><text:span text:style-name="T13">•<text:tab/>Игры-тренинги </text:span></text:p>
      <text:p text:style-name="P78"><text:span text:style-name="T13">•<text:tab/>Игровые обучающие ситуации</text:span></text:p>
      <text:p text:style-name="P78"><text:span text:style-name="T13">•<text:tab/>Наблюдения за объектами живой и неживой природы в группе и на участке детского сада</text:span></text:p>
      <text:p text:style-name="P78"><text:span text:style-name="T13">•<text:tab/>Экскурсии, целевые прогулки</text:span></text:p>
      <text:p text:style-name="P78"><text:span text:style-name="T13">•<text:tab/>Элементарные опыты и исследования</text:span></text:p>
      <text:p text:style-name="P78"><text:span text:style-name="T13">•<text:tab/>Экологические акции </text:span></text:p>
      <text:p text:style-name="P78"><text:span text:style-name="T13">•<text:tab/>Реализация исследовательских и художественно-творческих проектов</text:span></text:p>
      <text:p text:style-name="P78"><text:span text:style-name="T13">•<text:tab/>Трудовые поручения и дежурство</text:span></text:p>
      <text:p text:style-name="P78"><text:span text:style-name="T13">•<text:tab/>Коллективный хозяйственно-бытовой труд </text:span></text:p>
      <text:p text:style-name="P78"><text:span text:style-name="T13">•<text:tab/>Прослушивание аудиозаписей</text:span></text:p>
      <text:p text:style-name="P78"><text:span text:style-name="T13">•<text:tab/>Песенное, танцевальное творчество</text:span></text:p>
      <text:p text:style-name="P78"><text:span text:style-name="T13">•<text:tab/>Чтение, рассказывание, заучивание произведений художественной литературы</text:span></text:p>
      <text:p text:style-name="P78"><text:span text:style-name="T13">•<text:tab/>Тематические вечера по произведениям русских и зарубежных детских писателей и поэтов</text:span></text:p>
      <text:p text:style-name="P78"><text:span text:style-name="T13">•<text:tab/>Изготовление атрибутов для игр, приглашений и поздравительных открыток к праздникам</text:span></text:p>
      <text:p text:style-name="P78"><text:span text:style-name="T13">•<text:tab/>Концерты и спектакли для детей младших групп</text:span></text:p>
      <text:p text:style-name="P78"><text:span text:style-name="T13">•<text:tab/>Вечера загадок</text:span></text:p>
      <text:p text:style-name="P78"><text:span text:style-name="T13">•<text:tab/>Викторины</text:span></text:p>
      <text:p text:style-name="P78"><text:span text:style-name="T13">•<text:tab/>Индивидуальная работа по образовательным областям</text:span></text:p>
      <text:p text:style-name="P65"/>
      <text:p text:style-name="P65"/>
      <text:p text:style-name="P55"><text:span text:style-name="T10"><text:s text:c="2"/>Модель образовательного процесса в детском саду</text:span></text:p>
      <text:p text:style-name="P80"><text:span text:style-name="T10">2-5 лет</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3"><text:span text:style-name="T8">Образовательная область </text:span></text:p>
          </table:table-cell>
          <table:table-cell table:style-name="Таблица4.A1" office:value-type="string">
            <text:p text:style-name="P78"><text:span text:style-name="T8">Совместная деятельность взрослого с детьми</text:span></text:p>
          </table:table-cell>
          <table:table-cell table:style-name="Таблица4.C1" office:value-type="string">
            <text:p text:style-name="P78"><text:span text:style-name="T8">Самостоятельная деятельность</text:span></text:p>
          </table:table-cell>
        </table:table-row>
        <table:table-row table:style-name="Таблица4.1">
          <table:table-cell table:style-name="Таблица4.A1" office:value-type="string">
            <text:p text:style-name="P33"><text:span text:style-name="T13">Социально-коммуникативное развитие</text:span></text:p>
          </table:table-cell>
          <table:table-cell table:style-name="Таблица4.A1" office:value-type="string">
            <text:p text:style-name="P45"><text:span text:style-name="T13">•<text:tab/>Утренний прием, индивидуальные и подгрупповые беседы</text:span></text:p>
            <text:p text:style-name="P45"><text:span text:style-name="T13">•<text:tab/>Оценка эмоционального настроения группы с последующей коррекцией плана работы</text:span></text:p>
            <text:p text:style-name="P45"><text:span text:style-name="T13">•<text:tab/>Рассматривание картин, иллюстраций, фотоальбомов</text:span></text:p>
            <text:p text:style-name="P45"><text:span text:style-name="T13">•<text:tab/>Сюжетно-ролевые игры</text:span></text:p>
            <text:p text:style-name="P45"><text:span text:style-name="T13">•<text:tab/>Подвижные игры</text:span></text:p>
            <text:p text:style-name="P45"><text:span text:style-name="T13">•<text:tab/>Театрализованные игры</text:span></text:p>
            <text:p text:style-name="P45"><text:span text:style-name="T13">•<text:tab/>Дидактические игры</text:span></text:p>
            <text:p text:style-name="P45"><text:span text:style-name="T13">•<text:tab/>Формирование навыков культуры общения</text:span></text:p>
            <text:p text:style-name="P45"><text:span text:style-name="T13">•<text:tab/>Составление рассказов об игрушке, по картине</text:span></text:p>
            <text:p text:style-name="P45"><text:span text:style-name="T13">•<text:tab/>Формирование навыков толерантного отношения к национальным традициям других народов </text:span></text:p>
            <text:p text:style-name="P45"><text:span text:style-name="T13">•<text:tab/>Индивидуальная работа</text:span></text:p>
            <text:p text:style-name="P45"><text:span text:style-name="T13">•<text:tab/>Эстетика быта</text:span></text:p>
            <text:p text:style-name="P45"><text:span text:style-name="T13">•<text:tab/>Игры с ряжением</text:span></text:p>
            <text:p text:style-name="P45"><text:span text:style-name="T13">•<text:tab/>Ситуативные разговоры</text:span></text:p>
            <text:p text:style-name="P45"><text:span text:style-name="T13">•<text:tab/>Экскурсии по детскому саду</text:span></text:p>
            <text:p text:style-name="P45"><text:span text:style-name="T13">•<text:tab/>Праздники и развлечения</text:span></text:p>
            <text:p text:style-name="P45"><text:span text:style-name="T13">•<text:tab/>Чтение художественной литературы</text:span></text:p>
            <text:p text:style-name="P45"><text:span text:style-name="T13">•<text:tab/></text:span><text:span text:style-name="T23">Игры в национальном уголке </text:span></text:p>
            <text:p text:style-name="P45"><text:span text:style-name="T13">•<text:tab/>Трудовые поручения</text:span></text:p>
            <text:p text:style-name="P45"><text:span text:style-name="T13">•<text:tab/>Дежурство в уголке природы, по столовой, по подготовке материалов к непосредственно образовательной деятельности</text:span></text:p>
            <text:p text:style-name="P45"><text:span text:style-name="T13">•<text:tab/>Труд по самообслуживанию</text:span></text:p>
            <text:p text:style-name="P45"><text:span text:style-name="T13">•<text:tab/>Труд на участке детского сада</text:span></text:p>
            <text:p text:style-name="P45"><text:span text:style-name="T13">•<text:tab/>Коллективный хозяйственно-бытовой труд</text:span></text:p>
            <text:p text:style-name="P45"><text:span text:style-name="T13">•<text:tab/>Работа в книжном уголке</text:span></text:p>
            <text:p text:style-name="P45"><text:span text:style-name="T13">•<text:tab/>Дидактические игры</text:span></text:p>
            <text:p text:style-name="P45"><text:span text:style-name="T13">•<text:tab/>Сюжетно-ролевые игры</text:span></text:p>
            <text:p text:style-name="P45"><text:span text:style-name="T13">•<text:tab/>Организованная образовательная деятельность «Познание (приобщение к социокультурным ценностям)»</text:span></text:p>
            <text:p text:style-name="P45"><text:span text:style-name="T13">•<text:tab/>Рассматривание картин, иллюстраций, фотоальбомов</text:span></text:p>
            <text:p text:style-name="P45"><text:span text:style-name="T13">•<text:tab/>Сюжетно-ролевые игры</text:span></text:p>
            <text:p text:style-name="P45"><text:span text:style-name="T13">•<text:tab/>Подвижные игры</text:span></text:p>
            <text:p text:style-name="P45"><text:span text:style-name="T13">•<text:tab/>Театрализованные игры</text:span></text:p>
            <text:p text:style-name="P45"><text:span text:style-name="T13">•<text:tab/>Дидактические игры</text:span></text:p>
            <text:p text:style-name="P45"><text:span text:style-name="T13">•<text:tab/>Театрализованные игры</text:span></text:p>
            <text:p text:style-name="P45"><text:span text:style-name="T13">•<text:tab/>Игры-тренинги</text:span></text:p>
            <text:p text:style-name="P45"><text:span text:style-name="T13">•<text:tab/>Познавательные развлечения, досуги </text:span></text:p>
            <text:p text:style-name="P45"><text:span text:style-name="T13">•<text:tab/>Составление рассказов об игрушке, по картине</text:span></text:p>
            <text:p text:style-name="P45"><text:span text:style-name="T13">•<text:tab/>Наблюдения на прогулке</text:span></text:p>
            <text:p text:style-name="P45"><text:span text:style-name="T13">•<text:tab/>Индивидуальная работа</text:span></text:p>
            <text:p text:style-name="P45"><text:span text:style-name="T13">•<text:tab/>Ситуативные разговоры</text:span></text:p>
            <text:p text:style-name="P45"><text:span text:style-name="T13">•<text:tab/>Чтение художественной литературы</text:span></text:p>
            <text:p text:style-name="P45"><text:soft-page-break/><text:span text:style-name="T13">•<text:tab/></text:span><text:span text:style-name="T23">Игры в уголке ПДД</text:span></text:p>
            <text:p text:style-name="P45"><text:span text:style-name="T13">•<text:tab/> Игровые обучающие ситуации</text:span></text:p>
            <text:p text:style-name="P45"><text:span text:style-name="T13">•<text:tab/>Проблемные ситуации</text:span></text:p>
          </table:table-cell>
          <table:table-cell table:style-name="Таблица4.C1" office:value-type="string">
            <text:list xml:id="list1974073467718323671" text:style-name="WWNum14">
              <text:list-item>
                <text:p text:style-name="P115"><text:span text:style-name="T2">Общение со сверстниками</text:span></text:p>
              </text:list-item>
              <text:list-item>
                <text:p text:style-name="P115"><text:span text:style-name="T2">Сюжетно-ролевые игры</text:span></text:p>
              </text:list-item>
              <text:list-item>
                <text:p text:style-name="P115"><text:span text:style-name="T2">Дидактические игры</text:span></text:p>
              </text:list-item>
              <text:list-item>
                <text:p text:style-name="P115"><text:span text:style-name="T2">Игры-драматизации</text:span></text:p>
              </text:list-item>
              <text:list-item>
                <text:p text:style-name="P115"><text:span text:style-name="T2">Строительные игры</text:span></text:p>
              </text:list-item>
              <text:list-item>
                <text:p text:style-name="P115"><text:span text:style-name="T2">Рассматривание альбомов, картин, иллюстраций </text:span></text:p>
              </text:list-item>
              <text:list-item>
                <text:p text:style-name="P115"><text:span text:style-name="T2">Самообслуживание во всех видах детской деятельности, в режимных моментах</text:span></text:p>
              </text:list-item>
              <text:list-item>
                <text:p text:style-name="P115"><text:span text:style-name="T2">Игры в уголке ПДД</text:span></text:p>
              </text:list-item>
              <text:list-item>
                <text:p text:style-name="P115"><text:span text:style-name="T2">Рассматривание картин, иллюстраций</text:span></text:p>
              </text:list-item>
            </text:list>
            <text:p text:style-name="P14"/>
          </table:table-cell>
        </table:table-row>
        <table:table-row table:style-name="Таблица4.1">
          <table:table-cell table:style-name="Таблица4.A1" office:value-type="string">
            <text:p text:style-name="P33"><text:span text:style-name="T13">Познавательное развитие</text:span></text:p>
          </table:table-cell>
          <table:table-cell table:style-name="Таблица4.A1" office:value-type="string">
            <text:p text:style-name="P45"><text:span text:style-name="T13">•<text:tab/>Организованная образовательная деятельность «Познание (ФЭМП / Развитие познавательно-исследовательской деятельности / Ознакомление с миром природы)»</text:span></text:p>
            <text:p text:style-name="P45"><text:span text:style-name="T13">•<text:tab/>Рассматривание альбомов, иллюстраций, фотографий</text:span></text:p>
            <text:p text:style-name="P45"><text:span text:style-name="T13">•<text:tab/>Дидактические игры </text:span></text:p>
            <text:p text:style-name="P45"><text:span text:style-name="T13">•<text:tab/>Наблюдения в группе и на участке</text:span></text:p>
            <text:p text:style-name="P45"><text:span text:style-name="T13">•<text:tab/>Беседы</text:span></text:p>
            <text:p text:style-name="P45"><text:span text:style-name="T13">•<text:tab/>Экскурсии по детскому саду и участку</text:span></text:p>
            <text:p text:style-name="P45"><text:span text:style-name="T13">•<text:tab/></text:span><text:span text:style-name="T23">Элементарные опыты и эксперименты </text:span></text:p>
            <text:p text:style-name="P45"><text:span text:style-name="T13">•<text:tab/>Чтение художественной литературы</text:span></text:p>
            <text:p text:style-name="P45"><text:span text:style-name="T13">•<text:tab/>Индивидуальная работа</text:span></text:p>
            <text:p text:style-name="P45"><text:span text:style-name="T13">•<text:tab/></text:span><text:span text:style-name="T23">Наблюдения на экологической тропе </text:span></text:p>
            <text:p text:style-name="P45"><text:span text:style-name="T13">•<text:tab/>Ситуативные разговоры</text:span></text:p>
            <text:p text:style-name="P45"><text:span text:style-name="T13">•<text:tab/>Досуги и развлечения</text:span></text:p>
          </table:table-cell>
          <table:table-cell table:style-name="Таблица4.C1" office:value-type="string">
            <text:p text:style-name="P46"><text:span text:style-name="T13">•<text:tab/>Сюжетно-ролевые игры</text:span></text:p>
            <text:p text:style-name="P46"><text:span text:style-name="T13">•<text:tab/>Исследовательская, опытническая <text:s/>деятельность</text:span></text:p>
            <text:p text:style-name="P46"><text:span text:style-name="T13">•<text:tab/>Строительные игры</text:span></text:p>
            <text:p text:style-name="P46"><text:span text:style-name="T13">•<text:tab/>Настольно-печатные игры</text:span></text:p>
            <text:p text:style-name="P46"><text:span text:style-name="T13">•<text:tab/>Дидактические игры</text:span></text:p>
            <text:p text:style-name="P46"><text:span text:style-name="T13">•<text:tab/>Рассматривание альбомов, детских энциклопедий</text:span></text:p>
          </table:table-cell>
        </table:table-row>
        <table:table-row table:style-name="Таблица4.1">
          <table:table-cell table:style-name="Таблица4.A1" office:value-type="string">
            <text:p text:style-name="P33"><text:span text:style-name="T13">Речевое развитие</text:span></text:p>
          </table:table-cell>
          <table:table-cell table:style-name="Таблица4.A1" office:value-type="string">
            <text:p text:style-name="P45"><text:span text:style-name="T13">•<text:tab/>Организованная образовательная деятельность «Развитие речи»</text:span></text:p>
            <text:p text:style-name="P45"><text:span text:style-name="T13">•<text:tab/>Дидактические игры </text:span></text:p>
            <text:p text:style-name="P45"><text:span text:style-name="T13">•<text:tab/>Наблюдения в группе и на участке</text:span></text:p>
            <text:p text:style-name="P45"><text:span text:style-name="T13">•<text:tab/>Беседы</text:span></text:p>
            <text:p text:style-name="P45"><text:span text:style-name="T13">•<text:tab/>Ситуативные разговоры</text:span></text:p>
            <text:p text:style-name="P45"><text:span text:style-name="T13">•<text:tab/>Составление рассказов об игрушке, по картине, из личного опыта</text:span></text:p>
            <text:p text:style-name="P45"><text:span text:style-name="T13">•<text:tab/>Экскурсии по детскому саду и участку</text:span></text:p>
            <text:p text:style-name="P45"><text:span text:style-name="T13">•<text:tab/>Индивидуальная работа</text:span></text:p>
            <text:p text:style-name="P45"><text:span text:style-name="T13">•<text:tab/></text:span><text:span text:style-name="T18">Наблюдения на экологической тропе</text:span></text:p>
            <text:p text:style-name="P45"><text:span text:style-name="T13">•<text:tab/>Досуги и развлечения</text:span></text:p>
            <text:p text:style-name="P45"><text:span text:style-name="T13">•<text:tab/>Чтение русских, башкирских, татарских народных сказок</text:span></text:p>
            <text:p text:style-name="P45"><text:span text:style-name="T13">•<text:tab/>Чтение произведений детской художественной литературы</text:span></text:p>
            <text:p text:style-name="P45"><text:span text:style-name="T13">•<text:tab/>Художественное слово при организации наблюдений в группе и на участке</text:span></text:p>
            <text:p text:style-name="P45"><text:span text:style-name="T13">•<text:tab/>Беседа по содержанию произведения</text:span></text:p>
            <text:p text:style-name="P45"><text:span text:style-name="T13">•<text:tab/>Заучивание стихотворений</text:span></text:p>
            <text:p text:style-name="P45"><text:span text:style-name="T13">•<text:tab/>Рассматривание иллюстраций</text:span></text:p>
            <text:p text:style-name="P45"><text:span text:style-name="T13">•<text:tab/>Игры-драматизации</text:span></text:p>
            <text:p text:style-name="P45"><text:span text:style-name="T13">•<text:tab/>Досуги и развлечения</text:span></text:p>
            <text:p text:style-name="P45"><text:span text:style-name="T13">•<text:tab/></text:span><text:span text:style-name="T18">Тематические вечера по произведениям русских и зарубежных детских писателей и поэтов</text:span></text:p>
            <text:p text:style-name="P45"><text:span text:style-name="T13">•<text:tab/></text:span><text:span text:style-name="T18">Чтение русских, башкирских, татарских народных сказок</text:span></text:p>
            <text:p text:style-name="P45"><text:span text:style-name="T13">•<text:tab/></text:span><text:span text:style-name="T23">Инсценировки народных сказок</text:span></text:p>
          </table:table-cell>
          <table:table-cell table:style-name="Таблица4.C1" office:value-type="string">
            <text:p text:style-name="P47"><text:span text:style-name="T13">•<text:tab/>Сюжетно-ролевые игры</text:span></text:p>
            <text:p text:style-name="P47"><text:span text:style-name="T13">•<text:tab/>Дидактические игры</text:span></text:p>
            <text:p text:style-name="P47"><text:span text:style-name="T13">•<text:tab/>Игры-драматизации</text:span></text:p>
            <text:p text:style-name="P47"><text:span text:style-name="T13">•<text:tab/>Подвижные игры с текстом</text:span></text:p>
            <text:p text:style-name="P47"><text:span text:style-name="T13">•<text:tab/>Хороводные игры</text:span></text:p>
            <text:p text:style-name="P47"><text:span text:style-name="T13">•<text:tab/>Все виды самостоятельной деятельности, предполагающие общение со сверстниками</text:span></text:p>
            <text:p text:style-name="P47"><text:span text:style-name="T13">•<text:tab/>Продуктивная деятельность</text:span></text:p>
            <text:p text:style-name="P47"><text:span text:style-name="T13">•<text:tab/>Рассматривание</text:span></text:p>
          </table:table-cell>
        </table:table-row>
        <table:table-row table:style-name="Таблица4.1">
          <table:table-cell table:style-name="Таблица4.A1" office:value-type="string">
            <text:p text:style-name="P33"><text:span text:style-name="T13">Художественно-эстетическое развитие</text:span></text:p>
          </table:table-cell>
          <table:table-cell table:style-name="Таблица4.A1" office:value-type="string">
            <text:list xml:id="list4966417599953840536" text:style-name="WWNum10">
              <text:list-item>
                <text:p text:style-name="P116"><text:span text:style-name="T2">Организованная <text:s/>образовательная деятельность «Рисование, лепка, аппликация»</text:span></text:p>
              </text:list-item>
              <text:list-item>
                <text:p text:style-name="P116"><text:span text:style-name="T2">Эстетика быта</text:span></text:p>
              </text:list-item>
              <text:list-item>
                <text:p text:style-name="P116"><text:span text:style-name="T2">Беседы о творчестве художников</text:span></text:p>
              </text:list-item>
              <text:list-item>
                <text:p text:style-name="P116"><text:span text:style-name="T2">Ситуативные разговоры об изобразительном искусстве</text:span></text:p>
              </text:list-item>
              <text:list-item>
                <text:p text:style-name="P116"><text:soft-page-break/><text:span text:style-name="T2">Рассматривание альбомов с репродукциями, иллюстрациями, фотографиями</text:span></text:p>
              </text:list-item>
              <text:list-item>
                <text:p text:style-name="P116"><text:span text:style-name="T2">Рассматривание предметов народного декоративно-прикладного искусства</text:span></text:p>
              </text:list-item>
            </text:list>
            <text:list xml:id="list2504484399072668766" text:style-name="WWNum4">
              <text:list-item>
                <text:p text:style-name="P117"><text:span text:style-name="T15">Изготовление элементов дизайна группы, атрибутов для игр, приглашений и поздравительных открыток к праздника</text:span></text:p>
              </text:list-item>
              <text:list-item>
                <text:p text:style-name="P117"><text:span text:style-name="T18">Реализация художественно-творческих проектов</text:span></text:p>
              </text:list-item>
            </text:list>
            <text:list xml:id="list31318103" text:continue-list="list4966417599953840536" text:style-name="WWNum10">
              <text:list-item>
                <text:p text:style-name="P116"><text:span text:style-name="T2">Индивидуальная работа</text:span></text:p>
              </text:list-item>
              <text:list-item>
                <text:p text:style-name="P116"><text:span text:style-name="T2">Организованная <text:s/>образовательная деятельность «Музыка»</text:span></text:p>
              </text:list-item>
              <text:list-item>
                <text:p text:style-name="P116"><text:span text:style-name="T2">Ситуативные разговоры о музыкальном искусстве</text:span></text:p>
              </text:list-item>
              <text:list-item>
                <text:p text:style-name="P116"><text:span text:style-name="T15">Ознакомление с народной музыкой</text:span></text:p>
              </text:list-item>
              <text:list-item>
                <text:p text:style-name="P116"><text:span text:style-name="T2">Музыкально-художественные досуги, праздники и развлечения</text:span></text:p>
              </text:list-item>
              <text:list-item>
                <text:p text:style-name="P116"><text:span text:style-name="T2">Индивидуальная работа</text:span></text:p>
              </text:list-item>
              <text:list-item>
                <text:p text:style-name="P116"><text:span text:style-name="T2">Прослушивание музыкальных сказок, произведений</text:span></text:p>
              </text:list-item>
              <text:list-item>
                <text:p text:style-name="P116"><text:span text:style-name="T2">Музыкально-дидактические игры</text:span></text:p>
              </text:list-item>
              <text:list-item>
                <text:p text:style-name="P116"><text:span text:style-name="T2">Хороводные игры </text:span></text:p>
              </text:list-item>
            </text:list>
          </table:table-cell>
          <table:table-cell table:style-name="Таблица4.C1" office:value-type="string">
            <text:list xml:id="list31315547" text:continue-numbering="true" text:style-name="WWNum10">
              <text:list-item>
                <text:p text:style-name="P116"><text:span text:style-name="T2">Рисование</text:span></text:p>
              </text:list-item>
              <text:list-item>
                <text:p text:style-name="P116"><text:span text:style-name="T2">Лепка</text:span></text:p>
              </text:list-item>
              <text:list-item>
                <text:p text:style-name="P116"><text:span text:style-name="T2">Аппликация </text:span></text:p>
              </text:list-item>
              <text:list-item>
                <text:p text:style-name="P116"><text:span text:style-name="T2">Изготовление атрибутов для игр</text:span></text:p>
              </text:list-item>
              <text:list-item>
                <text:p text:style-name="P116"><text:span text:style-name="T2">Рассматривание </text:span></text:p>
              </text:list-item>
              <text:list-item>
                <text:p text:style-name="P116"><text:soft-page-break/><text:span text:style-name="T2">Самостоятельное музицирование</text:span></text:p>
              </text:list-item>
              <text:list-item>
                <text:p text:style-name="P116"><text:span text:style-name="T2">Театрализованные игры</text:span></text:p>
              </text:list-item>
              <text:list-item>
                <text:p text:style-name="P116"><text:span text:style-name="T2">Концерты </text:span></text:p>
              </text:list-item>
              <text:list-item>
                <text:p text:style-name="P116"><text:span text:style-name="T2">Музыкально-художественное творчество</text:span></text:p>
              </text:list-item>
            </text:list>
          </table:table-cell>
        </table:table-row>
        <table:table-row table:style-name="Таблица4.1">
          <table:table-cell table:style-name="Таблица4.A1" office:value-type="string">
            <text:p text:style-name="P33"><text:span text:style-name="T13">Физическое развитие</text:span></text:p>
          </table:table-cell>
          <table:table-cell table:style-name="Таблица4.A1" office:value-type="string">
            <text:list xml:id="list5732943469213257591" text:style-name="WWNum7">
              <text:list-item>
                <text:p text:style-name="P118"><text:span text:style-name="T2">Прием детей на воздухе в теплое время года</text:span></text:p>
              </text:list-item>
              <text:list-item>
                <text:p text:style-name="P118"><text:span text:style-name="T2">Утренняя гимнастика </text:span></text:p>
              </text:list-item>
            </text:list>
            <text:list xml:id="list31305049" text:continue-list="list1974073467718323671" text:style-name="WWNum14">
              <text:list-item>
                <text:p text:style-name="P115"><text:span text:style-name="T2">Гигиенические процедуры </text:span></text:p>
              </text:list-item>
              <text:list-item>
                <text:p text:style-name="P115"><text:span text:style-name="T2">Формирование навыков культуры еды</text:span></text:p>
              </text:list-item>
            </text:list>
            <text:list xml:id="list31307642" text:continue-list="list5732943469213257591" text:style-name="WWNum7">
              <text:list-item>
                <text:p text:style-name="P118"><text:span text:style-name="T2">Закаливающие процедуры</text:span></text:p>
              </text:list-item>
              <text:list-item>
                <text:p text:style-name="P118"><text:span text:style-name="T2">Различные виды гимнастики (артикуляционная, пальчиковая, дыхательная, зрительная, для профилактики плоскостопия, нарушений осанки и т.д.)</text:span></text:p>
              </text:list-item>
              <text:list-item>
                <text:p text:style-name="P118"><text:span text:style-name="T15">Гимнастика после сна</text:span></text:p>
              </text:list-item>
              <text:list-item>
                <text:p text:style-name="P118"><text:span text:style-name="T15">Ситуативные разговоры по формированию основ здорового образа жизни</text:span></text:p>
              </text:list-item>
              <text:list-item>
                <text:p text:style-name="P118"><text:span text:style-name="T15"><text:s/>Элементы <text:s/>здоровьесберегающих технологий (самомассаж, дыхательная гимнастика и др.)</text:span></text:p>
              </text:list-item>
              <text:list-item>
                <text:p text:style-name="P118"><text:span text:style-name="T2">Дидактические игры </text:span></text:p>
              </text:list-item>
              <text:list-item>
                <text:p text:style-name="P118"><text:span text:style-name="T2">Экскурсия в кабинет старшей медсестры</text:span></text:p>
              </text:list-item>
              <text:list-item>
                <text:p text:style-name="P118"><text:span text:style-name="T2">Сюжетно-ролевые игры</text:span></text:p>
              </text:list-item>
              <text:list-item>
                <text:p text:style-name="P118"><text:span text:style-name="T2">Игры-драматизации</text:span></text:p>
              </text:list-item>
              <text:list-item>
                <text:p text:style-name="P118"><text:span text:style-name="T2">Чтение художественной литературы</text:span></text:p>
              </text:list-item>
              <text:list-item>
                <text:p text:style-name="P118"><text:span text:style-name="T2">Проблемная ситуация </text:span></text:p>
              </text:list-item>
              <text:list-item>
                <text:p text:style-name="P118"><text:span text:style-name="T2">Физминутки в процессе непрерывной образовательной деятельности </text:span></text:p>
              </text:list-item>
              <text:list-item>
                <text:p text:style-name="P118"><text:span text:style-name="T2">Динамические паузы между непрерывной образовательной деятельностью</text:span></text:p>
              </text:list-item>
              <text:list-item>
                <text:p text:style-name="P118"><text:span text:style-name="T2">Организованная образовательная деятельность «Физкультура».</text:span></text:p>
              </text:list-item>
              <text:list-item>
                <text:p text:style-name="P118"><text:span text:style-name="T2">Подвижные <text:s/>игры, индивидуальная работа по развитию движений на прогулке</text:span></text:p>
              </text:list-item>
              <text:list-item>
                <text:p text:style-name="P118"><text:span text:style-name="T2">Физкультурные досуги, развлечения, праздники</text:span></text:p>
              </text:list-item>
            </text:list>
          </table:table-cell>
          <table:table-cell table:style-name="Таблица4.C1" office:value-type="string">
            <text:list xml:id="list31325511" text:continue-numbering="true" text:style-name="WWNum7">
              <text:list-item>
                <text:p text:style-name="P118"><text:span text:style-name="T2">Сюжетно-ролевые игры</text:span></text:p>
              </text:list-item>
              <text:list-item>
                <text:p text:style-name="P118"><text:span text:style-name="T2">Рассматривание альбомов, иллюстраций, картин </text:span></text:p>
              </text:list-item>
              <text:list-item>
                <text:p text:style-name="P118"><text:span text:style-name="T2">Самостоятельные подвижные, спортивные игры и упражнения</text:span></text:p>
              </text:list-item>
              <text:list-item>
                <text:p text:style-name="P118"><text:span text:style-name="T2">Двигательная деятельность во всех видах детской деятельности </text:span></text:p>
              </text:list-item>
            </text:list>
          </table:table-cell>
        </table:table-row>
      </table:table>
      <text:p text:style-name="P65"/>
      <text:p text:style-name="P78"><text:span text:style-name="T10">5–7лет</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3"><text:span text:style-name="T10">Образовательная </text:span><text:soft-page-break/><text:span text:style-name="T10">область</text:span></text:p>
          </table:table-cell>
          <table:table-cell table:style-name="Таблица5.A1" office:value-type="string">
            <text:p text:style-name="P33"><text:span text:style-name="T8">Совместная деятельность взрослого с детьми</text:span></text:p>
          </table:table-cell>
          <table:table-cell table:style-name="Таблица5.C1" office:value-type="string">
            <text:p text:style-name="P33"><text:span text:style-name="T8">Самостоятельная деятельность</text:span></text:p>
          </table:table-cell>
        </table:table-row>
        <table:table-row table:style-name="Таблица5.2">
          <table:table-cell table:style-name="Таблица5.A1" office:value-type="string">
            <text:p text:style-name="P33"><text:span text:style-name="T13">Социально-коммуникативное развитие</text:span></text:p>
          </table:table-cell>
          <table:table-cell table:style-name="Таблица5.A1" office:value-type="string">
            <text:list xml:id="list31296262" text:continue-list="list31305049" text:style-name="WWNum14">
              <text:list-item>
                <text:p text:style-name="P115"><text:span text:style-name="T2">Утренний прием, индивидуальные и подгрупповые беседы</text:span></text:p>
              </text:list-item>
              <text:list-item>
                <text:p text:style-name="P115"><text:span text:style-name="T2">Оценка эмоционального настроения группы с последующей коррекцией плана работы</text:span></text:p>
              </text:list-item>
              <text:list-item>
                <text:p text:style-name="P115"><text:span text:style-name="T2">Рассматривание картин, иллюстраций, фотоальбомов</text:span></text:p>
              </text:list-item>
              <text:list-item>
                <text:p text:style-name="P115"><text:span text:style-name="T2">Сюжетно-ролевые игры</text:span></text:p>
              </text:list-item>
              <text:list-item>
                <text:p text:style-name="P115"><text:span text:style-name="T2">Подвижные игры</text:span></text:p>
              </text:list-item>
              <text:list-item>
                <text:p text:style-name="P115"><text:span text:style-name="T2">Театрализованные игры</text:span></text:p>
              </text:list-item>
              <text:list-item>
                <text:p text:style-name="P115"><text:span text:style-name="T2">Дидактические игры</text:span></text:p>
              </text:list-item>
              <text:list-item>
                <text:p text:style-name="P115"><text:span text:style-name="T2">Формирование навыков культуры общения</text:span></text:p>
              </text:list-item>
              <text:list-item>
                <text:p text:style-name="P115"><text:span text:style-name="T2">Ситуации морального выбора</text:span></text:p>
              </text:list-item>
              <text:list-item>
                <text:p text:style-name="P115"><text:span text:style-name="T2">Составление рассказов об игрушке, по картине</text:span></text:p>
              </text:list-item>
              <text:list-item>
                <text:p text:style-name="P115"><text:span text:style-name="T15">Формирование навыков толерантного отношения к национальным традициям других народов </text:span></text:p>
              </text:list-item>
              <text:list-item>
                <text:p text:style-name="P115"><text:span text:style-name="T2">Индивидуальная работа</text:span></text:p>
              </text:list-item>
              <text:list-item>
                <text:p text:style-name="P115"><text:span text:style-name="T2">Эстетика быта</text:span></text:p>
              </text:list-item>
              <text:list-item>
                <text:p text:style-name="P115"><text:span text:style-name="T2">Игры с ряжением</text:span></text:p>
              </text:list-item>
              <text:list-item>
                <text:p text:style-name="P115"><text:span text:style-name="T2">Ситуативные разговоры</text:span></text:p>
              </text:list-item>
              <text:list-item>
                <text:p text:style-name="P115"><text:span text:style-name="T2">Экскурсии по детскому саду</text:span></text:p>
              </text:list-item>
              <text:list-item>
                <text:p text:style-name="P115"><text:span text:style-name="T2">Праздники и развлечения</text:span></text:p>
              </text:list-item>
              <text:list-item>
                <text:p text:style-name="P115"><text:span text:style-name="T2">Чтение художественной литературы</text:span></text:p>
              </text:list-item>
              <text:list-item>
                <text:p text:style-name="P115"><text:span text:style-name="T15">Игры в национальном уголке </text:span></text:p>
              </text:list-item>
              <text:list-item>
                <text:p text:style-name="P115"><text:span text:style-name="T15">Беседы <text:s/>о <text:s/>национальных традициях народов Республики Башкортостан, государственной символике РБ</text:span></text:p>
              </text:list-item>
              <text:list-item>
                <text:p text:style-name="P115"><text:span text:style-name="T15">Экскурсии по селу, памятным местам города Бирска</text:span></text:p>
              </text:list-item>
              <text:list-item>
                <text:p text:style-name="P115"><text:span text:style-name="T15">Заочные экскурсии по республике Башкортостан</text:span></text:p>
              </text:list-item>
              <text:list-item>
                <text:p text:style-name="P115"><text:span text:style-name="T15">Ситуативный разговор о правах ребенка</text:span></text:p>
              </text:list-item>
              <text:list-item>
                <text:p text:style-name="P115"><text:span text:style-name="T15">Рассматривание семейных фотоальбомов</text:span></text:p>
              </text:list-item>
              <text:list-item>
                <text:p text:style-name="P115"><text:span text:style-name="T15">Создание фотоальбома «Наша группа»</text:span></text:p>
              </text:list-item>
              <text:list-item>
                <text:p text:style-name="P115"><text:span text:style-name="T15">Создание герба группы</text:span></text:p>
              </text:list-item>
              <text:list-item>
                <text:p text:style-name="P115"><text:span text:style-name="T2">Трудовые поручения</text:span></text:p>
              </text:list-item>
              <text:list-item>
                <text:p text:style-name="P115"><text:span text:style-name="T2">Дежурство в уголке природы, по столовой, по подготовке материалов к непосредственно образовательной деятельности</text:span></text:p>
              </text:list-item>
              <text:list-item>
                <text:p text:style-name="P115"><text:span text:style-name="T2">Труд по самообслуживанию</text:span></text:p>
              </text:list-item>
              <text:list-item>
                <text:p text:style-name="P115"><text:span text:style-name="T2">Труд на участке детского сада</text:span></text:p>
              </text:list-item>
              <text:list-item>
                <text:p text:style-name="P115"><text:span text:style-name="T2">Коллективный хозяйственно-бытовой труд</text:span></text:p>
              </text:list-item>
              <text:list-item>
                <text:p text:style-name="P115"><text:span text:style-name="T2">Работа в книжном уголке</text:span></text:p>
              </text:list-item>
              <text:list-item>
                <text:p text:style-name="P115"><text:span text:style-name="T2">Ручной труд</text:span></text:p>
              </text:list-item>
              <text:list-item>
                <text:p text:style-name="P123"><text:span text:style-name="T2">Организованная образовательная деятельность «Познание (формирование целостной картины мира)»</text:span></text:p>
              </text:list-item>
              <text:list-item>
                <text:p text:style-name="P123"><text:span text:style-name="T2">Рассматривание картин, иллюстраций, фотоальбомов</text:span></text:p>
              </text:list-item>
              <text:list-item>
                <text:p text:style-name="P123"><text:span text:style-name="T2">Игры-тренинги</text:span></text:p>
              </text:list-item>
              <text:list-item>
                <text:p text:style-name="P115"><text:span text:style-name="T2">Воспитание в процессе хозяйственно-бытового труда и труда в природе</text:span></text:p>
              </text:list-item>
              <text:list-item>
                <text:p text:style-name="P123"><text:soft-page-break/><text:span text:style-name="T2">Составление рассказов об игрушке, по картине, из личного опыта</text:span></text:p>
              </text:list-item>
              <text:list-item>
                <text:p text:style-name="P123"><text:span text:style-name="T2">Индивидуальная работа</text:span></text:p>
              </text:list-item>
              <text:list-item>
                <text:p text:style-name="P123"><text:span text:style-name="T2">Ситуативные разговоры</text:span></text:p>
              </text:list-item>
              <text:list-item>
                <text:p text:style-name="P123"><text:span text:style-name="T2">Чтение художественной литературы</text:span></text:p>
              </text:list-item>
              <text:list-item>
                <text:p text:style-name="P123"><text:span text:style-name="T2">Просмотр и анализ мультфильмов, видеофильмов, телепередач</text:span></text:p>
              </text:list-item>
              <text:list-item>
                <text:p text:style-name="P123"><text:span text:style-name="T15">Игры в уголке ПДД</text:span></text:p>
              </text:list-item>
              <text:list-item>
                <text:p text:style-name="P123"><text:span text:style-name="T15">Изготовление макетов</text:span></text:p>
              </text:list-item>
              <text:list-item>
                <text:p text:style-name="P123"><text:span text:style-name="T15">Игровые обучающие ситуации</text:span></text:p>
              </text:list-item>
              <text:list-item>
                <text:p text:style-name="P115"><text:span text:style-name="T15">Проблемные ситуации</text:span></text:p>
              </text:list-item>
            </text:list>
          </table:table-cell>
          <table:table-cell table:style-name="Таблица5.C1" office:value-type="string">
            <text:list xml:id="list31318358" text:continue-numbering="true" text:style-name="WWNum14">
              <text:list-item>
                <text:p text:style-name="P115"><text:span text:style-name="T2">Общение со сверстниками</text:span></text:p>
              </text:list-item>
              <text:list-item>
                <text:p text:style-name="P115"><text:span text:style-name="T2">Сюжетно-ролевые игры</text:span></text:p>
              </text:list-item>
              <text:list-item>
                <text:p text:style-name="P115"><text:span text:style-name="T2">Дидактические игры</text:span></text:p>
              </text:list-item>
              <text:list-item>
                <text:p text:style-name="P115"><text:span text:style-name="T2">Игры-драматизации</text:span></text:p>
              </text:list-item>
              <text:list-item>
                <text:p text:style-name="P115"><text:span text:style-name="T2">Строительные игры</text:span></text:p>
              </text:list-item>
              <text:list-item>
                <text:p text:style-name="P115"><text:span text:style-name="T2">Рассматривание альбомов, картин, иллюстраций</text:span></text:p>
              </text:list-item>
              <text:list-item>
                <text:p text:style-name="P115"><text:span text:style-name="T2">Самообслуживание во всех видах детской деятельности, в режимных моментах</text:span></text:p>
              </text:list-item>
              <text:list-item>
                <text:p text:style-name="P115"><text:span text:style-name="T2">Ручной труд</text:span></text:p>
              </text:list-item>
              <text:list-item>
                <text:p text:style-name="P115"><text:span text:style-name="T2">Сюжетно-ролевые игры</text:span></text:p>
              </text:list-item>
              <text:list-item>
                <text:p text:style-name="P115"><text:span text:style-name="T2">Игры в уголке ПДД</text:span></text:p>
              </text:list-item>
              <text:list-item>
                <text:p text:style-name="P115"><text:span text:style-name="T2">Дидактические игры</text:span></text:p>
              </text:list-item>
              <text:list-item>
                <text:p text:style-name="P115"><text:span text:style-name="T2">Игры на автоплощадке</text:span></text:p>
              </text:list-item>
              <text:list-item>
                <text:p text:style-name="P115"><text:span text:style-name="T2">Соблюдение правил безопасного пользования оборудованием (инструментами) в разных видах самостоятельной деятельности</text:span></text:p>
              </text:list-item>
              <text:list-item>
                <text:p text:style-name="P115"><text:span text:style-name="T2">Выполнение правил безопасного поведения в природе</text:span></text:p>
              </text:list-item>
            </text:list>
          </table:table-cell>
        </table:table-row>
        <table:table-row table:style-name="Таблица5.2">
          <table:table-cell table:style-name="Таблица5.A1" office:value-type="string">
            <text:p text:style-name="P33"><text:span text:style-name="T13">Познавательное развитие</text:span></text:p>
          </table:table-cell>
          <table:table-cell table:style-name="Таблица5.A1" office:value-type="string">
            <text:list xml:id="list149697890286429650" text:style-name="WWNum2">
              <text:list-item>
                <text:p text:style-name="P124"><text:span text:style-name="T2">Организованная образовательная деятельность «Познание (ФЭМП / Развитие познавательно-исследовательской деятельности / Ознакомление с миром природы)»</text:span></text:p>
              </text:list-item>
              <text:list-item>
                <text:p text:style-name="P125"><text:span text:style-name="T2">Рассматривание альбомов, иллюстраций, фотографий</text:span></text:p>
              </text:list-item>
              <text:list-item>
                <text:p text:style-name="P125"><text:span text:style-name="T2">Дидактические игры</text:span></text:p>
              </text:list-item>
              <text:list-item>
                <text:p text:style-name="P125"><text:span text:style-name="T2">Строительные игры</text:span></text:p>
              </text:list-item>
              <text:list-item>
                <text:p text:style-name="P125"><text:span text:style-name="T2">Наблюдения в группе и на участке</text:span></text:p>
              </text:list-item>
              <text:list-item>
                <text:p text:style-name="P125"><text:span text:style-name="T2">Беседы</text:span></text:p>
              </text:list-item>
              <text:list-item>
                <text:p text:style-name="P125"><text:span text:style-name="T2">Экскурсии </text:span></text:p>
              </text:list-item>
              <text:list-item>
                <text:p text:style-name="P125"><text:span text:style-name="T2">Исследовательская работа, элементарные опыты и эксперименты </text:span></text:p>
              </text:list-item>
              <text:list-item>
                <text:p text:style-name="P125"><text:span text:style-name="T2">Чтение художественной литературы</text:span></text:p>
              </text:list-item>
              <text:list-item>
                <text:p text:style-name="P125"><text:span text:style-name="T2">Индивидуальная работа</text:span></text:p>
              </text:list-item>
            </text:list>
            <text:list xml:id="list31312134" text:continue-list="list31318358" text:style-name="WWNum14">
              <text:list-item>
                <text:p text:style-name="P126"><text:span text:style-name="T15">Наблюдения на экологической тропе </text:span></text:p>
              </text:list-item>
              <text:list-item>
                <text:p text:style-name="P126"><text:span text:style-name="T15">Экологические природоохранные акции</text:span></text:p>
              </text:list-item>
              <text:list-item>
                <text:p text:style-name="P126"><text:span text:style-name="T2">Ситуативные разговоры</text:span></text:p>
              </text:list-item>
            </text:list>
            <text:list xml:id="list31315627" text:continue-list="list149697890286429650" text:style-name="WWNum2">
              <text:list-item>
                <text:p text:style-name="P127"><text:span text:style-name="T2">Досуги и развлечения</text:span></text:p>
              </text:list-item>
            </text:list>
            <text:list xml:id="list31298152" text:continue-list="list31312134" text:style-name="WWNum14">
              <text:list-item>
                <text:p text:style-name="P126"><text:span text:style-name="T15">Создание коллекций </text:span></text:p>
              </text:list-item>
              <text:list-item>
                <text:p text:style-name="P126"><text:span text:style-name="T15">Игровые обучающие ситуации</text:span></text:p>
              </text:list-item>
            </text:list>
            <text:list xml:id="list31316262" text:continue-list="list31315627" text:style-name="WWNum2">
              <text:list-item>
                <text:p text:style-name="P127"><text:span text:style-name="T15">Проблемные ситуации</text:span></text:p>
              </text:list-item>
            </text:list>
          </table:table-cell>
          <table:table-cell table:style-name="Таблица5.C1" office:value-type="string">
            <text:list xml:id="list31317821" text:continue-numbering="true" text:style-name="WWNum2">
              <text:list-item>
                <text:p text:style-name="P119"><text:span text:style-name="T2">Самостоятельная исследовательская деятельность</text:span></text:p>
              </text:list-item>
              <text:list-item>
                <text:p text:style-name="P119"><text:span text:style-name="T2">Строительные игры</text:span></text:p>
              </text:list-item>
              <text:list-item>
                <text:p text:style-name="P119"><text:span text:style-name="T2">Сюжетно-ролевые игры</text:span></text:p>
              </text:list-item>
              <text:list-item>
                <text:p text:style-name="P119"><text:span text:style-name="T2">Дидактические игры</text:span></text:p>
              </text:list-item>
              <text:list-item>
                <text:p text:style-name="P119"><text:span text:style-name="T2">Настольно-печатные игры</text:span></text:p>
              </text:list-item>
            </text:list>
          </table:table-cell>
        </table:table-row>
        <table:table-row table:style-name="Таблица5.2">
          <table:table-cell table:style-name="Таблица5.A1" office:value-type="string">
            <text:p text:style-name="P33"><text:span text:style-name="T13">Речевое развитие</text:span></text:p>
          </table:table-cell>
          <table:table-cell table:style-name="Таблица5.A1" office:value-type="string">
            <text:list xml:id="list31303024" text:continue-numbering="true" text:style-name="WWNum2">
              <text:list-item>
                <text:p text:style-name="P119"><text:span text:style-name="T2">Организованная образовательная деятельность «Развитие речи»</text:span></text:p>
              </text:list-item>
              <text:list-item>
                <text:p text:style-name="P119"><text:span text:style-name="T2">Дидактические игры </text:span></text:p>
              </text:list-item>
              <text:list-item>
                <text:p text:style-name="P119"><text:span text:style-name="T2">Наблюдения в группе и на участке</text:span></text:p>
              </text:list-item>
              <text:list-item>
                <text:p text:style-name="P124"><text:span text:style-name="T2">Беседы </text:span></text:p>
              </text:list-item>
              <text:list-item>
                <text:p text:style-name="P124"><text:span text:style-name="T2">Составление рассказов об игрушке, по картине, из личного опыта</text:span></text:p>
              </text:list-item>
              <text:list-item>
                <text:p text:style-name="P124"><text:span text:style-name="T2">Ситуативные разговоры</text:span></text:p>
              </text:list-item>
              <text:list-item>
                <text:p text:style-name="P119"><text:span text:style-name="T2">Экскурсии </text:span></text:p>
              </text:list-item>
              <text:list-item>
                <text:p text:style-name="P119"><text:span text:style-name="T2">Исследовательская работа, элементарные опыты и эксперименты </text:span></text:p>
              </text:list-item>
              <text:list-item>
                <text:p text:style-name="P119"><text:span text:style-name="T15">Наблюдения на экологической тропе</text:span></text:p>
              </text:list-item>
              <text:list-item>
                <text:p text:style-name="P119"><text:span text:style-name="T2">Досуги и развлечения</text:span></text:p>
              </text:list-item>
              <text:list-item>
                <text:p text:style-name="P119"><text:span text:style-name="T15">Чтение и пересказ русских, башкирских, татарских народных сказок</text:span></text:p>
              </text:list-item>
              <text:list-item>
                <text:p text:style-name="P119"><text:span text:style-name="T15">Организация и проведение литературных конкурсов и викторин</text:span></text:p>
              </text:list-item>
              <text:list-item>
                <text:p text:style-name="P119"><text:span text:style-name="T15">Ознакомление с творчеством башкирских поэтов и </text:span><text:soft-page-break/><text:span text:style-name="T15">писателей</text:span></text:p>
              </text:list-item>
              <text:list-item>
                <text:p text:style-name="P127"><text:span text:style-name="T2">Чтение, рассказывание произведений художественной литературы</text:span></text:p>
              </text:list-item>
              <text:list-item>
                <text:p text:style-name="P127"><text:span text:style-name="T2">Художественное слово при организации наблюдений в группе и на участке</text:span></text:p>
              </text:list-item>
              <text:list-item>
                <text:p text:style-name="P127"><text:span text:style-name="T2">Беседа по содержанию произведения</text:span></text:p>
              </text:list-item>
              <text:list-item>
                <text:p text:style-name="P127"><text:span text:style-name="T2">Заучивание стихотворений</text:span></text:p>
              </text:list-item>
              <text:list-item>
                <text:p text:style-name="P127"><text:span text:style-name="T2">Рассматривание иллюстраций</text:span></text:p>
              </text:list-item>
              <text:list-item>
                <text:p text:style-name="P127"><text:span text:style-name="T2">Индивидуальная работа</text:span></text:p>
              </text:list-item>
              <text:list-item>
                <text:p text:style-name="P127"><text:span text:style-name="T2">Игры-драматизации</text:span></text:p>
              </text:list-item>
              <text:list-item>
                <text:p text:style-name="P127"><text:span text:style-name="T2">Тематические вечера по произведениям русских и зарубежных детских писателей и поэтов</text:span></text:p>
              </text:list-item>
              <text:list-item>
                <text:p text:style-name="P127"><text:span text:style-name="T15">Чтение русских, башкирских, татарских народных сказок</text:span></text:p>
              </text:list-item>
              <text:list-item>
                <text:p text:style-name="P127"><text:span text:style-name="T15">Сочинение загадок, сказок, рассказов</text:span></text:p>
              </text:list-item>
              <text:list-item>
                <text:p text:style-name="P127"><text:span text:style-name="T15">Разговоры с детьми в ходе режимных моментов</text:span></text:p>
              </text:list-item>
              <text:list-item>
                <text:p text:style-name="P127"><text:span text:style-name="T15">Составление альбомов загадок, пословиц, поговорок</text:span></text:p>
              </text:list-item>
              <text:list-item>
                <text:p text:style-name="P127"><text:span text:style-name="T15">Инсценировка народных сказок</text:span></text:p>
              </text:list-item>
            </text:list>
          </table:table-cell>
          <table:table-cell table:style-name="Таблица5.C1" office:value-type="string">
            <text:list xml:id="list31314724" text:continue-numbering="true" text:style-name="WWNum2">
              <text:list-item>
                <text:p text:style-name="P119"><text:span text:style-name="T2">Сюжетно-ролевые игры</text:span></text:p>
              </text:list-item>
              <text:list-item>
                <text:p text:style-name="P119"><text:span text:style-name="T2">Дидактические игры</text:span></text:p>
              </text:list-item>
              <text:list-item>
                <text:p text:style-name="P119"><text:span text:style-name="T2">Игры-драматизации</text:span></text:p>
              </text:list-item>
              <text:list-item>
                <text:p text:style-name="P119"><text:span text:style-name="T2">Подвижные игры с текстом</text:span></text:p>
              </text:list-item>
              <text:list-item>
                <text:p text:style-name="P119"><text:span text:style-name="T2">Хороводные игры</text:span></text:p>
              </text:list-item>
              <text:list-item>
                <text:p text:style-name="P119"><text:span text:style-name="T2">Все виды самостоятельной деятельности, предполагающие общение со сверстниками</text:span></text:p>
              </text:list-item>
              <text:list-item>
                <text:p text:style-name="P119"><text:span text:style-name="T2">Самостоятельная деятельность в книжном <text:s/>уголке</text:span></text:p>
              </text:list-item>
              <text:list-item>
                <text:p text:style-name="P119"><text:soft-page-break/><text:span text:style-name="T2"><text:s/>Театрализованные игры</text:span></text:p>
              </text:list-item>
              <text:list-item>
                <text:p text:style-name="P119"><text:span text:style-name="T2">Рассматривание </text:span></text:p>
              </text:list-item>
            </text:list>
            <text:p text:style-name="P15"/>
          </table:table-cell>
        </table:table-row>
        <table:table-row table:style-name="Таблица5.2">
          <table:table-cell table:style-name="Таблица5.A1" office:value-type="string">
            <text:p text:style-name="P33"><text:span text:style-name="T13">Художественно-эстетическое развитие</text:span></text:p>
          </table:table-cell>
          <table:table-cell table:style-name="Таблица5.A1" office:value-type="string">
            <text:list xml:id="list31321115" text:continue-list="list31315547" text:style-name="WWNum10">
              <text:list-item>
                <text:p text:style-name="P116"><text:span text:style-name="T2">Организованная <text:s/>образовательная деятельность «Рисование, лепка, аппликация)»</text:span></text:p>
              </text:list-item>
              <text:list-item>
                <text:p text:style-name="P116"><text:span text:style-name="T2">Эстетика быта</text:span></text:p>
              </text:list-item>
              <text:list-item>
                <text:p text:style-name="P116"><text:span text:style-name="T2">Беседы о творчестве художников, скульпторов</text:span></text:p>
              </text:list-item>
              <text:list-item>
                <text:p text:style-name="P116"><text:span text:style-name="T2">Ситуативные разговоры об изобразительном искусстве</text:span></text:p>
              </text:list-item>
              <text:list-item>
                <text:p text:style-name="P116"><text:span text:style-name="T2">Рассматривание альбомов с репродукциями, иллюстрациями, фотографиями</text:span></text:p>
              </text:list-item>
              <text:list-item>
                <text:p text:style-name="P116"><text:span text:style-name="T2">Рассматривание предметов народного декоративно-прикладного искусства</text:span></text:p>
              </text:list-item>
              <text:list-item>
                <text:p text:style-name="P116"><text:span text:style-name="T2">Изготовление атрибутов для игр, приглашений и поздравительных открыток к праздникам </text:span></text:p>
              </text:list-item>
              <text:list-item>
                <text:p text:style-name="P116"><text:span text:style-name="T2">Посещение музеев, выставок</text:span></text:p>
              </text:list-item>
              <text:list-item>
                <text:p text:style-name="P116"><text:span text:style-name="T2">Индивидуальная работа</text:span></text:p>
              </text:list-item>
              <text:list-item>
                <text:p text:style-name="P116"><text:span text:style-name="T15">Ознакомление с творчеством башкирских художников, скульпторов</text:span></text:p>
              </text:list-item>
              <text:list-item>
                <text:p text:style-name="P116"><text:span text:style-name="T15">Ознакомление с предметами декоративно-прикладного искусства народов Башкортостана</text:span></text:p>
              </text:list-item>
              <text:list-item>
                <text:p text:style-name="P120"><text:span text:style-name="T2">Организованная <text:s/>образовательная деятельность «Музыка»</text:span></text:p>
              </text:list-item>
              <text:list-item>
                <text:p text:style-name="P120"><text:span text:style-name="T2">Ситуативные разговоры о музыкальном искусстве</text:span></text:p>
              </text:list-item>
              <text:list-item>
                <text:p text:style-name="P120"><text:span text:style-name="T15">Слушание музыки народов Республики Башкортостан</text:span></text:p>
              </text:list-item>
              <text:list-item>
                <text:p text:style-name="P120"><text:span text:style-name="T2">Музыкально-художественные досуги, праздники и развлечения</text:span></text:p>
              </text:list-item>
              <text:list-item>
                <text:p text:style-name="P120"><text:span text:style-name="T3">Слушание, исполнение, импровизация</text:span></text:p>
              </text:list-item>
              <text:list-item>
                <text:p text:style-name="P120"><text:span text:style-name="T2">Прослушивание музыкальных сказок, произведений</text:span></text:p>
              </text:list-item>
              <text:list-item>
                <text:p text:style-name="P120"><text:span text:style-name="T15">Ознакомление с творчеством башкирских композиторов</text:span></text:p>
              </text:list-item>
            </text:list>
          </table:table-cell>
          <table:table-cell table:style-name="Таблица5.C1" office:value-type="string">
            <text:list xml:id="list31298120" text:continue-numbering="true" text:style-name="WWNum10">
              <text:list-item>
                <text:p text:style-name="P116"><text:span text:style-name="T2">Рисование</text:span></text:p>
              </text:list-item>
              <text:list-item>
                <text:p text:style-name="P116"><text:span text:style-name="T2">Лепка</text:span></text:p>
              </text:list-item>
              <text:list-item>
                <text:p text:style-name="P116"><text:span text:style-name="T2">Аппликация </text:span></text:p>
              </text:list-item>
              <text:list-item>
                <text:p text:style-name="P116"><text:span text:style-name="T2">Изготовление атрибутов для игр, элементов дизайна группы</text:span></text:p>
              </text:list-item>
              <text:list-item>
                <text:p text:style-name="P116"><text:span text:style-name="T2">Рассматривание предметов народного декоративно-прикладного искусства</text:span></text:p>
              </text:list-item>
              <text:list-item>
                <text:p text:style-name="P116"><text:span text:style-name="T2">Самостоятельное музицирование</text:span></text:p>
              </text:list-item>
              <text:list-item>
                <text:p text:style-name="P116"><text:span text:style-name="T2">Театрализованные игры</text:span></text:p>
              </text:list-item>
              <text:list-item>
                <text:p text:style-name="P116"><text:span text:style-name="T2">Концерты </text:span></text:p>
              </text:list-item>
              <text:list-item>
                <text:p text:style-name="P116"><text:span text:style-name="T2">Музыкально-художественное творчество </text:span></text:p>
              </text:list-item>
              <text:list-item>
                <text:p text:style-name="P116"><text:span text:style-name="T2">Двигательные, пластические, танцевальные этюды</text:span></text:p>
              </text:list-item>
            </text:list>
          </table:table-cell>
        </table:table-row>
        <table:table-row table:style-name="Таблица5.2">
          <table:table-cell table:style-name="Таблица5.A1" office:value-type="string">
            <text:p text:style-name="P33"><text:span text:style-name="T13">Физическое развитие</text:span></text:p>
          </table:table-cell>
          <table:table-cell table:style-name="Таблица5.A1" office:value-type="string">
            <text:list xml:id="list31295252" text:continue-list="list31325511" text:style-name="WWNum7">
              <text:list-item>
                <text:p text:style-name="P118"><text:span text:style-name="T2">Прием детей на воздухе в теплое время года</text:span></text:p>
              </text:list-item>
              <text:list-item>
                <text:p text:style-name="P118"><text:span text:style-name="T2">Утренняя гимнастика </text:span></text:p>
              </text:list-item>
              <text:list-item>
                <text:p text:style-name="P118"><text:span text:style-name="T15">Ритмическая гимнастика</text:span></text:p>
              </text:list-item>
            </text:list>
            <text:list xml:id="list31327098" text:continue-list="list31298152" text:style-name="WWNum14">
              <text:list-item>
                <text:p text:style-name="P115"><text:soft-page-break/><text:span text:style-name="T2">Гигиенические процедуры </text:span></text:p>
              </text:list-item>
              <text:list-item>
                <text:p text:style-name="P115"><text:span text:style-name="T2">Формирование навыков культуры еды</text:span></text:p>
              </text:list-item>
            </text:list>
            <text:list xml:id="list31296473" text:continue-list="list31295252" text:style-name="WWNum7">
              <text:list-item>
                <text:p text:style-name="P118"><text:span text:style-name="T2">Закаливающие процедуры</text:span></text:p>
              </text:list-item>
              <text:list-item>
                <text:p text:style-name="P118"><text:span text:style-name="T15">Элементы <text:s/>здоровьесберегающих технологий: различные виды гимнастики (артикуляционная, пальчиковая, дыхательная, зрительная, для профилактики плоскостопия, нарушений осанки и т.д.)</text:span></text:p>
              </text:list-item>
              <text:list-item>
                <text:p text:style-name="P118"><text:span text:style-name="T15">Гимнастика после сна</text:span></text:p>
              </text:list-item>
              <text:list-item>
                <text:p text:style-name="P118"><text:span text:style-name="T2">Закаливание</text:span></text:p>
              </text:list-item>
              <text:list-item>
                <text:p text:style-name="P118"><text:span text:style-name="T2">Дидактические игры </text:span></text:p>
              </text:list-item>
              <text:list-item>
                <text:p text:style-name="P118"><text:span text:style-name="T2">Сюжетно-ролевые игры</text:span></text:p>
              </text:list-item>
              <text:list-item>
                <text:p text:style-name="P118"><text:span text:style-name="T2">Игры-драматизации</text:span></text:p>
              </text:list-item>
              <text:list-item>
                <text:p text:style-name="P118"><text:span text:style-name="T2">Чтение художественной литературы</text:span></text:p>
              </text:list-item>
              <text:list-item>
                <text:p text:style-name="P118"><text:span text:style-name="T2">Проблемная ситуация</text:span></text:p>
              </text:list-item>
              <text:list-item>
                <text:p text:style-name="P118"><text:span text:style-name="T15">Ситуативные разговоры по формированию основ здорового образа жизни, об условиях сохранения и укрепления здоровья человека</text:span></text:p>
              </text:list-item>
              <text:list-item>
                <text:p text:style-name="P118"><text:span text:style-name="T15"><text:s/>Рассматривание альбомов, дидактические игры по валеологии</text:span></text:p>
              </text:list-item>
              <text:list-item>
                <text:p text:style-name="P118"><text:span text:style-name="T2">Организованная образовательная деятельность «Физкультура».</text:span></text:p>
              </text:list-item>
              <text:list-item>
                <text:p text:style-name="P118"><text:span text:style-name="T2"><text:s/>Физминутки в процессе организованной образовательной деятельности</text:span></text:p>
              </text:list-item>
              <text:list-item>
                <text:p text:style-name="P118"><text:span text:style-name="T2">Динамические паузы между непрерывной образовательной деятельностью</text:span></text:p>
              </text:list-item>
              <text:list-item>
                <text:p text:style-name="P118"><text:span text:style-name="T2">Подвижные <text:s/>игры, индивидуальная работа по развитию движений на прогулке</text:span></text:p>
              </text:list-item>
              <text:list-item>
                <text:p text:style-name="P118"><text:span text:style-name="T2">Физкультурные досуги, развлечения, праздники</text:span></text:p>
              </text:list-item>
              <text:list-item>
                <text:p text:style-name="P118"><text:span text:style-name="T15">Оздоровительный бег на прогулке</text:span></text:p>
              </text:list-item>
              <text:list-item>
                <text:p text:style-name="P118"><text:span text:style-name="T15">Ситуативные разговоры о правилах безопасного поведения в быту, на улице, на дороге</text:span></text:p>
              </text:list-item>
              <text:list-item>
                <text:p text:style-name="P118"><text:span text:style-name="T15">Оздоровительные природоохранные акции «Берегите воду», «Первоцветы», «Елочка – зеленая иголочка», «Друзья птиц» и др. </text:span></text:p>
              </text:list-item>
              <text:list-item>
                <text:p text:style-name="P118"><text:span text:style-name="T15">Национальные подвижные игры народов РБ</text:span></text:p>
              </text:list-item>
            </text:list>
          </table:table-cell>
          <table:table-cell table:style-name="Таблица5.C1" office:value-type="string">
            <text:list xml:id="list31297599" text:continue-numbering="true" text:style-name="WWNum7">
              <text:list-item>
                <text:p text:style-name="P118"><text:span text:style-name="T2">Сюжетно-ролевые игры</text:span></text:p>
              </text:list-item>
              <text:list-item>
                <text:p text:style-name="P118"><text:span text:style-name="T2">Рассматривание альбомов, </text:span><text:soft-page-break/><text:span text:style-name="T2">иллюстраций, картинок </text:span></text:p>
              </text:list-item>
              <text:list-item>
                <text:p text:style-name="P118"><text:span text:style-name="T2">Самостоятельные подвижные, спортивные игры и упражнения</text:span></text:p>
              </text:list-item>
              <text:list-item>
                <text:p text:style-name="P118"><text:span text:style-name="T2">Двигательная деятельность во всех видах детской деятельности </text:span></text:p>
              </text:list-item>
            </text:list>
          </table:table-cell>
        </table:table-row>
      </table:table>
      <text:p text:style-name="P65"/>
      <text:p text:style-name="P78"><text:span text:style-name="T10">Способы реализации Программы</text:span></text:p>
      <text:p text:style-name="P78"><text:span text:style-name="T18">Обеспечение эмоционального благополучия ребенка </text:span></text:p>
      <text:p text:style-name="P78"><text:span text:style-name="T13">Для обеспечения в группе эмоционального благополучия педагог должен:</text:span></text:p>
      <text:p text:style-name="P78"><text:span text:style-name="T13">• общаться с детьми доброжелательно, без обвинений и угроз;</text:span></text:p>
      <text:p text:style-name="P78"><text:span text:style-name="T13">• внимательно выслушивать детей, показывать, что понимает их чувства, помогать делиться своими переживаниями и мыслями;</text:span></text:p>
      <text:p text:style-name="P78"><text:span text:style-name="T13">• помогать детям обнаружить конструктивные варианты поведения;</text:span></text:p>
      <text:p text:style-name="P78"><text:span text:style-name="T13">• создавать ситуации, в которых дети при помощи разных культурных средств (игра, рисунок, движение и т. д.) могут выразить свое отношение к личностно-значимым для них событиям и явлениям, в том числе происходящим в детском саду;</text:span></text:p>
      <text:p text:style-name="P78"><text:span text:style-name="T13">• обеспечивать в течение дня чередование ситуаций, в которых дети играют вместе и могут при желании побыть в одиночестве или в небольшой группе детей.</text:span></text:p>
      <text:p text:style-name="P78"><text:span text:style-name="T18">Формирование доброжелательных, внимательных отношений</text:span></text:p>
      <text:p text:style-name="P78"><text:span text:style-name="T13">Для формирования у детей доброжелательного отношения к людям педагогу следует:</text:span></text:p>
      <text:p text:style-name="P78"><text:soft-page-break/><text:span text:style-name="T13">• устанавливать понятные для детей правила взаимодействия;</text:span></text:p>
      <text:p text:style-name="P78"><text:span text:style-name="T13">• создавать ситуации обсуждения правил, прояснения детьми их смысла;</text:span></text:p>
      <text:p text:style-name="P78"><text:span text:style-name="T13">• поддерживать инициативу детей старшего дошкольного возраста по созданию новых норм и правил (когда дети совместно предлагают правила для разрешения возникающих проблемных ситуаций).</text:span></text:p>
      <text:p text:style-name="P78"><text:span text:style-name="T18">Развитие самостоятельности</text:span></text:p>
      <text:p text:style-name="P78"><text:span text:style-name="T13">Для формирования детской самостоятельности педагог должен выстраивать образовательную среду таким образом, чтобы дети могли:</text:span></text:p>
      <text:p text:style-name="P78"><text:span text:style-name="T13">• учиться на собственном опыте, экспериментировать с различными объектами, в том числе с растениями;</text:span></text:p>
      <text:p text:style-name="P78"><text:span text:style-name="T13">• изменять или конструировать игровое пространство в соответствии с возникающими игровыми ситуациями;</text:span></text:p>
      <text:p text:style-name="P78"><text:span text:style-name="T13">• быть автономными в своих действиях и принятии доступных им решений.</text:span></text:p>
      <text:p text:style-name="P65"/>
      <text:p text:style-name="P78"><text:span text:style-name="T18">Создание условий для развития свободной игровой деятельности</text:span></text:p>
      <text:p text:style-name="P78"><text:span text:style-name="T13">С целью развития игровой деятельности педагоги должны уметь:</text:span></text:p>
      <text:p text:style-name="P78"><text:span text:style-name="T13">• создавать в течение дня условия для свободной игры детей;</text:span></text:p>
      <text:p text:style-name="P78"><text:span text:style-name="T13">• определять игровые ситуации, в которых детям нужна косвенная помощь;</text:span></text:p>
      <text:p text:style-name="P78"><text:span text:style-name="T13">• наблюдать за играющими детьми и понимать, какие именно события дня отражаются в игре;</text:span></text:p>
      <text:p text:style-name="P78"><text:span text:style-name="T13">• отличать детей с развитой игровой деятельностью от тех, у кого игра развита слабо;</text:span></text:p>
      <text:p text:style-name="P78"><text:span text:style-name="T13">• косвенно руководить игрой, если игра носит стереотипный характер (например, предлагать новые идеи или способы реализации детских идей).</text:span></text:p>
      <text:p text:style-name="P70"/>
      <text:p text:style-name="P78"><text:span text:style-name="T18">Создание условий для развития познавательной деятельности</text:span></text:p>
      <text:p text:style-name="P78"><text:span text:style-name="T13">Стимулировать детскую познавательную активность педагог может:</text:span></text:p>
      <text:p text:style-name="P78"><text:span text:style-name="T13">• регулярно предлагая детям вопросы, требующие не только воспроизведения информации, но и мышления;</text:span></text:p>
      <text:p text:style-name="P78"><text:span text:style-name="T13">• регулярно предлагая детям открытые, творческие вопросы, в том числе — проблемно-противоречивые ситуации, на которые могут быть даны разные ответы;</text:span></text:p>
      <text:p text:style-name="P78"><text:span text:style-name="T13">• обеспечивая в ходе обсуждения атмосферу поддержки и принятия;</text:span></text:p>
      <text:p text:style-name="P78"><text:span text:style-name="T13">• позволяя детям определиться с решением в ходе обсуждения той или иной ситуации;</text:span></text:p>
      <text:p text:style-name="P78"><text:span text:style-name="T13">• организуя обсуждения, в которых дети могут высказывать разные точки зрения по одному и тому же вопросу, помогая увидеть несовпадение точек зрения;</text:span></text:p>
      <text:p text:style-name="P78"><text:span text:style-name="T13">• строя обсуждение с учетом высказываний детей, которые могут изменить ход дискуссии;</text:span></text:p>
      <text:p text:style-name="P78"><text:span text:style-name="T13">• помогая детям обнаружить ошибки в своих рассуждениях;</text:span></text:p>
      <text:p text:style-name="P78"><text:span text:style-name="T13">• помогая организовать дискуссию;</text:span></text:p>
      <text:p text:style-name="P78"><text:span text:style-name="T13">• предлагая дополнительные средства (двигательные, образные, в т. ч. наглядные модели и символы), в тех случаях, когда детям трудно решить задачу.</text:span></text:p>
      <text:p text:style-name="P70"/>
      <text:p text:style-name="P78"><text:span text:style-name="T18">Создание условий для развития проектной деятельности</text:span></text:p>
      <text:p text:style-name="P78"><text:span text:style-name="T13">С целью развития проектной деятельности педагоги должны:</text:span></text:p>
      <text:p text:style-name="P78"><text:span text:style-name="T13">• создавать проблемные ситуации, которые инициируют детское любопытство, стимулируют стремление к исследованию;</text:span></text:p>
      <text:p text:style-name="P78"><text:span text:style-name="T13">• быть внимательными к детским вопросам, возникающим в разных ситуациях, регулярно предлагать проектные образовательные ситуации в ответ на заданные детьми вопросы;</text:span></text:p>
      <text:p text:style-name="P78"><text:span text:style-name="T13">• поддерживать детскую автономию: предлагать детям самим выдвигать проектные решения;</text:span></text:p>
      <text:p text:style-name="P78"><text:span text:style-name="T13">• помогать детям планировать свою деятельность при выполнении своего замысла;</text:span></text:p>
      <text:p text:style-name="P78"><text:soft-page-break/><text:span text:style-name="T13">• в ходе обсуждения предложенных детьми проектных решений поддерживать их идеи, делая акцент на новизне каждого предложенного варианта;</text:span></text:p>
      <text:p text:style-name="P78"><text:span text:style-name="T13">• помогать детям сравнивать предложенные ими варианты решений, аргументировать выбор варианта.</text:span></text:p>
      <text:p text:style-name="P78"><text:span text:style-name="T18">Создание условий для самовыражения средствами искусства</text:span></text:p>
      <text:p text:style-name="P78"><text:span text:style-name="T13">Для того чтобы дети научились выражать себя средствами искусства, педагог должен:</text:span></text:p>
      <text:p text:style-name="P78"><text:span text:style-name="T13">• планировать время в течение дня, когда дети могут создавать свои произведения;</text:span></text:p>
      <text:p text:style-name="P78"><text:span text:style-name="T13">• создавать атмосферу принятия и поддержки во время занятий творческими видами деятельности;</text:span></text:p>
      <text:p text:style-name="P78"><text:span text:style-name="T13">• оказывать помощь и поддержку в овладении необходимыми для занятий техническими навыками;</text:span></text:p>
      <text:p text:style-name="P78"><text:span text:style-name="T13">• предлагать такие задания, чтобы детские произведения не были стереотипными, отражали их замысел;</text:span></text:p>
      <text:p text:style-name="P78"><text:span text:style-name="T13">• поддерживать детскую инициативу в воплощении замысла и выборе необходимых для этого средств;</text:span></text:p>
      <text:p text:style-name="P78"><text:span text:style-name="T13">• организовывать выставки проектов, на которых дети могут представить свои произведения.</text:span></text:p>
      <text:p text:style-name="P70"/>
      <text:p text:style-name="P78"><text:span text:style-name="T18">Создание условий для физического развития</text:span></text:p>
      <text:p text:style-name="P78"><text:span text:style-name="T13">Для того чтобы стимулировать физическое развитие детей, важно:</text:span></text:p>
      <text:p text:style-name="P78"><text:span text:style-name="T13">• ежедневно предоставлять детям возможность активно двигаться;</text:span></text:p>
      <text:p text:style-name="P78"><text:span text:style-name="T13">• обучать детей правилам безопасности;</text:span></text:p>
      <text:p text:style-name="P78"><text:span text:style-name="T13">• создавать доброжелательную атмосферу эмоционального принятия, способствующую проявлениям активности всех детей (в том числе и менее активных) в двигательной сфере;</text:span></text:p>
      <text:p text:style-name="P78"><text:span text:style-name="T13">• использовать различные методы обучения, помогающие детям с разным уровнем физического развития с удовольствием бегать, лазать, прыгать.</text:span></text:p>
      <text:p text:style-name="P73"/>
      <text:p text:style-name="P78"><text:span text:style-name="T10">Методы реализации Программы</text:span></text:p>
      <text:p text:style-name="P78"><text:span text:style-name="T13">С учётом особенностей социализации дошкольников и механизмов освоения социокультурного опыта, можно выделить следующие группы методов реализации Программы:</text:span></text:p>
      <text:p text:style-name="P78"><text:span text:style-name="T13">Основные </text:span><text:span text:style-name="T18">методы мотивации и стимулирования</text:span><text:span text:style-name="T13"> развития у детей первичных представлений и приобретения детьми опыта поведения и деятельности <text:s/>- поощрение и наказание.</text:span></text:p>
      <text:p text:style-name="P78"><text:span text:style-name="T18">Поощрение</text:span><text:span text:style-name="T13"> — выражение положительной оценки поступков и действий воспитанников. Цель — вызывать у ребёнка позитивные эмоции и мотивы поведения, вселять веру в свои силы, стимулировать активность во всех видах деятельности и т. д. Поощрение выступает в виде одобрения, похвалы, награждения подарком, эмоциональной поддержки, проявления особого доверия, восхищения, повышенного внимания и заботы. Поощрение должно быть естественным следствием поступка ребёнка, учитывать его индивидуальные особенности, вызывать чувство удовлетворения, уверенности в своих силах, положительную самооценку. Применение данного метода предполагает одобрение не только результатов, но мотивов и способов деятельности.</text:span></text:p>
      <text:p text:style-name="P78"><text:span text:style-name="T18">Наказание </text:span><text:span text:style-name="T13">— метод реализации Программы, направленный на сдерживание негативных действий и поступков, противоречащих нормам поведения. Формы наказания детей разнообразны: замечание, предупреждение, порицание, индивидуальный разговор, временное ограничение определённых прав или развлечений. Метод наказания требует обдуманных действий взрослого, анализа причин проступка ребёнка и выбора такой формы, которая не унижает достоинства ребёнка и открывает ему путь улучшения поведения, конструктивные способы решения возникшей проблемы. Любая отрицательная оценка со стороны взрослого должна содержать суждение о конкретном поступке или действии ребёнка, но не о его личности.</text:span></text:p>
      <text:p text:style-name="P78"><text:soft-page-break/><text:span text:style-name="T18">Метод приучения</text:span><text:span text:style-name="T13"> к положительным формам общественного поведения.</text:span></text:p>
      <text:p text:style-name="P78"><text:span text:style-name="T18">Упражнение</text:span><text:span text:style-name="T13"> как метод реализации Программы представляет собой многократное повторение детьми положительных действий, способов и форм деятельности ребёнка и его поведения.</text:span></text:p>
      <text:p text:style-name="P78"><text:span text:style-name="T18">Образовательные ситуации </text:span><text:span text:style-name="T13">— это преднамеренно созданные педагогом или естественно возникшие в ходе реализации Программы жизненные обстоятельства, ставящие ребёнка перед необходимостью выбора способа поведения или деятельности.</text:span></text:p>
      <text:p text:style-name="P78"><text:span text:style-name="T18">Методы, способствующие осознанию детьми первичных представлений и опыта поведения и деятельности: </text:span><text:span text:style-name="T13">рассказ взрослого, пояснение, разъяснение, беседа, чтение художественной литературы, обсуждение, рассматривание и обсуждение, наблюдение и др.</text:span></text:p>
      <text:p text:style-name="P78"><text:span text:style-name="T18">Метод <text:s/>проектов.</text:span><text:span text:style-name="T13"> Помимо развития исследовательской активности и познавательно-практической деятельности участников проекта как основного предназначения данного метода, проект открывает большие возможности для воспитания детских дружеских взаимоотношений и сотрудничества, развития социальных чувств и представлений. Проект расширяет ориентировку дошкольников в окружающем мире и развивает самосознание.</text:span></text:p>
      <text:p text:style-name="P78"><text:span text:style-name="T18">Информационно-рецептивный метод</text:span><text:span text:style-name="T13"> — экономный путь передачи информации от взрослого ребенку.</text:span></text:p>
      <text:p text:style-name="P78"><text:span text:style-name="T18">Репродуктивный метод</text:span><text:span text:style-name="T13"> основан на многократном повторении ребёнком информации или способа деятельности.</text:span></text:p>
      <text:p text:style-name="P78"><text:span text:style-name="T18">Проблемный метод</text:span><text:span text:style-name="T13"> (метод проблемного изложения) – педагог ставит проблему и показывает путь её решения.</text:span></text:p>
      <text:p text:style-name="P78"><text:span text:style-name="T18">Эвристический метод</text:span><text:span text:style-name="T13"> (частично-поисковый) – подведение детей к самостоятельному открытию, решению поставленной проблемной задачи (применение представлений в новых условиях).</text:span></text:p>
      <text:p text:style-name="P78"><text:span text:style-name="T18">Исследовательский метод</text:span><text:span text:style-name="T13"> направлен на развитие творческой деятельности, на освоение способов решения проблем.</text:span></text:p>
      <text:p text:style-name="P65"/>
      <text:p text:style-name="P78"><text:span text:style-name="T10">Средства реализации Программы</text:span></text:p>
      <text:p text:style-name="P78"><text:span text:style-name="T13">Средства реализации Программы — совокупность материальных и идеальных объектов:</text:span></text:p>
      <text:list xml:id="list181836599260458729" text:style-name="WWNum11">
        <text:list-item>
          <text:p text:style-name="P86"><text:span text:style-name="T13">демонстрационные (применяемые взрослым) и раздаточные (используемые детьми);</text:span></text:p>
        </text:list-item>
        <text:list-item>
          <text:p text:style-name="P86"><text:span text:style-name="T13">визуальные (для зрительного восприятия), аудийные (для слухового восприятия), аудиовизуальные (для зрительно-слухового восприятия);</text:span></text:p>
        </text:list-item>
        <text:list-item>
          <text:p text:style-name="P86"><text:span text:style-name="T13">естественные (натуральные) и искусственные (созданные человеком);</text:span></text:p>
        </text:list-item>
        <text:list-item>
          <text:p text:style-name="P86"><text:span text:style-name="T13">реальные (существующие) и виртуальные (не существующие, но возможные) и др.</text:span></text:p>
        </text:list-item>
      </text:list>
      <text:p text:style-name="P78"><text:span text:style-name="T13">С точки зрения содержания дошкольного образования, имеющего деятельностную основу, целесообразно использовать средства, направленные на развитие деятельности детей:</text:span></text:p>
      <text:list xml:id="list5455711179365073659" text:style-name="WWNum12">
        <text:list-item>
          <text:p text:style-name="P87"><text:span text:style-name="T13">двигательной (оборудование для ходьбы, бега, ползания, лазанья, прыгания, занятий с мячом и др.);</text:span></text:p>
        </text:list-item>
        <text:list-item>
          <text:p text:style-name="P87"><text:span text:style-name="T13">игровой (игры, игрушки);</text:span></text:p>
        </text:list-item>
        <text:list-item>
          <text:p text:style-name="P87"><text:span text:style-name="T13">коммуникативной (дидактический материал);</text:span></text:p>
        </text:list-item>
        <text:list-item>
          <text:p text:style-name="P87"><text:span text:style-name="T13">чтения (восприятия) художественной литературы (книги для детского чтения, в том числе аудиокниги, иллюстративный материал);</text:span></text:p>
        </text:list-item>
        <text:list-item>
          <text:p text:style-name="P87"><text:span text:style-name="T13">познавательно-исследовательской (натуральные предметы для исследования и образно-символический материал, в том числе макеты, карты, модели, картины и др.);</text:span></text:p>
        </text:list-item>
        <text:list-item>
          <text:p text:style-name="P87"><text:span text:style-name="T13">трудовой (оборудование и инвентарь для всех видов труда);</text:span></text:p>
        </text:list-item>
        <text:list-item>
          <text:p text:style-name="P87"><text:soft-page-break/><text:span text:style-name="T13">продуктивной (оборудование и материалы для лепки, аппликации, рисования и конструирования, в том числе строительный мате риал, конструкторы, природный и бросовый материал);</text:span></text:p>
        </text:list-item>
        <text:list-item>
          <text:p text:style-name="P87"><text:span text:style-name="T13">музыкально-художественной (детские музыкальные инструменты, дидактический материал и др.).</text:span></text:p>
        </text:list-item>
      </text:list>
      <text:p text:style-name="P78"><text:span text:style-name="T13">Должны применяться не только традиционные (книги, игрушки, картинки и др.), но и современные, а также перспективные дидактические средства, основанные на достижениях технологического прогресса (например, электронные образовательные ресурсы). Также следует отметить, что они должны носить не рецептивный (простая передача информации с помощью ТСО), а интерактивный характер (в диалоговом режиме, как взаимодействие ребёнка и соответствующего средства обучения), поскольку наличие обратной связи повышает эффективность реализации Программы.</text:span></text:p>
      <text:p text:style-name="P65"/>
      <text:p text:style-name="P78"><text:span text:style-name="T10">Способы и направления поддержки детской инициативы</text:span></text:p>
      <text:p text:style-name="P78"><text:span text:style-name="T13">Под детской инициативой мы понимаем <text:s/>предметно-содержательную направленность активности ребенка.</text:span></text:p>
      <text:p text:style-name="P78"><text:span text:style-name="T13">Программа направлена на развитие разных сторон инициативы ребенка:</text:span></text:p>
      <text:p text:style-name="P78"><text:span text:style-name="T13">- творческая инициатива (включенность в сюжетную игру как основную творческую деятельность ребенка, где развиваются воображение, образное мышление);</text:span></text:p>
      <text:p text:style-name="P78"><text:span text:style-name="T13">- инициатива как целеполагание и волевое усилие (включенность в разные виды продуктивной деятельности – рисование, лепку, конструирование, требующие усилий по преодолению "сопротивления" материала, где развиваются произвольность, планирующая функция речи);</text:span></text:p>
      <text:p text:style-name="P78"><text:span text:style-name="T13">- коммуникативная инициатива (включенность ребенка во взаимодействие со сверстниками, где развиваются эмпатия, коммуникативная функция речи);</text:span></text:p>
      <text:p text:style-name="P78"><text:span text:style-name="T13">- познавательная инициатива – любознательность (включенность в экспериментирование, простую познавательно-исследовательскую деятельность, где развиваются способности устанавливать пространственно-временные, причинно- следственные и родо-видовые отношения)</text:span></text:p>
      <text:p text:style-name="P78"><text:span text:style-name="T13">С целью поддержания детской инициативы педагогам следует регулярно создавать ситуации, в которых дошкольники учатся:</text:span></text:p>
      <text:p text:style-name="P78"><text:span text:style-name="T13">• при участии взрослого обсуждать важные события со сверстниками;</text:span></text:p>
      <text:p text:style-name="P78"><text:span text:style-name="T13">• совершать выбор и обосновывать его (например, детям можно предлагать специальные способы фиксации их выбора);</text:span></text:p>
      <text:p text:style-name="P78"><text:span text:style-name="T13">• предъявлять и обосновывать свою инициативу (замыслы, предложения и пр.);</text:span></text:p>
      <text:p text:style-name="P78"><text:span text:style-name="T13">• планировать собственные действия индивидуально и в малой группе, команде;</text:span></text:p>
      <text:p text:style-name="P78"><text:span text:style-name="T13">• оценивать результаты своих действий индивидуально и в малой группе, команде.</text:span></text:p>
      <text:p text:style-name="P78"><text:span text:style-name="T13">Важно, чтобы все утренники и праздники создавались с учетом детской инициативы и включали импровизации и презентации детских произведений.</text:span></text:p>
      <text:p text:style-name="P65"/>
      <text:p text:style-name="P78"><text:span text:style-name="T10">Особенности взаимодействия педагогического коллектива с семьями воспитанников</text:span></text:p>
      <text:p text:style-name="P78"><text:span text:style-name="T13">Важнейшим условием обеспечения целостного развития личности ребенка является развитие конструктивного взаимодействия с семьей.</text:span></text:p>
      <text:p text:style-name="P78"><text:span text:style-name="T13">Ведущая цель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 детского сада.</text:span></text:p>
      <text:p text:style-name="P78"><text:span text:style-name="T13">Родителям и воспитателям необходимо преодолеть субординацию, монологиз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text:span></text:p>
      <text:p text:style-name="P78"><text:span text:style-name="T13">Основные задачи взаимодействия детского сада с семьей:</text:span></text:p>
      <text:p text:style-name="P78"><text:soft-page-break/><text:span text:style-name="T13">• 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span></text:p>
      <text:p text:style-name="P78"><text:span text:style-name="T13">• 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span></text:p>
      <text:p text:style-name="P78"><text:span text:style-name="T13">• информирование друг друга об актуальных задачах воспитания и обучения детей и о возможностях детского сада и семьи в решении данных задач;</text:span></text:p>
      <text:p text:style-name="P78"><text:span text:style-name="T13">• 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span></text:p>
      <text:p text:style-name="P78"><text:span text:style-name="T13">• привлечение семей воспитанников к участию в совместных с педагогами мероприятиях, организуемых в районе (городе);</text:span></text:p>
      <text:p text:style-name="P78"><text:span text:style-name="T13">• 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span></text:p>
      <text:p text:style-name="P78"><text:span text:style-name="T10">Формы работы с родителями</text:span></text:p>
      <text:p text:style-name="P88"><text:span text:style-name="T13">•<text:tab/>Родительское собрание в форме:</text:span></text:p>
      <text:p text:style-name="P88"><text:span text:style-name="T13"><text:s text:c="11"/>- Собрание-совещание</text:span></text:p>
      <text:p text:style-name="P88"><text:span text:style-name="T13">•<text:tab/>Консультация </text:span></text:p>
      <text:p text:style-name="P88"><text:span text:style-name="T13">•<text:tab/>Анкетирование </text:span></text:p>
      <text:p text:style-name="P88"><text:span text:style-name="T13">•<text:tab/>День открытых деверей</text:span></text:p>
      <text:p text:style-name="P88"><text:span text:style-name="T13">•<text:tab/>Совместные мероприятия с детьми (праздники, развлечения, театральные постановки и т.д.)</text:span></text:p>
      <text:p text:style-name="P88"><text:span text:style-name="T13">•<text:tab/>Выставка</text:span></text:p>
      <text:p text:style-name="P88"><text:span text:style-name="T13">•<text:tab/>Конкурс</text:span></text:p>
      <text:p text:style-name="P88"><text:span text:style-name="T13">•<text:tab/>Папка-передвижка</text:span></text:p>
      <text:p text:style-name="P88"><text:span text:style-name="T13">•<text:tab/>Памятка для родителей</text:span></text:p>
      <text:p text:style-name="P88"><text:span text:style-name="T13">•<text:tab/>Индивидуальная беседа</text:span></text:p>
      <text:p text:style-name="P88"><text:span text:style-name="T13">•<text:tab/>Ситуативный разговор</text:span></text:p>
      <text:p text:style-name="P88"><text:span text:style-name="T13">•<text:tab/>Экологическая акция</text:span></text:p>
      <text:p text:style-name="P88"><text:span text:style-name="T13">•<text:tab/>Субботник</text:span></text:p>
      <text:p text:style-name="P88"><text:span text:style-name="T13">•<text:tab/>Оформление информационного стенда «Для вас, родители»</text:span></text:p>
      <text:p text:style-name="P67"/>
      <text:p text:style-name="P52"/>
      <text:p text:style-name="P33"><text:span text:style-name="T63">Программа коррекционно – развивающей работы с детьми с ограниченными возможностями здоровья</text:span></text:p>
      <text:p text:style-name="P78"><text:span text:style-name="T62">Дошкольные группы могут посещать воспитанники, состояние здоровья которых препятствует освоению всех или некоторых разделов ООП:</text:span></text:p>
      <text:p text:style-name="P78"><text:span text:style-name="T62">Задачами деятельности дошкольных групп являются:</text:span></text:p>
      <text:p text:style-name="P78"><text:span text:style-name="T62">- развитие физических, интеллектуальных, нравственных, эстетических и личностных качеств детей с ОВЗ;</text:span></text:p>
      <text:p text:style-name="P78"><text:span text:style-name="T62">- сохранение и укрепление здоровья детей с ОВЗ;</text:span></text:p>
      <text:p text:style-name="P78"><text:span text:style-name="T62">- создание современной развивающей предметно-пространственной среды, комфортной как для детей с ОВЗ, так и для нормально развивающихся воспитанников, их родителей (законных представителей) и педагогического коллектива;</text:span></text:p>
      <text:p text:style-name="P78"><text:span text:style-name="T62">- формирование у воспитанников общей культуры.</text:span></text:p>
      <text:p text:style-name="P78"><text:span text:style-name="T2">Коррекционная работа направлена на:</text:span></text:p>
      <text:p text:style-name="P78"><text:span text:style-name="T2">1) обеспечение развития у детей с ОВЗ;</text:span></text:p>
      <text:p text:style-name="P78"><text:span text:style-name="T2">2) освоение детьми ООП, их разностороннее</text:span><text:span text:style-name="T4"> развитие </text:span><text:span text:style-name="T2">с учётом возрастных и индивидуальных особенностей </text:span><text:span text:style-name="T4">и особых образовательных потребностей,</text:span><text:span text:style-name="T2"> социальной адаптации.</text:span></text:p>
      <text:p text:style-name="P78"><text:span text:style-name="T2">Организация коррекционной работы может модифицироваться в соответствии с динамикой развития ситуации в группе. При планировании работы необходимо учитывать баланс между спокойными и активными занятиями, занятиями в помещении и на воздухе, </text:span><text:soft-page-break/><text:span text:style-name="T2">индивидуальными занятиями, работой в малых и больших группах, структурированным и неструктурированным обучением. При реализации коррекционных программ следует варьировать разные формы активности детей в малых группах и в целом в группе, разноуровневые задания, учитывать индивидуальные особенности детей.</text:span></text:p>
      <text:p text:style-name="P78"><text:span text:style-name="T2">Содержание коррекционной работы осуществляется как в процессе реализации образовательных программ, так и в ходе режимных моментов.</text:span></text:p>
      <text:p text:style-name="P64"/>
      <text:p text:style-name="P78"><text:span text:style-name="T8">Общие принципы коррекции:</text:span></text:p>
      <text:list xml:id="list8326414240528455343" text:style-name="WWNum16">
        <text:list-item>
          <text:p text:style-name="P85"><text:span text:style-name="T2">своевременность коррекции отклонений в развитии;</text:span></text:p>
        </text:list-item>
        <text:list-item>
          <text:p text:style-name="P85"><text:span text:style-name="T2">учёт общих закономерностей развития детей дошкольного возраста и сензитивных периодов в развитии психических процессов;</text:span></text:p>
        </text:list-item>
        <text:list-item>
          <text:p text:style-name="P85"><text:span text:style-name="T2">учёт общих, специфических и индивидуальных особенностей развития детей с ОВЗ;</text:span></text:p>
        </text:list-item>
        <text:list-item>
          <text:p text:style-name="P85"><text:span text:style-name="T2">обеспечение общего разностороннего развития дошкольников с ОВЗ на основе изучения их возрастных психофизических возможностей и знаний закономерностей нормального развития ребёнка (с максимальной адаптацией к окружающей действительности);</text:span></text:p>
        </text:list-item>
        <text:list-item>
          <text:p text:style-name="P85"><text:span text:style-name="T2">осуществление индивидуального подхода при выполнении коррекционной работы с детьми с ОВЗ;</text:span></text:p>
        </text:list-item>
        <text:list-item>
          <text:p text:style-name="P85"><text:span text:style-name="T2">конструирование содержания коррекционной работы и подбор темпа при выполнении её заданий на основе непрерывности и преемственности дошкольного и школьного материала при соблюдении дидактических требований соответствия содержания возможностям детей;</text:span></text:p>
        </text:list-item>
        <text:list-item>
          <text:p text:style-name="P85"><text:span text:style-name="T2">осуществление дифференцированного подхода к детям в зависимости от их психофизического состояния и способов ориентации в познании окружающего мира, включая применение специальных форм и методов работы с детьми, оригинальных наглядных пособий, наполняемости групп и методики индивидуально-подгруппового обучения.</text:span></text:p>
        </text:list-item>
      </text:list>
      <text:p text:style-name="P89"><text:span text:style-name="T2"><text:tab/></text:span><text:span text:style-name="T8">Образовательная область </text:span></text:p>
      <text:p text:style-name="P80"><text:span text:style-name="T8">«Социально-коммуникативное развитие».</text:span></text:p>
      <text:p text:style-name="P78"><text:span text:style-name="T2">Основная цель — овладение навыками коммуникации и обеспечение оптимального вхождения детей в общественную жизнь. </text:span></text:p>
      <text:p text:style-name="P78"><text:span text:style-name="T2">Задачи социально-коммуникативного развития:</text:span></text:p>
      <text:p text:style-name="P78"><text:span text:style-name="T2">• формирование у ребенка представлений о самом себе и элементарных навыков для выстраивания адекватной системы положительных личностных оценок и позитивного отношения к себе;</text:span></text:p>
      <text:p text:style-name="P78"><text:span text:style-name="T2">• формирование навыков самообслуживания;</text:span></text:p>
      <text:p text:style-name="P78"><text:span text:style-name="T2">• формирование умения сотрудничать с взрослыми и сверстниками; адекватно воспринимать окружающие предметы и явления, положительно относиться к ним;</text:span></text:p>
      <text:p text:style-name="P78"><text:span text:style-name="T2">• формирование предпосылок и основ экологического мироощущения, нравственного отношения к позитивным национальным традициям и общечеловеческим ценностям;</text:span></text:p>
      <text:p text:style-name="P78"><text:span text:style-name="T2">• формирование умений использовать вербальные средства общения в условиях их адекватного сочетания с невербальными средствами в контексте различных видов детской деятельности и в свободном общении.</text:span></text:p>
      <text:p text:style-name="P40"><text:span text:style-name="T8">Образовательная область «Познавательное развитие».</text:span></text:p>
      <text:p text:style-name="P78"><text:span text:style-name="T2">Основная цель — формирование познавательных процессов и способов умственной деятельности, усвоение обогащение знаний о природе и обществе; развитие познавательных интересов. </text:span></text:p>
      <text:p text:style-name="P78"><text:span text:style-name="T2">Задачи познавательного развития:</text:span></text:p>
      <text:p text:style-name="P78"><text:span text:style-name="T2">• формирование и совершенствование перцептивных действий;</text:span></text:p>
      <text:p text:style-name="P78"><text:span text:style-name="T2">• ознакомление и формирование сенсорных эталонов;</text:span></text:p>
      <text:p text:style-name="P78"><text:span text:style-name="T2">• развитие внимания, памяти;</text:span></text:p>
      <text:p text:style-name="P78"><text:soft-page-break/><text:span text:style-name="T2">• развитие наглядно-действенного и наглядно-образного мышления.</text:span></text:p>
      <text:p text:style-name="P40"><text:span text:style-name="T8">Образовательная область «Речевое развитие».</text:span></text:p>
      <text:p text:style-name="P78"><text:span text:style-name="T2">Основная цель — обеспечивать своевременное и эффективное развитие речи как средства общения, познания, самовыражения ребенка, становления разных видов детской деятельности, на основе овладения языком своего народа.</text:span></text:p>
      <text:p text:style-name="P78"><text:span text:style-name="T2">Задачи развития речи:</text:span></text:p>
      <text:p text:style-name="P78"><text:span text:style-name="T2">• формирование структурных компонентов системы языка — фонетического, лексического, грамматического;</text:span></text:p>
      <text:p text:style-name="P78"><text:span text:style-name="T2">• формирование навыков владения языком в его коммуникативной функции — развитие связной речи, двух форм речевого общения — диалога и монолога;</text:span></text:p>
      <text:p text:style-name="P78"><text:span text:style-name="T2">• формирование способности к элементарному осознанию явлений языка и речи.</text:span></text:p>
      <text:p text:style-name="P40"><text:span text:style-name="T8">Образовательная область «Художественно-эстетическое развитие».</text:span></text:p>
      <text:p text:style-name="P78"><text:span text:style-name="T2">Основная задача — формирование у детей эстетического отношения к миру, накопление эстетических представлений и образов, развитие эстетического вкуса, художественных способностей, освоение различных видов художественной деятельности, развитие у детей сенсорных способностей, чувства ритма, цвета, композиции; умения выражать в художественных образах свои творческие способности.</text:span></text:p>
      <text:p text:style-name="P40"><text:span text:style-name="T8">Образовательная область «Физическое развитие».</text:span></text:p>
      <text:p text:style-name="P78"><text:span text:style-name="T2">Основная цель — совершенствование функций формирующегося организма, развитие двигательных навыков, тонкой ручной моторики, зрительно-пространственной координации. </text:span></text:p>
      <text:p text:style-name="P78"><text:span text:style-name="T2">Работа по физическому воспитанию строится таким образом, чтобы решались и общие, и коррекционные задачи. Основная задача — стимулировать позитивные сдвиги в организме, формируя необходимые двигательные умения и навыки, физические качества и способности, направленные на жизнеобеспечение, развитие и совершенствование организма. На занятиях по физической культуре, наряду с образовательными и оздоровительными, решаются специальные коррекционные задачи:</text:span></text:p>
      <text:p text:style-name="P78"><text:span text:style-name="T2">• формирование в процессе физического воспитания пространственных и временных представлений;</text:span></text:p>
      <text:p text:style-name="P78"><text:span text:style-name="T2">• изучение в процессе предметной деятельности различных свойств материалов, а также назначения предметов;</text:span></text:p>
      <text:p text:style-name="P78"><text:span text:style-name="T2">• развитие речи посредством движения;</text:span></text:p>
      <text:p text:style-name="P78"><text:span text:style-name="T2">• формирование в процессе двигательной деятельности различных видов познавательной деятельности;</text:span></text:p>
      <text:p text:style-name="P78"><text:span text:style-name="T2">• управление эмоциональной сферой ребенка, развитие морально-волевых качеств личности, формирующихся в процессе специальных двигательных занятий, игр, эстафет.</text:span></text:p>
      <text:p text:style-name="P18"/>
      <text:p text:style-name="P9"><text:span text:style-name="T8">Часть, формируемая участниками образовательных отношений;</text:span></text:p>
      <text:p text:style-name="P9"><text:span text:style-name="T8"><text:s/></text:span><text:span text:style-name="T2">Нравственно - патриотическое воспитание проходит через:</text:span></text:p>
      <text:p text:style-name="P9"><text:span text:style-name="T2">- приобщение воспитанников к родному краю осуществляется через его познавательную активность,</text:span></text:p>
      <text:p text:style-name="P9"><text:span text:style-name="T2">- приобщение к красоте и самобытности народа, через все виды деятельности. При этом используются формы и методы, вызывающие развитие эмоций и чувств детей по отношению к своей родине, способствующие к проявлению активной позиции. Непосредственное познание достопримечательностей родного края происходит на прогулках и экскурсиях, <text:s/>походах, встречах с интересными людьми, чтениях произведений поэтов земляков, просмотров видеофильмов о природе. Проживая народные праздники, осуществляется знакомство с русскими промыслами, традициями и фольклором. Дети старшего дошкольного возраста включаются в празднование событий, связанных с жизнью села – праздничные концерты ко дню 8 Марта, 23 февраля, день России. Активная позиция детей обеспечивается созданием в</text:span></text:p>
      <text:p text:style-name="P9"><text:span text:style-name="T2">группе уголка «Природа родного края». Представление о малой родине является содержательной основой для осуществления разнообразной детской деятельности. Поэтому данное содержание успешно интегрируется практически во все образовательные </text:span><text:soft-page-break/><text:span text:style-name="T2">области: «Физическое развитие», «Художественно-эстетическое развитие», «Познавательное</text:span></text:p>
      <text:p text:style-name="P9"><text:span text:style-name="T2">развитие», «Речевое развитие», «Социально-коммуникативное развитие».</text:span></text:p>
      <text:p text:style-name="P9"><text:span text:style-name="T2">Интеграция содержания данного направления с другими разделами состоит в следующем:</text:span></text:p>
      <text:p text:style-name="P9"><text:span text:style-name="T2">-участие детей в целевых прогулках, походах, экскурсиях по городу обеспечивает необходимую двигательную активность и способствует сохранению и укреплению здоровья дошкольников;</text:span></text:p>
      <text:p text:style-name="P9"><text:span text:style-name="T2">-обсуждение с детьми правил безопасного поведения на улицах деревни, города, например «Как правильно переходить дорогу»;</text:span></text:p>
      <text:p text:style-name="P9"><text:span text:style-name="T2">-участие в совместном с воспитателем труде на участке детского сада: посильная помощь в уборке участка после листопада, подкормка птиц зимой, живущих в городе;</text:span></text:p>
      <text:p text:style-name="P9"><text:span text:style-name="T2">-развитие эстетического восприятия и суждений в процессе чтения произведений художественной литературы о малой родине, накопление опыта участия в разговорах, беседах о событиях, происходящих в районе, о</text:span></text:p>
      <text:p text:style-name="P9"><text:span text:style-name="T2">достопримечательностях района, деревни, участие в придумывании сказок и историй о достопримечательностях малой родины;</text:span></text:p>
      <text:p text:style-name="P9"><text:span text:style-name="T2"><text:s/>-обсуждение и составление рассказов о профессиях родителей;</text:span></text:p>
      <text:p text:style-name="P9"><text:span text:style-name="T2"><text:s/>- участие с родителями и воспитателями в социально-значимых событиях.</text:span></text:p>
      <text:p text:style-name="P9"><text:span text:style-name="T2">- участие детей и родителей в природоохранных акциях. </text:span></text:p>
      <text:p text:style-name="P9"><text:span text:style-name="T2">Наряду с ознакомлением дошкольников с родным селом, районом дети старшего дошкольного возраста знакомятся с природой Бирского района и Республики Башкортостан.</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3"><text:span text:style-name="T8">Образовательная область</text:span></text:p>
          </table:table-cell>
          <table:table-cell table:style-name="Таблица6.A1" office:value-type="string">
            <text:p text:style-name="P53"><text:span text:style-name="T8">Методические приёмы</text:span></text:p>
          </table:table-cell>
        </table:table-row>
        <table:table-row table:style-name="Таблица6.1">
          <table:table-cell table:style-name="Таблица6.A1" office:value-type="string">
            <text:p text:style-name="P53"><text:span text:style-name="T8">Познавательное развитие</text:span></text:p>
          </table:table-cell>
          <table:table-cell table:style-name="Таблица6.A1" office:value-type="string">
            <text:p text:style-name="P53"><text:span text:style-name="T15">Ознакомление детей дошкольного возраста с природой: </text:span></text:p>
            <text:list xml:id="list7438117603046076746" text:style-name="WWNum25">
              <text:list-item>
                <text:p text:style-name="P147"><text:span text:style-name="T2"><text:s/>- знакомство с животным и растительным миром Бирского района и Республики Башкортостан; с народными приметами. </text:span></text:p>
              </text:list-item>
            </text:list>
            <text:p text:style-name="P53"><text:span text:style-name="T2">- сбор гербария; коллекции; <text:s/>экологическая тропа дошкольной группы.</text:span></text:p>
            <text:p text:style-name="P53"><text:span text:style-name="T2"><text:s/>• </text:span><text:span text:style-name="T15">Ознакомление с окружающим миром:</text:span><text:span text:style-name="T2"> </text:span></text:p>
            <text:p text:style-name="P53"><text:span text:style-name="T2">-экскурсии: по детскому саду, ознакомление с достопримечательностями деревни , пешие, экскурсии по деревни, походы в библиотеку, <text:s/>и т.д. </text:span></text:p>
            <text:p text:style-name="P53"><text:span text:style-name="T2">-беседы: «Где живет человек», «Дом в котором мы живем», «Улицы нашей деревни», «Что на свете всех милее», «Родина малая и Родина большая. </text:span></text:p>
            <text:p text:style-name="P53"><text:span text:style-name="T2">- знаки, символы, флаг, герб </text:span></text:p>
            <text:list xml:id="list31303694" text:continue-numbering="true" text:style-name="WWNum25">
              <text:list-item>
                <text:p text:style-name="P149"><text:span text:style-name="T15">Ознакомление с прошлым родного края:</text:span><text:span text:style-name="T2"> - ---организация уголка «Русская изба», </text:span></text:p>
              </text:list-item>
            </text:list>
            <text:p text:style-name="P148"><text:span text:style-name="T2">-знакомство детей с народными традициями, праздниками</text:span></text:p>
          </table:table-cell>
        </table:table-row>
        <table:table-row table:style-name="Таблица6.1">
          <table:table-cell table:style-name="Таблица6.A1" office:value-type="string">
            <text:p text:style-name="P53"><text:span text:style-name="T8">Художественно-эстетическое развитие</text:span></text:p>
          </table:table-cell>
          <table:table-cell table:style-name="Таблица6.A1" office:value-type="string">
            <text:p text:style-name="P53"><text:span text:style-name="T2">-творчество художников, скульпторов репродукции, слайды, открытки. аппликация из бумаги.</text:span></text:p>
            <text:p text:style-name="P53"><text:span text:style-name="T2">- музыкальный фольклор ( бытовой, плясовой, хороводный,); </text:span></text:p>
            <text:p text:style-name="P53"><text:span text:style-name="T2">-праздники</text:span></text:p>
          </table:table-cell>
        </table:table-row>
        <table:table-row table:style-name="Таблица6.1">
          <table:table-cell table:style-name="Таблица6.A1" office:value-type="string">
            <text:p text:style-name="P53"><text:span text:style-name="T8">Речевое развитие</text:span></text:p>
          </table:table-cell>
          <table:table-cell table:style-name="Таблица6.A1" office:value-type="string">
            <text:p text:style-name="P53"><text:span text:style-name="T2">-пословицы, поговорки, загадки, скороговорки, чисто говорки, заклички, дразнилки; </text:span></text:p>
            <text:p text:style-name="P53"><text:span text:style-name="T2">-оформление книжных уголков</text:span></text:p>
            <text:p text:style-name="P53"><text:span text:style-name="T2">-создание сюжетно-ролевой игры «Библиотека»</text:span></text:p>
          </table:table-cell>
        </table:table-row>
        <table:table-row table:style-name="Таблица6.1">
          <table:table-cell table:style-name="Таблица6.A1" office:value-type="string">
            <text:p text:style-name="P53"><text:span text:style-name="T8">Социально-коммуникативное развитие</text:span></text:p>
          </table:table-cell>
          <table:table-cell table:style-name="Таблица6.A1" office:value-type="string">
            <text:p text:style-name="P53"><text:span text:style-name="T2">-игры-инсценировки; </text:span></text:p>
            <text:p text:style-name="P53"><text:span text:style-name="T2">-драматизация народных сказок, писателей и поэтов; </text:span></text:p>
            <text:p text:style-name="P53"><text:span text:style-name="T2">-показ кукольного театра,</text:span></text:p>
            <text:p text:style-name="P53"><text:soft-page-break/><text:span text:style-name="T2">- оформление уголков ряженья (предметы народных костюмов) во всех возрастных группах;</text:span></text:p>
          </table:table-cell>
        </table:table-row>
        <table:table-row table:style-name="Таблица6.1">
          <table:table-cell table:style-name="Таблица6.A1" office:value-type="string">
            <text:p text:style-name="P53"><text:span text:style-name="T8">Физическое развитие</text:span></text:p>
          </table:table-cell>
          <table:table-cell table:style-name="Таблица6.A1" office:value-type="string">
            <text:p text:style-name="P53"><text:span text:style-name="T2">-национальные подвижные игры;</text:span></text:p>
            <text:p text:style-name="P53"><text:span text:style-name="T2">- спортивные праздники, развлечения; </text:span></text:p>
            <text:p text:style-name="P53"><text:span text:style-name="T2">-Дни и недели здоровья;</text:span></text:p>
            <text:p text:style-name="P53"><text:span text:style-name="T2">-народные подвижные игры</text:span></text:p>
          </table:table-cell>
        </table:table-row>
      </table:table>
      <text:p text:style-name="P18"/>
      <text:p text:style-name="P9"><text:span text:style-name="T22">Описание образовательной деятельности по нравственно-патриотическому воспитанию с учётом возрастных особенностей воспитанников, специфики их образовательных потребностей и интересов.</text:span></text:p>
      <text:p text:style-name="P9"><text:span text:style-name="T2">Система и последовательность работы нравственно-патриотического воспитания определена следующим образом: мы будем опираться на опыт и знания детей, двигаясь от близкого к далекому и от простого к сложному, учитывая психологические особенности детей, их эмоциональное восприятие окружающего, образность и конкретность мышления.</text:span></text:p>
      <text:p text:style-name="P9"><text:span text:style-name="T2">С целью создания единого воспитательно-образовательного процесса мы используем комплексно-тематическое планирование, в основу которого легли тематические недели.</text:span></text:p>
      <text:p text:style-name="P9"><text:span text:style-name="T2">Воспитание его у ребенка чувства Родины начинается с любви и привязанности к родному дому, семье, прежде всего, к матери и детскому саду, родной улице, городу, чем славен родной край, чувства сопричастности к родной природе, бережное отношение к ней, чувства уважения к своей культуре, традициям и промыслам, воспитание уважения к труду и людям труда. Необходимо показать роль малого в большом, зависимость между деятельностью одного человека и жизнью всех людей, формировать элементарные знания о правах человека, чувства толерантности, уважения к другим народам, их традициям. Поэтому, система и последовательность работы по нравственно-патриотическому воспитанию детей будет определена следующим образом: -задачи нравственно-патриотического воспитания интегрируется во все образовательные области.</text:span></text:p>
      <text:p text:style-name="P9"><text:span text:style-name="T2">В образовательной деятельности используются разнообразные методы и формы организации детской деятельности: народные подвижные игры, забавы, дидактические игры, слушание музыки, наблюдения в природе, чтение детской литературы, знакомство с народными традициями, экскурсии, встречи с интересными людьми.</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3"><text:span text:style-name="T2">Задачи</text:span></text:p>
          </table:table-cell>
          <table:table-cell table:style-name="Таблица7.A1" office:value-type="string">
            <text:p text:style-name="P53"><text:span text:style-name="T2">Интеграция</text:span></text:p>
          </table:table-cell>
          <table:table-cell table:style-name="Таблица7.A1" office:value-type="string">
            <text:p text:style-name="P53"><text:span text:style-name="T2">Мероприятия</text:span></text:p>
          </table:table-cell>
        </table:table-row>
        <table:table-row table:style-name="Таблица7.1">
          <table:table-cell table:style-name="Таблица7.A1" office:value-type="string">
            <text:p text:style-name="P53"><text:span text:style-name="T8">«Моя семья»</text:span></text:p>
          </table:table-cell>
          <table:table-cell table:style-name="Таблица7.A1" office:value-type="string">
            <text:p text:style-name="P31"/>
          </table:table-cell>
          <table:table-cell table:style-name="Таблица7.A1" office:value-type="string">
            <text:p text:style-name="P31"/>
          </table:table-cell>
        </table:table-row>
        <table:table-row table:style-name="Таблица7.1">
          <table:table-cell table:style-name="Таблица7.A1" office:value-type="string">
            <text:p text:style-name="P53"><text:span text:style-name="T2">Учить называть членов семьи. Воспитывать</text:span></text:p>
            <text:p text:style-name="P53"><text:span text:style-name="T2">доброе и заботливое отношение к близким</text:span></text:p>
            <text:p text:style-name="P53"><text:span text:style-name="T2">членам семьи. Чувство привязанности,</text:span></text:p>
            <text:p text:style-name="P53"><text:span text:style-name="T2">нежности к маме, заботливое отношение к</text:span></text:p>
            <text:p text:style-name="P53"><text:span text:style-name="T2">пожилым родственникам, уважение к труду</text:span></text:p>
            <text:p text:style-name="P53"><text:span text:style-name="T2">взрослых, родителям, любовь к своему дому.</text:span></text:p>
            <text:p text:style-name="P53"><text:span text:style-name="T2">Внушать чувство гордости за свою родину.</text:span></text:p>
          </table:table-cell>
          <table:table-cell table:style-name="Таблица7.A1" office:value-type="string">
            <text:p text:style-name="P53"><text:span text:style-name="T2">Речевое развитие, познавательное развитие,</text:span></text:p>
            <text:p text:style-name="P53"><text:span text:style-name="T2">художественно-эстетическое развитие,</text:span></text:p>
            <text:p text:style-name="P53"><text:span text:style-name="T2">социально-коммуникативное развитие,</text:span></text:p>
            <text:p text:style-name="P53"><text:span text:style-name="T2">физическое развитие</text:span></text:p>
          </table:table-cell>
          <table:table-cell table:style-name="Таблица7.A1" office:value-type="string">
            <text:p text:style-name="P53"><text:span text:style-name="T2">День матери, день «Бабушкин пирог»</text:span></text:p>
            <text:p text:style-name="P53"><text:span text:style-name="T2">(развлечение вместе с бабушкой), семейный</text:span></text:p>
            <text:p text:style-name="P53"><text:span text:style-name="T2">праздник «моя родословная» (зарисовки</text:span></text:p>
            <text:p text:style-name="P53"><text:span text:style-name="T2">дерева), совместная работа с родителями.</text:span></text:p>
          </table:table-cell>
        </table:table-row>
        <table:table-row table:style-name="Таблица7.1">
          <table:table-cell table:style-name="Таблица7.A1" office:value-type="string">
            <text:p text:style-name="P53"><text:span text:style-name="T8">«Детский сад»</text:span></text:p>
          </table:table-cell>
          <table:table-cell table:style-name="Таблица7.A1" office:value-type="string">
            <text:p text:style-name="P31"/>
          </table:table-cell>
          <table:table-cell table:style-name="Таблица7.A1" office:value-type="string">
            <text:p text:style-name="P31"/>
          </table:table-cell>
        </table:table-row>
        <table:table-row table:style-name="Таблица7.1">
          <table:table-cell table:style-name="Таблица7.A1" office:value-type="string">
            <text:p text:style-name="P53"><text:span text:style-name="T2">Учить детей запоминать дорогу в детский сад. Вызывать у детей желание посещать д/с, встречаться с друзьями. Воспитывать у детей внимание, сочувствие, к </text:span><text:soft-page-break/><text:span text:style-name="T2">друзьям и</text:span></text:p>
            <text:p text:style-name="P53"><text:span text:style-name="T2">сверстникам, к тем кто о них заботится в д/с.</text:span></text:p>
            <text:p text:style-name="P53"><text:span text:style-name="T2">Воспитывать умение считаться с интересами</text:span></text:p>
            <text:p text:style-name="P53"><text:span text:style-name="T2">и желанием товарищей. Формировать <text:s/>представление о дружбе, друге. Формировать</text:span></text:p>
            <text:p text:style-name="P53"><text:span text:style-name="T2">бережное отношение к предметному окружению в группе, поддерживать и</text:span></text:p>
            <text:p text:style-name="P53"><text:span text:style-name="T2">наводить чистоту в ней, побуждать детей делать добрые дела. Создавать образ любимого детского сада.</text:span></text:p>
          </table:table-cell>
          <table:table-cell table:style-name="Таблица7.A1" office:value-type="string">
            <text:p text:style-name="P53"><text:span text:style-name="T2">Речевое развитие, познавательное развитие,</text:span></text:p>
            <text:p text:style-name="P53"><text:span text:style-name="T2">художественно-эстетическое развитие,</text:span></text:p>
            <text:p text:style-name="P53"><text:span text:style-name="T2">социально-коммуникативное </text:span><text:soft-page-break/><text:span text:style-name="T2">развитие,</text:span></text:p>
            <text:p text:style-name="P53"><text:span text:style-name="T2">физическое развитие</text:span></text:p>
          </table:table-cell>
          <table:table-cell table:style-name="Таблица7.A1" office:value-type="string">
            <text:p text:style-name="P53"><text:span text:style-name="T2"><text:s/>чаепитие «праздничный пирог» - поздравление</text:span></text:p>
            <text:p text:style-name="P53"><text:span text:style-name="T2">именинников, тематическое <text:s/>развлечение совместно с родителями «Мишкин день рождение», «мои любимые </text:span><text:soft-page-break/><text:span text:style-name="T2">игрушки».</text:span></text:p>
          </table:table-cell>
        </table:table-row>
        <table:table-row table:style-name="Таблица7.1">
          <table:table-cell table:style-name="Таблица7.A1" office:value-type="string">
            <text:p text:style-name="P53"><text:span text:style-name="T8">«Край в котором я живу»</text:span></text:p>
          </table:table-cell>
          <table:table-cell table:style-name="Таблица7.A1" office:value-type="string">
            <text:p text:style-name="P31"/>
          </table:table-cell>
          <table:table-cell table:style-name="Таблица7.A1" office:value-type="string">
            <text:p text:style-name="P31"/>
          </table:table-cell>
        </table:table-row>
        <table:table-row table:style-name="Таблица7.1">
          <table:table-cell table:style-name="Таблица7.A1" office:value-type="string">
            <text:p text:style-name="P53"><text:span text:style-name="T2">Знакомство с родной деревней её названием.</text:span></text:p>
            <text:p text:style-name="P53"><text:span text:style-name="T2">Закреплять название улиц на которых живут</text:span></text:p>
            <text:p text:style-name="P53"><text:span text:style-name="T2">дети, знакомить с историей названий улиц деревни. Вызывать желание интерес к истории своей малой Родине. Воспитывать чувство неприязни к беспорядку на улице (мусор ит.д.), желание исправить это. Показать роль малого в большом, зависимость между</text:span></text:p>
            <text:p text:style-name="P53"><text:span text:style-name="T2">деятельностью одного человека и жизнью</text:span></text:p>
            <text:p text:style-name="P53"><text:span text:style-name="T2">всех людей</text:span></text:p>
          </table:table-cell>
          <table:table-cell table:style-name="Таблица7.A1" office:value-type="string">
            <text:p text:style-name="P53"><text:span text:style-name="T2">Речевое развитие, познавательное развитие,</text:span></text:p>
            <text:p text:style-name="P53"><text:span text:style-name="T2">художественно-эстетическое развитие,</text:span></text:p>
            <text:p text:style-name="P53"><text:span text:style-name="T2">социально-коммуникативное развитие,</text:span></text:p>
            <text:p text:style-name="P53"><text:span text:style-name="T2">физическое развитие</text:span></text:p>
          </table:table-cell>
          <table:table-cell table:style-name="Таблица7.A1" office:value-type="string">
            <text:p text:style-name="P53"><text:span text:style-name="T2">Экскурсия в библиотеку (совместно с родителями), выставка рисунков «Моя деревня», викторина «Люби и знай свой край», праздник «Масленица», сотрудничество</text:span></text:p>
            <text:p text:style-name="P53"><text:span text:style-name="T2">взрослых и детей «Украсим пасхальное</text:span></text:p>
            <text:p text:style-name="P53"><text:span text:style-name="T2">яйцо»</text:span></text:p>
          </table:table-cell>
        </table:table-row>
        <table:table-row table:style-name="Таблица7.1">
          <table:table-cell table:style-name="Таблица7.A1" office:value-type="string">
            <text:p text:style-name="P53"><text:span text:style-name="T8">«Природа края, в котором я живу»</text:span></text:p>
          </table:table-cell>
          <table:table-cell table:style-name="Таблица7.A1" office:value-type="string">
            <text:p text:style-name="P31"/>
          </table:table-cell>
          <table:table-cell table:style-name="Таблица7.A1" office:value-type="string">
            <text:p text:style-name="P31"/>
          </table:table-cell>
        </table:table-row>
        <table:table-row table:style-name="Таблица7.1">
          <table:table-cell table:style-name="Таблица7.A1" office:value-type="string">
            <text:p text:style-name="P53"><text:span text:style-name="T2">Знакомить детей с растительным миром</text:span></text:p>
            <text:p text:style-name="P53"><text:span text:style-name="T2">родного края, с исчезающими видами</text:span></text:p>
            <text:p text:style-name="P53"><text:span text:style-name="T2">растений. Воспитывать чувство любви к природе родного края. Воспитывать</text:span></text:p>
            <text:p text:style-name="P53"><text:span text:style-name="T2">экологическую культуры. Учить детей замечать красоту природы и восхищаться ею, формировать желание совершать полезные дела по отношении к природе.</text:span></text:p>
            <text:p text:style-name="P53"><text:span text:style-name="T2">Познакомить детей с образом Березы, как с</text:span></text:p>
            <text:p text:style-name="P53"><text:span text:style-name="T2">деревом, ставшим <text:s/>символом России.</text:span></text:p>
          </table:table-cell>
          <table:table-cell table:style-name="Таблица7.A1" office:value-type="string">
            <text:p text:style-name="P53"><text:span text:style-name="T2">Речевое развитие, познавательное развитие,</text:span></text:p>
            <text:p text:style-name="P53"><text:span text:style-name="T2">художественно-эстетическое развитие,</text:span></text:p>
            <text:p text:style-name="P53"><text:span text:style-name="T2">социально-коммуникативное развитие,</text:span></text:p>
            <text:p text:style-name="P53"><text:span text:style-name="T2">физическое развитие</text:span></text:p>
          </table:table-cell>
          <table:table-cell table:style-name="Таблица7.A1" office:value-type="string">
            <text:p text:style-name="P53"><text:span text:style-name="T2">Выставка дошкольной группы <text:s/>«Портрет осени», акция</text:span></text:p>
            <text:p text:style-name="P53"><text:span text:style-name="T2">«покормите птиц зимой» (изготовление кормушек с родителями), праздник</text:span></text:p>
            <text:p text:style-name="P53"><text:span text:style-name="T2">Березки», выставка «Хоровод елок»</text:span></text:p>
            <text:p text:style-name="P53"><text:span text:style-name="T2">(поделки из бросового материала), акция</text:span></text:p>
            <text:p text:style-name="P53"><text:span text:style-name="T2">«посади на память дерево»</text:span></text:p>
          </table:table-cell>
        </table:table-row>
      </table:table>
      <text:p text:style-name="P13"/>
      <text:p text:style-name="P9"><text:soft-page-break/><text:span text:style-name="T22">Для реализации задач нравственно-патриотического воспитания используются формы работы со всеми участниками образовательной деятельности:</text:span></text:p>
      <text:p text:style-name="P2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3"><text:span text:style-name="T8">С детьми</text:span></text:p>
          </table:table-cell>
          <table:table-cell table:style-name="Таблица8.A1" office:value-type="string">
            <text:p text:style-name="P53"><text:span text:style-name="T8">С педагогами</text:span></text:p>
          </table:table-cell>
          <table:table-cell table:style-name="Таблица8.A1" office:value-type="string">
            <text:p text:style-name="P53"><text:span text:style-name="T8">С родителями</text:span></text:p>
          </table:table-cell>
          <table:table-cell table:style-name="Таблица8.A1" office:value-type="string">
            <text:p text:style-name="P53"><text:span text:style-name="T8">С социумом</text:span></text:p>
          </table:table-cell>
        </table:table-row>
        <table:table-row table:style-name="Таблица8.1">
          <table:table-cell table:style-name="Таблица8.A1" office:value-type="string">
            <text:p text:style-name="P53"><text:span text:style-name="T2">Игровые образовательные</text:span></text:p>
            <text:p text:style-name="P53"><text:span text:style-name="T2">ситуации;</text:span></text:p>
            <text:p text:style-name="P53"><text:span text:style-name="T2">- беседы;</text:span></text:p>
            <text:p text:style-name="P53"><text:span text:style-name="T2">- экскурсии;</text:span></text:p>
            <text:p text:style-name="P53"><text:span text:style-name="T2">-праздники, игры</text:span></text:p>
            <text:p text:style-name="P53"><text:span text:style-name="T2">развлечения;</text:span></text:p>
            <text:p text:style-name="P53"><text:span text:style-name="T2">- наблюдения;</text:span></text:p>
            <text:p text:style-name="P53"><text:span text:style-name="T2">- ручной труд;</text:span></text:p>
            <text:p text:style-name="P53"><text:span text:style-name="T2"><text:s/>- выставки;</text:span></text:p>
          </table:table-cell>
          <table:table-cell table:style-name="Таблица8.A1" office:value-type="string">
            <text:p text:style-name="P53"><text:span text:style-name="T2">-Консультации;</text:span></text:p>
            <text:p text:style-name="P53"><text:span text:style-name="T2">- Семинары,</text:span></text:p>
            <text:p text:style-name="P53"><text:span text:style-name="T2"><text:s/>- Практикумы;</text:span></text:p>
            <text:p text:style-name="P53"><text:span text:style-name="T2">- Круглые столы;</text:span></text:p>
            <text:p text:style-name="P53"><text:span text:style-name="T2">Педагогические советы;</text:span></text:p>
          </table:table-cell>
          <table:table-cell table:style-name="Таблица8.A1" office:value-type="string">
            <text:p text:style-name="P53"><text:span text:style-name="T2">- Наглядная агитация</text:span></text:p>
            <text:p text:style-name="P53"><text:span text:style-name="T2">(родительские уголки, папки-передвижки); </text:span></text:p>
            <text:p text:style-name="P53"><text:span text:style-name="T2">-Беседы, </text:span></text:p>
            <text:p text:style-name="P53"><text:span text:style-name="T2">-Консультации;</text:span></text:p>
            <text:p text:style-name="P53"><text:span text:style-name="T2">Круглые столы; Совместное</text:span></text:p>
            <text:p text:style-name="P53"><text:span text:style-name="T2">творчество с детьми;</text:span></text:p>
            <text:p text:style-name="P53"><text:span text:style-name="T2">-Экскурсии</text:span></text:p>
          </table:table-cell>
          <table:table-cell table:style-name="Таблица8.A1" office:value-type="string">
            <text:p text:style-name="P53"><text:span text:style-name="T2">- Беседы; </text:span></text:p>
            <text:p text:style-name="P53"><text:span text:style-name="T2">- Экскурсии; </text:span></text:p>
            <text:p text:style-name="P53"><text:span text:style-name="T2">-Выставки; </text:span></text:p>
            <text:p text:style-name="P53"><text:span text:style-name="T2">- Развлечения;</text:span></text:p>
            <text:p text:style-name="P53"><text:span text:style-name="T2">- Концерты.</text:span></text:p>
            <text:p text:style-name="P53"><text:span text:style-name="T2"><text:s/>-встречи с</text:span></text:p>
            <text:p text:style-name="P53"><text:span text:style-name="T2">интересными людьми</text:span></text:p>
          </table:table-cell>
        </table:table-row>
      </table:table>
      <text:p text:style-name="P18"/>
      <text:p text:style-name="P10"><text:span text:style-name="T8">Кружок «Умелые ручки»</text:span></text:p>
      <text:p text:style-name="P9"><text:span text:style-name="T2">Программа рассчитана на 2 года (старший дошкольный возраст и подготовительная к школе группа) и предполагает проведение совместной деятельности с детьми один раз в неделю (4 раза в месяц, 32 занятия в год, во 2-ой половине дня продолжительностью старшая группа 25 минут, по подгруппам, подготовительная к школе группа 30 минут, по подгруппам</text:span></text:p>
      <text:p text:style-name="P9"><text:span text:style-name="T2">(в соответствии с «Санитарно-эпидемиологическими требованиями к устройству, содержанию и режиму работы в дошкольных организациях). </text:span></text:p>
      <text:p text:style-name="P9"><text:span text:style-name="T2">Кружок посещают дети по запросам родителей. Возраст детей, участвующих в реализации программы кружка художественного труда 5-7 лет. Это определяется значительным ростом физических возможностей, особенно активным развитием мелких мышц кистей рук, изменением психологической позиции и желанием проявить индивидуальность и творческие способности.</text:span></text:p>
      <text:p text:style-name="P13"/>
      <text:p text:style-name="P55"><text:span text:style-name="T10"><text:s text:c="12"/>3. Организационный раздел</text:span></text:p>
      <text:p text:style-name="P78"><text:span text:style-name="T2">Режим дня составлен в соответствии с требованиями СанПиН 2.4.1.3049-13 «Санитарно-эпидемиологические требования к устройству, содержанию и организации режима работы дошкольных образовательных организаций» <text:s/>и социальным заказом родителей.</text:span></text:p>
      <text:p text:style-name="P1"><text:span text:style-name="T46">РЕЖИМ ПРЕБЫВАНИЯ </text:span></text:p>
      <text:p text:style-name="P1"><text:span text:style-name="T46">воспитанников в дошкольной группе <text:s text:c="3"/></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rows-spanned="2" office:value-type="string">
            <text:p text:style-name="P33"><text:span text:style-name="T7">РЕЖИМНЫЕ ПРОЦЕССЫ</text:span></text:p>
          </table:table-cell>
          <table:table-cell table:style-name="Таблица9.B1" office:value-type="string">
            <text:p text:style-name="P40"><text:span text:style-name="T7">Разновозрастная группа</text:span></text:p>
          </table:table-cell>
        </table:table-row>
        <table:table-row table:style-name="Таблица9.2">
          <table:covered-table-cell/>
          <table:table-cell table:style-name="Таблица9.A1" table:number-columns-spanned="2" office:value-type="string">
            <text:p text:style-name="P33"><text:span text:style-name="T7">Подгруппа</text:span></text:p>
            <text:p text:style-name="P33"><text:span text:style-name="T7">2-3 г.</text:span></text:p>
          </table:table-cell>
          <table:covered-table-cell/>
          <table:table-cell table:style-name="Таблица9.D2" office:value-type="string">
            <text:p text:style-name="P33"><text:span text:style-name="T7">Подгруппа 3-4 г.</text:span></text:p>
          </table:table-cell>
          <table:table-cell table:style-name="Таблица9.E2" office:value-type="string">
            <text:p text:style-name="Standard"><text:span text:style-name="T7">Подгруппа 4-5 л.</text:span></text:p>
          </table:table-cell>
          <table:table-cell table:style-name="Таблица9.D2" office:value-type="string">
            <text:p text:style-name="P9"><text:span text:style-name="T7">Подгруппа </text:span></text:p>
            <text:p text:style-name="P9"><text:span text:style-name="T7">5-6 л.</text:span></text:p>
          </table:table-cell>
          <table:table-cell table:style-name="Таблица9.E2" table:number-columns-spanned="0" office:value-type="string">
            <text:p text:style-name="Standard"><text:span text:style-name="T7">Подгруппа 6-7 л.</text:span></text:p>
          </table:table-cell>
        </table:table-row>
        <table:table-row table:style-name="Таблица9.3">
          <table:table-cell table:style-name="Таблица9.A1" office:value-type="string">
            <text:p text:style-name="P33"><text:span text:style-name="T1">Приход воспитанников в детский сад, свободная игра, самостоятельная деятельность</text:span></text:p>
          </table:table-cell>
          <table:table-cell table:style-name="Таблица9.A1" table:number-columns-spanned="2" office:value-type="string">
            <text:p text:style-name="P11"/>
            <text:p text:style-name="P33"><text:span text:style-name="T1">8.00-08.20</text:span></text:p>
          </table:table-cell>
          <table:covered-table-cell/>
          <table:table-cell table:style-name="Таблица9.B1" office:value-type="string">
            <text:p text:style-name="Standard"><text:span text:style-name="T1"><text:s text:c="2"/></text:span></text:p>
            <text:p text:style-name="Standard"><text:span text:style-name="T1">8.00-08.20</text:span></text:p>
          </table:table-cell>
          <table:table-cell table:style-name="Таблица9.E3" office:value-type="string">
            <text:p text:style-name="Standard"><text:span text:style-name="T1"><text:s/></text:span></text:p>
            <text:p text:style-name="Standard"><text:span text:style-name="T1"><text:s/>8.00-08.20</text:span></text:p>
          </table:table-cell>
          <table:table-cell table:style-name="Таблица9.B1" office:value-type="string">
            <text:p text:style-name="P11"/>
            <text:p text:style-name="P11"/>
            <text:p text:style-name="P33"><text:span text:style-name="T1">8.00-08.20</text:span></text:p>
          </table:table-cell>
          <table:table-cell table:style-name="Таблица9.E3" table:number-columns-spanned="0" office:value-type="string">
            <text:p text:style-name="P11"/>
            <text:p text:style-name="P11"/>
            <text:p text:style-name="P33"><text:span text:style-name="T1">8.00-08.20</text:span></text:p>
          </table:table-cell>
        </table:table-row>
        <table:table-row table:style-name="Таблица9.4">
          <table:table-cell table:style-name="Таблица9.A1" office:value-type="string">
            <text:p text:style-name="P33"><text:span text:style-name="T1">Утренняя гимнастика</text:span></text:p>
          </table:table-cell>
          <table:table-cell table:style-name="Таблица9.A1" table:number-columns-spanned="2" office:value-type="string">
            <text:p text:style-name="P33"><text:span text:style-name="T1">8.20-8.30</text:span></text:p>
          </table:table-cell>
          <table:covered-table-cell/>
          <table:table-cell table:style-name="Таблица9.B1" office:value-type="string">
            <text:p text:style-name="P33"><text:span text:style-name="T1">8.20-8.30</text:span></text:p>
          </table:table-cell>
          <table:table-cell table:style-name="Таблица9.E3" office:value-type="string">
            <text:p text:style-name="P33"><text:span text:style-name="T1">8.20-8.30</text:span></text:p>
          </table:table-cell>
          <table:table-cell table:style-name="Таблица9.B1" office:value-type="string">
            <text:p text:style-name="P33"><text:span text:style-name="T1">8.20-8.30</text:span></text:p>
          </table:table-cell>
          <table:table-cell table:style-name="Таблица9.E3" table:number-columns-spanned="0" office:value-type="string">
            <text:p text:style-name="P33"><text:span text:style-name="T1">8.20-8.30</text:span></text:p>
          </table:table-cell>
        </table:table-row>
        <table:table-row table:style-name="Таблица9.5">
          <table:table-cell table:style-name="Таблица9.A1" office:value-type="string">
            <text:p text:style-name="P33"><text:span text:style-name="T1">Подготовка к завтраку. Завтрак</text:span></text:p>
          </table:table-cell>
          <table:table-cell table:style-name="Таблица9.A1" table:number-columns-spanned="2" office:value-type="string">
            <text:p text:style-name="P33"><text:span text:style-name="T1"><text:s text:c="2"/>8.30 - 9.00</text:span></text:p>
          </table:table-cell>
          <table:covered-table-cell/>
          <table:table-cell table:style-name="Таблица9.B1" office:value-type="string">
            <text:p text:style-name="P33"><text:span text:style-name="T1"><text:s text:c="2"/>8.30 - 9.00</text:span></text:p>
          </table:table-cell>
          <table:table-cell table:style-name="Таблица9.E3" office:value-type="string">
            <text:p text:style-name="P33"><text:span text:style-name="T1"><text:s text:c="2"/>8.30 - 9.00</text:span></text:p>
          </table:table-cell>
          <table:table-cell table:style-name="Таблица9.B1" office:value-type="string">
            <text:p text:style-name="P33"><text:span text:style-name="T1"><text:s text:c="2"/>8.30 - 9.00</text:span></text:p>
          </table:table-cell>
          <table:table-cell table:style-name="Таблица9.E3" table:number-columns-spanned="0" office:value-type="string">
            <text:p text:style-name="P33"><text:span text:style-name="T1">8.30 - 9.00</text:span></text:p>
          </table:table-cell>
        </table:table-row>
        <table:table-row table:style-name="Таблица9.5">
          <table:table-cell table:style-name="Таблица9.A1" office:value-type="string">
            <text:p text:style-name="P33"><text:span text:style-name="T1">Организованная образовательная деятельность</text:span></text:p>
          </table:table-cell>
          <table:table-cell table:style-name="Таблица9.A1" table:number-columns-spanned="2" office:value-type="string">
            <text:p text:style-name="P33"><text:span text:style-name="T1">9.00 – 9.10</text:span></text:p>
          </table:table-cell>
          <table:covered-table-cell/>
          <table:table-cell table:style-name="Таблица9.B1" office:value-type="string">
            <text:p text:style-name="P33"><text:span text:style-name="T1">9.00 - <text:s/>9.15</text:span></text:p>
          </table:table-cell>
          <table:table-cell table:style-name="Таблица9.E3" office:value-type="string">
            <text:p text:style-name="P33"><text:span text:style-name="T1">9.00 – 9.20</text:span></text:p>
          </table:table-cell>
          <table:table-cell table:style-name="Таблица9.B1" office:value-type="string">
            <text:p text:style-name="P33"><text:span text:style-name="T1">9.00 – 9.25</text:span></text:p>
          </table:table-cell>
          <table:table-cell table:style-name="Таблица9.E3" table:number-columns-spanned="0" office:value-type="string">
            <text:p text:style-name="P33"><text:span text:style-name="T1">9.00 – 9.30</text:span></text:p>
          </table:table-cell>
        </table:table-row>
        <table:table-row table:style-name="Таблица9.5">
          <table:table-cell table:style-name="Таблица9.A1" office:value-type="string">
            <text:p text:style-name="P33"><text:span text:style-name="T1">Самостоятельная деятельность</text:span></text:p>
          </table:table-cell>
          <table:table-cell table:style-name="Таблица9.A1" table:number-columns-spanned="2" office:value-type="string">
            <text:p text:style-name="P40"><text:span text:style-name="T1">-</text:span></text:p>
          </table:table-cell>
          <table:covered-table-cell/>
          <table:table-cell table:style-name="Таблица9.B1" office:value-type="string">
            <text:p text:style-name="P33"><text:span text:style-name="T1">915 - 9.40</text:span></text:p>
          </table:table-cell>
          <table:table-cell table:style-name="Таблица9.E3" office:value-type="string">
            <text:p text:style-name="P33"><text:span text:style-name="T1">9.20 - 9.40</text:span></text:p>
          </table:table-cell>
          <table:table-cell table:style-name="Таблица9.B1" office:value-type="string">
            <text:p text:style-name="P33"><text:span text:style-name="T1">9.25 - 9.40</text:span></text:p>
          </table:table-cell>
          <table:table-cell table:style-name="Таблица9.E3" table:number-columns-spanned="0" office:value-type="string">
            <text:p text:style-name="P33"><text:span text:style-name="T1">9.30 -9.40</text:span></text:p>
          </table:table-cell>
        </table:table-row>
        <table:table-row table:style-name="Таблица9.8">
          <table:table-cell table:style-name="Таблица9.A1" office:value-type="string">
            <text:p text:style-name="P33"><text:span text:style-name="T1">Организованная образовательная деятельность</text:span></text:p>
          </table:table-cell>
          <table:table-cell table:style-name="Таблица9.A1" table:number-columns-spanned="2" office:value-type="string">
            <text:p text:style-name="P40"><text:span text:style-name="T1">-</text:span></text:p>
          </table:table-cell>
          <table:covered-table-cell/>
          <table:table-cell table:style-name="Таблица9.B1" office:value-type="string">
            <text:p text:style-name="Standard"><text:span text:style-name="T1">9.40 – 9.55 </text:span></text:p>
            <text:p text:style-name="P2"/>
          </table:table-cell>
          <table:table-cell table:style-name="Таблица9.E3" office:value-type="string">
            <text:p text:style-name="P33"><text:span text:style-name="T1">9.40-10.00 <text:s text:c="6"/></text:span></text:p>
          </table:table-cell>
          <table:table-cell table:style-name="Таблица9.B1" office:value-type="string">
            <text:p text:style-name="P33"><text:span text:style-name="T1">9.40-10.05</text:span></text:p>
          </table:table-cell>
          <table:table-cell table:style-name="Таблица9.E3" table:number-columns-spanned="0" office:value-type="string">
            <text:p text:style-name="P33"><text:span text:style-name="T1">9.40 – 10.00 </text:span></text:p>
            <text:p text:style-name="P33"><text:span text:style-name="T1">10.20 – 10.50</text:span></text:p>
          </table:table-cell>
        </table:table-row>
        <table:table-row table:style-name="Таблица9.9">
          <table:table-cell table:style-name="Таблица9.A1" office:value-type="string">
            <text:p text:style-name="P33"><text:span text:style-name="T1">Самостоятельная деятельность</text:span></text:p>
          </table:table-cell>
          <table:table-cell table:style-name="Таблица9.A1" table:number-columns-spanned="2" office:value-type="string">
            <text:p text:style-name="P40"><text:span text:style-name="T1">9.10 – 10.50</text:span></text:p>
          </table:table-cell>
          <table:covered-table-cell/>
          <table:table-cell table:style-name="Таблица9.B1" office:value-type="string">
            <text:p text:style-name="Standard"><text:span text:style-name="T1">9.55 – 10.50</text:span></text:p>
          </table:table-cell>
          <table:table-cell table:style-name="Таблица9.E3" office:value-type="string">
            <text:p text:style-name="P33"><text:span text:style-name="T1">10.00 – 10.50</text:span></text:p>
          </table:table-cell>
          <table:table-cell table:style-name="Таблица9.B1" office:value-type="string">
            <text:p text:style-name="P33"><text:span text:style-name="T1">10.05 – 10.50</text:span></text:p>
          </table:table-cell>
          <table:table-cell table:style-name="Таблица9.E3" table:number-columns-spanned="0" office:value-type="string">
            <text:p text:style-name="P40"><text:span text:style-name="T1">-</text:span></text:p>
          </table:table-cell>
        </table:table-row>
        <table:table-row table:style-name="Таблица9.10">
          <table:table-cell table:style-name="Таблица9.A1" office:value-type="string">
            <text:p text:style-name="P33"><text:span text:style-name="T1">Прогулка: </text:span></text:p>
          </table:table-cell>
          <table:table-cell table:style-name="Таблица9.A1" table:number-columns-spanned="2" office:value-type="string">
            <text:p text:style-name="P33"><text:span text:style-name="T1">10.50 – 12.05</text:span></text:p>
          </table:table-cell>
          <table:covered-table-cell/>
          <table:table-cell table:style-name="Таблица9.B1" office:value-type="string">
            <text:p text:style-name="P33"><text:span text:style-name="T1">10.50 – 12.05</text:span></text:p>
          </table:table-cell>
          <table:table-cell table:style-name="Таблица9.E3" office:value-type="string">
            <text:p text:style-name="P33"><text:span text:style-name="T1">10.50 – 12.05</text:span></text:p>
          </table:table-cell>
          <table:table-cell table:style-name="Таблица9.B1" office:value-type="string">
            <text:p text:style-name="P33"><text:span text:style-name="T1">10.50 – 12.05</text:span></text:p>
          </table:table-cell>
          <table:table-cell table:style-name="Таблица9.E3" table:number-columns-spanned="0" office:value-type="string">
            <text:p text:style-name="P33"><text:span text:style-name="T1">10.50 – 12.05</text:span></text:p>
          </table:table-cell>
        </table:table-row>
        <table:table-row table:style-name="Таблица9.5">
          <table:table-cell table:style-name="Таблица9.A1" office:value-type="string">
            <text:p text:style-name="P33"><text:span text:style-name="T1">Обед</text:span></text:p>
          </table:table-cell>
          <table:table-cell table:style-name="Таблица9.A1" table:number-columns-spanned="2" office:value-type="string">
            <text:p text:style-name="P33"><text:span text:style-name="T1">12.05 – 12.30</text:span></text:p>
          </table:table-cell>
          <table:covered-table-cell/>
          <table:table-cell table:style-name="Таблица9.B1" office:value-type="string">
            <text:p text:style-name="P33"><text:span text:style-name="T1">12.05 – 12.30</text:span></text:p>
          </table:table-cell>
          <table:table-cell table:style-name="Таблица9.E3" office:value-type="string">
            <text:p text:style-name="P33"><text:span text:style-name="T1">12.05 – 12.30</text:span></text:p>
          </table:table-cell>
          <table:table-cell table:style-name="Таблица9.B1" office:value-type="string">
            <text:p text:style-name="P33"><text:span text:style-name="T1">12.05 – 12.30</text:span></text:p>
          </table:table-cell>
          <table:table-cell table:style-name="Таблица9.E3" table:number-columns-spanned="0" office:value-type="string">
            <text:p text:style-name="P33"><text:span text:style-name="T1">12.05 – 12.30</text:span></text:p>
          </table:table-cell>
        </table:table-row>
        <table:table-row table:style-name="Таблица9.5">
          <table:table-cell table:style-name="Таблица9.A1" office:value-type="string">
            <text:p text:style-name="P33"><text:span text:style-name="T1">Самостоятельная деятельность</text:span></text:p>
          </table:table-cell>
          <table:table-cell table:style-name="Таблица9.A1" table:number-columns-spanned="2" office:value-type="string">
            <text:p text:style-name="P33"><text:span text:style-name="T1">12.30 – 13.00</text:span></text:p>
          </table:table-cell>
          <table:covered-table-cell/>
          <table:table-cell table:style-name="Таблица9.B1" office:value-type="string">
            <text:p text:style-name="P33"><text:span text:style-name="T1">12.30 – 13.00</text:span></text:p>
          </table:table-cell>
          <table:table-cell table:style-name="Таблица9.E3" office:value-type="string">
            <text:p text:style-name="P33"><text:span text:style-name="T1">12.30 – 13.00</text:span></text:p>
          </table:table-cell>
          <table:table-cell table:style-name="Таблица9.B1" office:value-type="string">
            <text:p text:style-name="P33"><text:span text:style-name="T1">12.30 – 13.00</text:span></text:p>
          </table:table-cell>
          <table:table-cell table:style-name="Таблица9.E3" table:number-columns-spanned="0" office:value-type="string">
            <text:p text:style-name="P33"><text:span text:style-name="T1">12.30 – 13.00</text:span></text:p>
          </table:table-cell>
        </table:table-row>
        <table:table-row table:style-name="Таблица9.5">
          <table:table-cell table:style-name="Таблица9.A1" office:value-type="string">
            <text:p text:style-name="P33"><text:span text:style-name="T1">Сон</text:span></text:p>
          </table:table-cell>
          <table:table-cell table:style-name="Таблица9.A1" table:number-columns-spanned="2" office:value-type="string">
            <text:p text:style-name="P33"><text:span text:style-name="T1">13.00 – 15.00</text:span></text:p>
          </table:table-cell>
          <table:covered-table-cell/>
          <table:table-cell table:style-name="Таблица9.B1" office:value-type="string">
            <text:p text:style-name="P33"><text:span text:style-name="T1">13.00 – 15.00</text:span></text:p>
          </table:table-cell>
          <table:table-cell table:style-name="Таблица9.E3" office:value-type="string">
            <text:p text:style-name="P33"><text:span text:style-name="T1">13.00 – 15.00</text:span></text:p>
          </table:table-cell>
          <table:table-cell table:style-name="Таблица9.B1" office:value-type="string">
            <text:p text:style-name="P33"><text:span text:style-name="T1">13.00 – 15.00</text:span></text:p>
          </table:table-cell>
          <table:table-cell table:style-name="Таблица9.E3" table:number-columns-spanned="0" office:value-type="string">
            <text:p text:style-name="P33"><text:span text:style-name="T1">13.00 – 15.00</text:span></text:p>
          </table:table-cell>
        </table:table-row>
        <table:table-row table:style-name="Таблица9.5">
          <table:table-cell table:style-name="Таблица9.A1" office:value-type="string">
            <text:p text:style-name="P33"><text:span text:style-name="T1">Полдник</text:span></text:p>
          </table:table-cell>
          <table:table-cell table:style-name="Таблица9.A1" table:number-columns-spanned="2" office:value-type="string">
            <text:p text:style-name="P33"><text:span text:style-name="T1">15.00-15.20</text:span></text:p>
          </table:table-cell>
          <table:covered-table-cell/>
          <table:table-cell table:style-name="Таблица9.B1" office:value-type="string">
            <text:p text:style-name="P33"><text:span text:style-name="T1">15.00-15.20</text:span></text:p>
          </table:table-cell>
          <table:table-cell table:style-name="Таблица9.E3" office:value-type="string">
            <text:p text:style-name="P33"><text:span text:style-name="T1">15.00-15.20</text:span></text:p>
          </table:table-cell>
          <table:table-cell table:style-name="Таблица9.B1" office:value-type="string">
            <text:p text:style-name="P33"><text:span text:style-name="T1">15.00-15.20</text:span></text:p>
          </table:table-cell>
          <table:table-cell table:style-name="Таблица9.E3" table:number-columns-spanned="0" office:value-type="string">
            <text:p text:style-name="P33"><text:span text:style-name="T1">15.00-15.20</text:span></text:p>
          </table:table-cell>
        </table:table-row>
        <table:table-row table:style-name="Таблица9.15">
          <table:table-cell table:style-name="Таблица9.A1" office:value-type="string">
            <text:p text:style-name="P33"><text:span text:style-name="T1">Игры, самостоятельная деятельность</text:span></text:p>
          </table:table-cell>
          <table:table-cell table:style-name="Таблица9.A1" table:number-columns-spanned="2" office:value-type="string">
            <text:p text:style-name="P33"><text:span text:style-name="T1">15.20- 15.40</text:span></text:p>
          </table:table-cell>
          <table:covered-table-cell/>
          <table:table-cell table:style-name="Таблица9.B1" office:value-type="string">
            <text:p text:style-name="P33"><text:span text:style-name="T1">15.20-16.05</text:span></text:p>
          </table:table-cell>
          <table:table-cell table:style-name="Таблица9.E3" office:value-type="string">
            <text:p text:style-name="P33"><text:span text:style-name="T1">15.20-16.05</text:span></text:p>
          </table:table-cell>
          <table:table-cell table:style-name="Таблица9.B1" office:value-type="string">
            <text:p text:style-name="P33"><text:span text:style-name="T1">15.20-15.40</text:span></text:p>
          </table:table-cell>
          <table:table-cell table:style-name="Таблица9.E3" table:number-columns-spanned="0" office:value-type="string">
            <text:p text:style-name="P33"><text:span text:style-name="T1">15.20-16.05</text:span></text:p>
          </table:table-cell>
        </table:table-row>
        <table:table-row table:style-name="Таблица9.5">
          <table:table-cell table:style-name="Таблица9.A1" office:value-type="string">
            <text:p text:style-name="P33"><text:span text:style-name="T1">Организованная <text:s/>образовательная деятельность, </text:span></text:p>
          </table:table-cell>
          <table:table-cell table:style-name="Таблица9.A1" table:number-columns-spanned="2" office:value-type="string">
            <text:p text:style-name="P33"><text:span text:style-name="T1">15.40 – 15.50</text:span></text:p>
          </table:table-cell>
          <table:covered-table-cell/>
          <table:table-cell table:style-name="Таблица9.B1" office:value-type="string">
            <text:p text:style-name="P40"><text:span text:style-name="T1">-</text:span></text:p>
          </table:table-cell>
          <table:table-cell table:style-name="Таблица9.E3" office:value-type="string">
            <text:p text:style-name="P40"><text:span text:style-name="T1">-</text:span></text:p>
          </table:table-cell>
          <table:table-cell table:style-name="Таблица9.B1" office:value-type="string">
            <text:p text:style-name="P33"><text:span text:style-name="T1">15.40 – 16.05</text:span></text:p>
            <text:p text:style-name="P11"/>
          </table:table-cell>
          <table:table-cell table:style-name="Таблица9.E3" table:number-columns-spanned="0" office:value-type="string">
            <text:p text:style-name="P40"><text:span text:style-name="T1">-</text:span></text:p>
          </table:table-cell>
        </table:table-row>
        <table:table-row table:style-name="Таблица9.17">
          <table:table-cell table:style-name="Таблица9.A1" office:value-type="string">
            <text:p text:style-name="P33"><text:span text:style-name="T1">Прогулка</text:span></text:p>
            <text:p text:style-name="P33"><text:span text:style-name="T1">Уход домой</text:span></text:p>
          </table:table-cell>
          <table:table-cell table:style-name="Таблица9.A1" table:number-columns-spanned="2" office:value-type="string">
            <text:p text:style-name="P33"><text:span text:style-name="T1">16.05 – 17.00</text:span></text:p>
            <text:p text:style-name="P11"/>
          </table:table-cell>
          <table:covered-table-cell/>
          <table:table-cell table:style-name="Таблица9.A1" office:value-type="string">
            <text:p text:style-name="P33"><text:span text:style-name="T1">16.05-17.00</text:span></text:p>
            <text:p text:style-name="P33"><text:span text:style-name="T1"><text:s/></text:span></text:p>
          </table:table-cell>
          <table:table-cell table:style-name="Таблица9.A1" office:value-type="string">
            <text:p text:style-name="P33"><text:span text:style-name="T1"><text:s/>16.05-17.00</text:span></text:p>
            <text:p text:style-name="P11"/>
          </table:table-cell>
          <table:table-cell table:style-name="Таблица9.A1" office:value-type="string">
            <text:p text:style-name="P33"><text:span text:style-name="T1">16.05- 17.00</text:span></text:p>
            <text:p text:style-name="P11"/>
          </table:table-cell>
          <table:table-cell table:style-name="Таблица9.A1" table:number-columns-spanned="0" office:value-type="string">
            <text:p text:style-name="P33"><text:span text:style-name="T1">16.05- 17.00</text:span></text:p>
            <text:p text:style-name="P11"/>
          </table:table-cell>
        </table:table-row>
      </table:table>
      <text:p text:style-name="P77"/>
      <text:p text:style-name="Standard"/>
      <text:p text:style-name="P64"/>
      <text:p text:style-name="P78"><text:span text:style-name="T11">МОДЕЛЬ ДВИГАТЕЛЬНОЙ АКТИВНОСТИ ДЕТЕЙ В ТЕЧЕНИЕ ДНЯ</text:span></text:p>
      <text:p text:style-name="P78"><text:span text:style-name="T11"><text:s text:c="56"/>на холодный период</text:span></text:p>
      <text:p text:style-name="P65"><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92"><text:span text:style-name="T11">№</text:span></text:p>
          </table:table-cell>
          <table:table-cell table:style-name="Таблица10.A1" table:number-columns-spanned="2" office:value-type="string">
            <text:p text:style-name="P92"><text:span text:style-name="T11">Вид</text:span></text:p>
          </table:table-cell>
          <table:covered-table-cell/>
          <table:table-cell table:style-name="Таблица10.A1" table:number-columns-spanned="2" office:value-type="string">
            <text:p text:style-name="P92"><text:span text:style-name="T11">Содержание</text:span></text:p>
          </table:table-cell>
          <table:covered-table-cell/>
          <table:table-cell table:style-name="Таблица10.F1" table:number-columns-spanned="2" office:value-type="string">
            <text:p text:style-name="P92"><text:span text:style-name="T11">Длительность</text:span></text:p>
          </table:table-cell>
          <table:covered-table-cell/>
        </table:table-row>
        <table:table-row table:style-name="Таблица10.2">
          <table:table-cell table:style-name="Таблица10.A1" office:value-type="string">
            <text:p text:style-name="P92"><text:span text:style-name="T11">1.</text:span></text:p>
          </table:table-cell>
          <table:table-cell table:style-name="Таблица10.F1" table:number-columns-spanned="6" office:value-type="string">
            <text:p text:style-name="P92"><text:span text:style-name="T11">Совместная деятельность в режимных моментах</text:span></text:p>
          </table:table-cell>
          <table:covered-table-cell/>
          <table:covered-table-cell/>
          <table:covered-table-cell/>
          <table:covered-table-cell/>
          <table:covered-table-cell/>
        </table:table-row>
        <table:table-row table:style-name="Таблица10.3">
          <table:table-cell table:style-name="Таблица10.A1" office:value-type="string">
            <text:p text:style-name="P92"><text:span text:style-name="T11">11</text:span></text:p>
          </table:table-cell>
          <table:table-cell table:style-name="Таблица10.A1" table:number-columns-spanned="2" office:value-type="string">
            <text:p text:style-name="P57"><text:span text:style-name="T13">Индивидуальная работа</text:span></text:p>
          </table:table-cell>
          <table:covered-table-cell/>
          <table:table-cell table:style-name="Таблица10.A1" table:number-columns-spanned="2" office:value-type="string">
            <text:p text:style-name="P57"><text:span text:style-name="T28">По плану, ежедневно</text:span></text:p>
          </table:table-cell>
          <table:covered-table-cell/>
          <table:table-cell table:style-name="Таблица10.F1" table:number-columns-spanned="2" office:value-type="string">
            <text:p text:style-name="P57"><text:span text:style-name="T28">От возраста, младшие не более </text:span><text:span text:style-name="T13">15 мин.</text:span></text:p>
          </table:table-cell>
          <table:covered-table-cell/>
        </table:table-row>
        <table:table-row table:style-name="Таблица10.4">
          <table:table-cell table:style-name="Таблица10.A1" office:value-type="string">
            <text:p text:style-name="P92"><text:span text:style-name="T11">12</text:span></text:p>
          </table:table-cell>
          <table:table-cell table:style-name="Таблица10.A1" table:number-columns-spanned="2" office:value-type="string">
            <text:p text:style-name="P57"><text:span text:style-name="T13">Утренняя гимнастика</text:span></text:p>
          </table:table-cell>
          <table:covered-table-cell/>
          <table:table-cell table:style-name="Таблица10.A1" table:number-columns-spanned="2" office:value-type="string">
            <text:p text:style-name="P57"><text:span text:style-name="T28">По плану, ежедневно</text:span></text:p>
          </table:table-cell>
          <table:covered-table-cell/>
          <table:table-cell table:style-name="Таблица10.F1" table:number-columns-spanned="2" office:value-type="string">
            <text:p text:style-name="P57"><text:span text:style-name="T13">От возраста: Младшие – 5-7 Средние-7-10 Старшие- 10-12 Подготов. – 12</text:span></text:p>
          </table:table-cell>
          <table:covered-table-cell/>
        </table:table-row>
        <table:table-row table:style-name="Таблица10.5">
          <table:table-cell table:style-name="Таблица10.A1" office:value-type="string">
            <text:p text:style-name="P92"><text:span text:style-name="T11">13</text:span></text:p>
          </table:table-cell>
          <table:table-cell table:style-name="Таблица10.A1" table:number-columns-spanned="2" office:value-type="string">
            <text:p text:style-name="P57"><text:span text:style-name="T13">Гимнастика (зрительная, </text:span><text:span text:style-name="T28">дыхательная, артикуляционная, </text:span><text:span text:style-name="T13">пальчиковая и т.д.)</text:span></text:p>
          </table:table-cell>
          <table:covered-table-cell/>
          <table:table-cell table:style-name="Таблица10.A1" table:number-columns-spanned="2" office:value-type="string">
            <text:p text:style-name="P57"><text:span text:style-name="T28">По необходимости, </text:span><text:span text:style-name="T13">по плану</text:span></text:p>
          </table:table-cell>
          <table:covered-table-cell/>
          <table:table-cell table:style-name="Таблица10.F1" table:number-columns-spanned="2" office:value-type="string">
            <text:p text:style-name="P57"><text:span text:style-name="T28">От возраста, по необходимости</text:span></text:p>
          </table:table-cell>
          <table:covered-table-cell/>
        </table:table-row>
        <table:table-row table:style-name="Таблица10.6">
          <table:table-cell table:style-name="Таблица10.A1" office:value-type="string">
            <text:p text:style-name="P92"><text:span text:style-name="T11">14</text:span></text:p>
          </table:table-cell>
          <table:table-cell table:style-name="Таблица10.A1" table:number-columns-spanned="2" office:value-type="string">
            <text:p text:style-name="P57"><text:span text:style-name="T13">Физминутки в середине непрерывной образовательной деятельности</text:span></text:p>
          </table:table-cell>
          <table:covered-table-cell/>
          <table:table-cell table:style-name="Таблица10.A1" table:number-columns-spanned="2" office:value-type="string">
            <text:p text:style-name="P57"><text:span text:style-name="T13">По необходимости, </text:span><text:span text:style-name="T28">по желанию, по виду </text:span><text:span text:style-name="T13">деятельности</text:span></text:p>
          </table:table-cell>
          <table:covered-table-cell/>
          <table:table-cell table:style-name="Таблица10.F1" table:number-columns-spanned="2" office:value-type="string">
            <text:p text:style-name="P57"><text:span text:style-name="T13">Не более 3 мин.</text:span></text:p>
          </table:table-cell>
          <table:covered-table-cell/>
        </table:table-row>
        <table:table-row table:style-name="Таблица10.7">
          <table:table-cell table:style-name="Таблица10.A1" office:value-type="string">
            <text:p text:style-name="P92"><text:span text:style-name="T11">15</text:span></text:p>
          </table:table-cell>
          <table:table-cell table:style-name="Таблица10.A1" table:number-columns-spanned="2" office:value-type="string">
            <text:p text:style-name="P57"><text:span text:style-name="T13">Динамические паузы </text:span></text:p>
          </table:table-cell>
          <table:covered-table-cell/>
          <table:table-cell table:style-name="Таблица10.A1" table:number-columns-spanned="2" office:value-type="string">
            <text:p text:style-name="P57"><text:span text:style-name="T31">Ежедневно </text:span><text:span text:style-name="T13">между непрерывной образовательной деятельностью</text:span></text:p>
          </table:table-cell>
          <table:covered-table-cell/>
          <table:table-cell table:style-name="Таблица10.F1" table:number-columns-spanned="2" office:value-type="string">
            <text:p text:style-name="P57"><text:span text:style-name="T13">10 мин.</text:span></text:p>
          </table:table-cell>
          <table:covered-table-cell/>
        </table:table-row>
        <table:table-row table:style-name="Таблица10.8">
          <table:table-cell table:style-name="Таблица10.A1" office:value-type="string">
            <text:p text:style-name="P92"><text:span text:style-name="T11">16</text:span></text:p>
          </table:table-cell>
          <table:table-cell table:style-name="Таблица10.A1" table:number-columns-spanned="2" office:value-type="string">
            <text:p text:style-name="P57"><text:span text:style-name="T13">Подвижные игры</text:span></text:p>
          </table:table-cell>
          <table:covered-table-cell/>
          <table:table-cell table:style-name="Таблица10.A1" table:number-columns-spanned="2" office:value-type="string">
            <text:p text:style-name="P57"><text:span text:style-name="T13">По плану, по желанию</text:span></text:p>
          </table:table-cell>
          <table:covered-table-cell/>
          <table:table-cell table:style-name="Таблица10.F1" table:number-columns-spanned="2" office:value-type="string">
            <text:p text:style-name="P57"><text:span text:style-name="T13">Младшие – 8-10 мин.</text:span></text:p>
          </table:table-cell>
          <table:covered-table-cell/>
        </table:table-row>
        <table:table-row table:style-name="Таблица10.9">
          <table:table-cell table:style-name="Таблица10.A1" office:value-type="string">
            <text:p text:style-name="P92"><text:span text:style-name="T11">17</text:span></text:p>
          </table:table-cell>
          <table:table-cell table:style-name="Таблица10.A1" table:number-columns-spanned="2" office:value-type="string">
            <text:p text:style-name="P57"><text:span text:style-name="T28">Игровые упражнения (без счёта)</text:span></text:p>
          </table:table-cell>
          <table:covered-table-cell/>
          <table:table-cell table:style-name="Таблица10.A1" table:number-columns-spanned="2" office:value-type="string">
            <text:p text:style-name="P57"><text:span text:style-name="T13">По плану, не более 4-5</text:span></text:p>
          </table:table-cell>
          <table:covered-table-cell/>
          <table:table-cell table:style-name="Таблица10.F1" table:number-columns-spanned="2" office:value-type="string">
            <text:p text:style-name="P57"><text:span text:style-name="T13">Младшие – 2-3 мин.. Старшие – 4-5 мин.</text:span></text:p>
          </table:table-cell>
          <table:covered-table-cell/>
        </table:table-row>
        <table:table-row table:style-name="Таблица10.10">
          <table:table-cell table:style-name="Таблица10.A1" office:value-type="string">
            <text:p text:style-name="P92"><text:span text:style-name="T11">18</text:span></text:p>
          </table:table-cell>
          <table:table-cell table:style-name="Таблица10.A1" table:number-columns-spanned="2" office:value-type="string">
            <text:p text:style-name="P57"><text:span text:style-name="T28">Пешие походы </text:span></text:p>
          </table:table-cell>
          <table:covered-table-cell/>
          <table:table-cell table:style-name="Таблица10.A1" table:number-columns-spanned="2" office:value-type="string">
            <text:p text:style-name="P57"><text:span text:style-name="T13">По плану 1 раз в квартал</text:span></text:p>
          </table:table-cell>
          <table:covered-table-cell/>
          <table:table-cell table:style-name="Таблица10.F1" table:number-columns-spanned="2" office:value-type="string">
            <text:p text:style-name="P57"><text:span text:style-name="T13">Средние – 30-40 мин. Старшие – в течение прогулки -1,5 часа</text:span></text:p>
          </table:table-cell>
          <table:covered-table-cell/>
        </table:table-row>
        <table:table-row table:style-name="Таблица10.11">
          <table:table-cell table:style-name="Таблица10.A1" office:value-type="string">
            <text:p text:style-name="P92"><text:span text:style-name="T32">19</text:span></text:p>
          </table:table-cell>
          <table:table-cell table:style-name="Таблица10.A1" table:number-columns-spanned="2" office:value-type="string">
            <text:p text:style-name="P57"><text:span text:style-name="T28">Оздоровительный бег (в конце </text:span><text:span text:style-name="T13">прогулки</text:span><text:span text:style-name="T28"> в день, когда нет непосредственно образовательной деятельности «Физкультура»</text:span><text:span text:style-name="T13">)</text:span></text:p>
          </table:table-cell>
          <table:covered-table-cell/>
          <table:table-cell table:style-name="Таблица10.A1" table:number-columns-spanned="2" office:value-type="string">
            <text:p text:style-name="P57"><text:span text:style-name="T28">По плану 2 раза в </text:span><text:span text:style-name="T13">неделю</text:span></text:p>
          </table:table-cell>
          <table:covered-table-cell/>
          <table:table-cell table:style-name="Таблица10.F1" table:number-columns-spanned="2" office:value-type="string">
            <text:p text:style-name="P57"><text:span text:style-name="T13">От возможностей</text:span></text:p>
          </table:table-cell>
          <table:covered-table-cell/>
        </table:table-row>
        <table:table-row table:style-name="Таблица10.12">
          <table:table-cell table:style-name="Таблица10.A1" office:value-type="string">
            <text:p text:style-name="P92"><text:span text:style-name="T34">1.10</text:span></text:p>
          </table:table-cell>
          <table:table-cell table:style-name="Таблица10.A1" table:number-columns-spanned="2" office:value-type="string">
            <text:p text:style-name="P57"><text:span text:style-name="T13">Закаливание</text:span></text:p>
          </table:table-cell>
          <table:covered-table-cell/>
          <table:table-cell table:style-name="Таблица10.A1" table:number-columns-spanned="2" office:value-type="string">
            <text:p text:style-name="P57"><text:span text:style-name="T28">По плану, ежедневно</text:span></text:p>
          </table:table-cell>
          <table:covered-table-cell/>
          <table:table-cell table:style-name="Таблица10.F1" table:number-columns-spanned="2" office:value-type="string">
            <text:p text:style-name="P57"><text:span text:style-name="T28">От возраста, состояния здоровья</text:span></text:p>
          </table:table-cell>
          <table:covered-table-cell/>
        </table:table-row>
        <table:table-row table:style-name="Таблица10.12">
          <table:table-cell table:style-name="Таблица10.A1" office:value-type="string">
            <text:p text:style-name="P92"><text:span text:style-name="T36">1.11</text:span></text:p>
          </table:table-cell>
          <table:table-cell table:style-name="Таблица10.A1" table:number-columns-spanned="2" office:value-type="string">
            <text:p text:style-name="P57"><text:span text:style-name="T13">Гигиенические процедуры</text:span></text:p>
          </table:table-cell>
          <table:covered-table-cell/>
          <table:table-cell table:style-name="Таблица10.A1" table:number-columns-spanned="2" office:value-type="string">
            <text:p text:style-name="P57"><text:span text:style-name="T28">По плану, ежедневно</text:span></text:p>
          </table:table-cell>
          <table:covered-table-cell/>
          <table:table-cell table:style-name="Таблица10.F1" table:number-columns-spanned="2" office:value-type="string">
            <text:p text:style-name="P57"><text:span text:style-name="T13">От возраста</text:span></text:p>
          </table:table-cell>
          <table:covered-table-cell/>
        </table:table-row>
        <table:table-row table:style-name="Таблица10.14">
          <table:table-cell table:style-name="Таблица10.A1" office:value-type="string">
            <text:p text:style-name="P92"><text:span text:style-name="T36">112</text:span></text:p>
          </table:table-cell>
          <table:table-cell table:style-name="Таблица10.A1" table:number-columns-spanned="2" office:value-type="string">
            <text:p text:style-name="P57"><text:span text:style-name="T28">Общественно-полезный труд </text:span><text:span text:style-name="T31">(самообслуживание, в уголке </text:span><text:span text:style-name="T13">природы, хозяйственно-бытовой, на групповом участке)</text:span></text:p>
          </table:table-cell>
          <table:covered-table-cell/>
          <table:table-cell table:style-name="Таблица10.A1" table:number-columns-spanned="2" office:value-type="string">
            <text:p text:style-name="P57"><text:span text:style-name="T28">По плану, ежедневно, </text:span><text:span text:style-name="T13">по желанию</text:span></text:p>
          </table:table-cell>
          <table:covered-table-cell/>
          <table:table-cell table:style-name="Таблица10.F1" table:number-columns-spanned="2" office:value-type="string">
            <text:p text:style-name="P57"><text:span text:style-name="T13">Младшие – 5-10 мин. Средние – 10-15 мин. Старшие – 15-20 мин. Подготов. – 20 мин.</text:span></text:p>
          </table:table-cell>
          <table:covered-table-cell/>
        </table:table-row>
        <table:table-row table:style-name="Таблица10.15">
          <table:table-cell table:style-name="Таблица10.A1" office:value-type="string">
            <text:p text:style-name="P92"><text:span text:style-name="T11">2.</text:span></text:p>
          </table:table-cell>
          <table:table-cell table:style-name="Таблица10.F1" table:number-columns-spanned="6" office:value-type="string">
            <text:p text:style-name="P92"><text:span text:style-name="T11">Обучающие мероприятия</text:span></text:p>
          </table:table-cell>
          <table:covered-table-cell/>
          <table:covered-table-cell/>
          <table:covered-table-cell/>
          <table:covered-table-cell/>
          <table:covered-table-cell/>
        </table:table-row>
        <table:table-row table:style-name="Таблица10.16">
          <table:table-cell table:style-name="Таблица10.A1" office:value-type="string">
            <text:p text:style-name="P92"><text:span text:style-name="T11">21</text:span></text:p>
          </table:table-cell>
          <table:table-cell table:style-name="Таблица10.A1" table:number-columns-spanned="2" office:value-type="string">
            <text:p text:style-name="P57"><text:span text:style-name="T13">Непосредственно образовательная деятельность «Физкультура» в зале и на воздухе</text:span></text:p>
          </table:table-cell>
          <table:covered-table-cell/>
          <table:table-cell table:style-name="Таблица10.A1" table:number-columns-spanned="2" office:value-type="string">
            <text:p text:style-name="P57"><text:span text:style-name="T28">3 раза в неделю по </text:span><text:span text:style-name="T13">плану</text:span></text:p>
          </table:table-cell>
          <table:covered-table-cell/>
          <table:table-cell table:style-name="Таблица10.F1" table:number-columns-spanned="2" office:value-type="string">
            <text:p text:style-name="P57"><text:span text:style-name="T13">От возраста:</text:span></text:p>
            <text:p text:style-name="P57"><text:span text:style-name="T13"><text:s/>Младшие – 15 мин. </text:span></text:p>
            <text:p text:style-name="P57"><text:span text:style-name="T13">Средние – 20 мин. Старшие – 25 мин. Подготовит. – 30 мин.</text:span></text:p>
          </table:table-cell>
          <table:covered-table-cell/>
        </table:table-row>
        <table:table-row table:style-name="Таблица10.17">
          <table:table-cell table:style-name="Таблица10.A1" office:value-type="string">
            <text:p text:style-name="P92"><text:span text:style-name="T11">3.</text:span></text:p>
          </table:table-cell>
          <table:table-cell table:style-name="Таблица10.F1" table:number-columns-spanned="6" office:value-type="string">
            <text:p text:style-name="P57"><text:span text:style-name="T11">Самостоятельная деятельность детей</text:span></text:p>
          </table:table-cell>
          <table:covered-table-cell/>
          <table:covered-table-cell/>
          <table:covered-table-cell/>
          <table:covered-table-cell/>
          <table:covered-table-cell/>
        </table:table-row>
        <table:table-row table:style-name="Таблица10.18">
          <table:table-cell table:style-name="Таблица10.A1" office:value-type="string">
            <text:p text:style-name="P92"><text:span text:style-name="T11">31</text:span></text:p>
          </table:table-cell>
          <table:table-cell table:style-name="Таблица10.A1" table:number-columns-spanned="2" office:value-type="string">
            <text:p text:style-name="P57"><text:span text:style-name="T13">Игры, упражнения</text:span></text:p>
          </table:table-cell>
          <table:covered-table-cell/>
          <table:table-cell table:style-name="Таблица10.A1" table:number-columns-spanned="2" office:value-type="string">
            <text:p text:style-name="P57"><text:span text:style-name="T13">По желанию, ежедневно</text:span></text:p>
          </table:table-cell>
          <table:covered-table-cell/>
          <table:table-cell table:style-name="Таблица10.F1" table:number-columns-spanned="2" office:value-type="string">
            <text:p text:style-name="P57"><text:span text:style-name="T13">По желанию (3-4 часа)</text:span></text:p>
          </table:table-cell>
          <table:covered-table-cell/>
        </table:table-row>
        <text:soft-page-break/>
        <table:table-row table:style-name="Таблица10.19">
          <table:table-cell table:style-name="Таблица10.A1" table:number-columns-spanned="2" office:value-type="string">
            <text:p text:style-name="P92"><text:span text:style-name="T11">5.</text:span></text:p>
          </table:table-cell>
          <table:covered-table-cell/>
          <table:table-cell table:style-name="Таблица10.F1" table:number-columns-spanned="5" office:value-type="string">
            <text:p text:style-name="P57"><text:span text:style-name="T11">Массовые мероприятия</text:span></text:p>
          </table:table-cell>
          <table:covered-table-cell/>
          <table:covered-table-cell/>
          <table:covered-table-cell/>
          <table:covered-table-cell/>
        </table:table-row>
        <table:table-row table:style-name="Таблица10.20">
          <table:table-cell table:style-name="Таблица10.A1" table:number-columns-spanned="2" office:value-type="string">
            <text:list xml:id="list4926916016003042060" text:style-name="WWNum22">
              <text:list-item>
                <text:p text:style-name="P130"><text:span text:style-name="T11">1</text:span></text:p>
              </text:list-item>
            </text:list>
          </table:table-cell>
          <table:covered-table-cell/>
          <table:table-cell table:style-name="Таблица10.A1" table:number-columns-spanned="2" office:value-type="string">
            <text:p text:style-name="P57"><text:span text:style-name="T13">Физкультурный досуг</text:span></text:p>
          </table:table-cell>
          <table:covered-table-cell/>
          <table:table-cell table:style-name="Таблица10.A1" table:number-columns-spanned="2" office:value-type="string">
            <text:p text:style-name="P57"><text:span text:style-name="T13">По плану, 1 раз в неделю</text:span></text:p>
          </table:table-cell>
          <table:covered-table-cell/>
          <table:table-cell table:style-name="Таблица10.F1" office:value-type="string">
            <text:p text:style-name="P57"><text:span text:style-name="T13">Младшие – 15 мин. Старшие – 25-30 мин.</text:span></text:p>
          </table:table-cell>
        </table:table-row>
        <table:table-row table:style-name="Таблица10.21">
          <table:table-cell table:style-name="Таблица10.A1" table:number-columns-spanned="2" office:value-type="string">
            <text:list xml:id="list31308228" text:continue-numbering="true" text:style-name="WWNum22">
              <text:list-item>
                <text:p text:style-name="P130"><text:span text:style-name="T11">2</text:span></text:p>
              </text:list-item>
            </text:list>
          </table:table-cell>
          <table:covered-table-cell/>
          <table:table-cell table:style-name="Таблица10.A1" table:number-columns-spanned="2" office:value-type="string">
            <text:p text:style-name="P57"><text:span text:style-name="T13">Развлечения</text:span></text:p>
          </table:table-cell>
          <table:covered-table-cell/>
          <table:table-cell table:style-name="Таблица10.A1" table:number-columns-spanned="2" office:value-type="string">
            <text:p text:style-name="P57"><text:span text:style-name="T28">По плану, 1 раз в 2 </text:span><text:span text:style-name="T13">недели</text:span></text:p>
          </table:table-cell>
          <table:covered-table-cell/>
          <table:table-cell table:style-name="Таблица10.F1" office:value-type="string">
            <text:p text:style-name="P57"><text:span text:style-name="T13">Младшие – 15 мин. Старшие – 25-30 мин.</text:span></text:p>
          </table:table-cell>
        </table:table-row>
        <table:table-row table:style-name="Таблица10.22">
          <table:table-cell table:style-name="Таблица10.A1" table:number-columns-spanned="2" office:value-type="string">
            <text:list xml:id="list31318820" text:continue-numbering="true" text:style-name="WWNum22">
              <text:list-item>
                <text:p text:style-name="P130"><text:span text:style-name="T11">5</text:span></text:p>
              </text:list-item>
            </text:list>
          </table:table-cell>
          <table:covered-table-cell/>
          <table:table-cell table:style-name="Таблица10.A1" table:number-columns-spanned="2" office:value-type="string">
            <text:p text:style-name="P57"><text:span text:style-name="T13">Праздник <text:s/>«Масленица»</text:span></text:p>
          </table:table-cell>
          <table:covered-table-cell/>
          <table:table-cell table:style-name="Таблица10.A1" table:number-columns-spanned="2" office:value-type="string">
            <text:p text:style-name="P57"><text:span text:style-name="T28">По плану, 1 раз в год</text:span></text:p>
          </table:table-cell>
          <table:covered-table-cell/>
          <table:table-cell table:style-name="Таблица10.F1" office:value-type="string">
            <text:p text:style-name="P57"><text:span text:style-name="T13">До 1 часа (все дети детского сада)</text:span></text:p>
          </table:table-cell>
        </table:table-row>
        <table:table-row table:style-name="Таблица10.23">
          <table:table-cell table:style-name="Таблица10.A1" table:number-columns-spanned="2" office:value-type="string">
            <text:p text:style-name="P92"><text:span text:style-name="T11">6.</text:span></text:p>
          </table:table-cell>
          <table:covered-table-cell/>
          <table:table-cell table:style-name="Таблица10.F1" table:number-columns-spanned="5" office:value-type="string">
            <text:p text:style-name="P57"><text:span text:style-name="T11">Совместная работа с родителями</text:span></text:p>
          </table:table-cell>
          <table:covered-table-cell/>
          <table:covered-table-cell/>
          <table:covered-table-cell/>
          <table:covered-table-cell/>
        </table:table-row>
        <table:table-row table:style-name="Таблица10.24">
          <table:table-cell table:style-name="Таблица10.A1" table:number-columns-spanned="2" office:value-type="string">
            <text:p text:style-name="P92"><text:span text:style-name="T11">6.1</text:span></text:p>
          </table:table-cell>
          <table:covered-table-cell/>
          <table:table-cell table:style-name="Таблица10.A1" table:number-columns-spanned="2" office:value-type="string">
            <text:p text:style-name="P57"><text:span text:style-name="T13">Беседы, консультации</text:span></text:p>
          </table:table-cell>
          <table:covered-table-cell/>
          <table:table-cell table:style-name="Таблица10.A1" table:number-columns-spanned="2" office:value-type="string">
            <text:p text:style-name="P57"><text:span text:style-name="T13">По плану</text:span></text:p>
          </table:table-cell>
          <table:covered-table-cell/>
          <table:table-cell table:style-name="Таблица10.F1" office:value-type="string">
            <text:p text:style-name="P58"/>
          </table:table-cell>
        </table:table-row>
        <table:table-row table:style-name="Таблица10.24">
          <table:table-cell table:style-name="Таблица10.A1" table:number-columns-spanned="2" office:value-type="string">
            <text:p text:style-name="P92"><text:span text:style-name="T11">6.2</text:span></text:p>
          </table:table-cell>
          <table:covered-table-cell/>
          <table:table-cell table:style-name="Таблица10.A1" table:number-columns-spanned="2" office:value-type="string">
            <text:p text:style-name="P57"><text:span text:style-name="T28">Совместное проведение праздников</text:span></text:p>
          </table:table-cell>
          <table:covered-table-cell/>
          <table:table-cell table:style-name="Таблица10.A1" table:number-columns-spanned="2" office:value-type="string">
            <text:p text:style-name="P57"><text:span text:style-name="T13">По плану</text:span></text:p>
          </table:table-cell>
          <table:covered-table-cell/>
          <table:table-cell table:style-name="Таблица10.F1" office:value-type="string">
            <text:p text:style-name="P58"/>
          </table:table-cell>
        </table:table-row>
        <table:table-row table:style-name="Таблица10.12">
          <table:table-cell table:style-name="Таблица10.A1" table:number-columns-spanned="2" office:value-type="string">
            <text:p text:style-name="P92"><text:span text:style-name="T11">6.3</text:span></text:p>
          </table:table-cell>
          <table:covered-table-cell/>
          <table:table-cell table:style-name="Таблица10.A1" table:number-columns-spanned="2" office:value-type="string">
            <text:p text:style-name="P57"><text:span text:style-name="T13">День открытых дверей</text:span></text:p>
          </table:table-cell>
          <table:covered-table-cell/>
          <table:table-cell table:style-name="Таблица10.A1" table:number-columns-spanned="2" office:value-type="string">
            <text:p text:style-name="P57"><text:span text:style-name="T13">По плану</text:span></text:p>
          </table:table-cell>
          <table:covered-table-cell/>
          <table:table-cell table:style-name="Таблица10.F1" office:value-type="string">
            <text:p text:style-name="P58"/>
          </table:table-cell>
        </table:table-row>
        <table:table-row table:style-name="Таблица10.27">
          <table:table-cell table:style-name="Таблица10.A1" table:number-columns-spanned="2" office:value-type="string">
            <text:p text:style-name="P92"><text:span text:style-name="T11">6.4</text:span></text:p>
          </table:table-cell>
          <table:covered-table-cell/>
          <table:table-cell table:style-name="Таблица10.A1" table:number-columns-spanned="2" office:value-type="string">
            <text:p text:style-name="P57"><text:span text:style-name="T13">Неделя здоровья</text:span></text:p>
          </table:table-cell>
          <table:covered-table-cell/>
          <table:table-cell table:style-name="Таблица10.A1" table:number-columns-spanned="2" office:value-type="string">
            <text:p text:style-name="P57"><text:span text:style-name="T13">По плану</text:span></text:p>
          </table:table-cell>
          <table:covered-table-cell/>
          <table:table-cell table:style-name="Таблица10.F1" office:value-type="string">
            <text:p text:style-name="P58"/>
          </table:table-cell>
        </table:table-row>
      </table:table>
      <text:p text:style-name="P64"/>
      <text:p text:style-name="P100"><text:span text:style-name="T11">МОДЕЛЬ ДВИГАТЕЛЬНОЙ АКТИВНОСТИ ДЕТЕЙ В ТЕЧЕНИЕ ДНЯ</text:span></text:p>
      <text:p text:style-name="P100"><text:span text:style-name="T11">на летний оздоровительный период</text:span></text:p>
      <text:p text:style-name="P6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2"><text:span text:style-name="T11">№</text:span></text:p>
          </table:table-cell>
          <table:table-cell table:style-name="Таблица11.A1" office:value-type="string">
            <text:p text:style-name="P92"><text:span text:style-name="T11">Вид</text:span></text:p>
          </table:table-cell>
          <table:table-cell table:style-name="Таблица11.A1" office:value-type="string">
            <text:p text:style-name="P92"><text:span text:style-name="T11">Содержание</text:span></text:p>
          </table:table-cell>
          <table:table-cell table:style-name="Таблица11.D1" office:value-type="string">
            <text:p text:style-name="P92"><text:span text:style-name="T11">Длительность</text:span></text:p>
          </table:table-cell>
        </table:table-row>
        <table:table-row table:style-name="Таблица11.2">
          <table:table-cell table:style-name="Таблица11.A1" office:value-type="string">
            <text:p text:style-name="P92"><text:span text:style-name="T11">1.</text:span></text:p>
          </table:table-cell>
          <table:table-cell table:style-name="Таблица11.D1" table:number-columns-spanned="3" office:value-type="string">
            <text:p text:style-name="P92"><text:span text:style-name="T11">Совместная деятельность в режимных моментах</text:span></text:p>
          </table:table-cell>
          <table:covered-table-cell/>
          <table:covered-table-cell/>
        </table:table-row>
        <table:table-row table:style-name="Таблица11.3">
          <table:table-cell table:style-name="Таблица11.A1" office:value-type="string">
            <text:p text:style-name="P92"><text:span text:style-name="T13">1.1</text:span></text:p>
          </table:table-cell>
          <table:table-cell table:style-name="Таблица11.A1" office:value-type="string">
            <text:p text:style-name="P57"><text:span text:style-name="T13">Индивидуальная работа</text:span></text:p>
          </table:table-cell>
          <table:table-cell table:style-name="Таблица11.A1" office:value-type="string">
            <text:p text:style-name="P57"><text:span text:style-name="T28">По плану, ежедневно, </text:span><text:span text:style-name="T13">по необходимости</text:span></text:p>
          </table:table-cell>
          <table:table-cell table:style-name="Таблица11.D1" office:value-type="string">
            <text:p text:style-name="P57"><text:span text:style-name="T13">Ранний возраст – до 4 мин. </text:span></text:p>
            <text:p text:style-name="P57"><text:span text:style-name="T13">3-4 г. – 4-5 мин. </text:span></text:p>
            <text:p text:style-name="P57"><text:span text:style-name="T13">4-5 л. – 6-7 мин. </text:span></text:p>
            <text:p text:style-name="P57"><text:span text:style-name="T13">5-6 л. – до 8 мин.</text:span></text:p>
            <text:p text:style-name="P57"><text:span text:style-name="T13">6-7 л. – до 10 мин.</text:span></text:p>
          </table:table-cell>
        </table:table-row>
        <table:table-row table:style-name="Таблица11.4">
          <table:table-cell table:style-name="Таблица11.A1" office:value-type="string">
            <text:p text:style-name="P92"><text:span text:style-name="T13">1.2</text:span></text:p>
          </table:table-cell>
          <table:table-cell table:style-name="Таблица11.A1" office:value-type="string">
            <text:p text:style-name="P57"><text:span text:style-name="T13">Утренняя гимнастика</text:span></text:p>
          </table:table-cell>
          <table:table-cell table:style-name="Таблица11.A1" office:value-type="string">
            <text:p text:style-name="P57"><text:span text:style-name="T28">По плану, ежедневно</text:span></text:p>
          </table:table-cell>
          <table:table-cell table:style-name="Таблица11.D1" office:value-type="string">
            <text:p text:style-name="P57"><text:span text:style-name="T13">Ранний возраст – до 5 мин. Младшая – 5-7 мин.</text:span></text:p>
            <text:p text:style-name="P57"><text:span text:style-name="T13">Средняя-7-10 мин.</text:span></text:p>
            <text:p text:style-name="P57"><text:span text:style-name="T13">Старшая- 10-12 мин.</text:span></text:p>
            <text:p text:style-name="P57"><text:span text:style-name="T13">Подготов. – 12 мин.</text:span></text:p>
          </table:table-cell>
        </table:table-row>
        <table:table-row table:style-name="Таблица11.5">
          <table:table-cell table:style-name="Таблица11.A5" office:value-type="string">
            <text:p text:style-name="P92"><text:span text:style-name="T11">1.3</text:span></text:p>
          </table:table-cell>
          <table:table-cell table:style-name="Таблица11.A5" office:value-type="string">
            <text:p text:style-name="P57"><text:span text:style-name="T13">Гимнастика (зрительная, </text:span><text:span text:style-name="T28">дыхательная, артикуляционная, </text:span><text:span text:style-name="T13">пальчиковая и т.д.)</text:span></text:p>
          </table:table-cell>
          <table:table-cell table:style-name="Таблица11.A5" office:value-type="string">
            <text:p text:style-name="P57"><text:span text:style-name="T13">По плану, по необходимости</text:span></text:p>
          </table:table-cell>
          <table:table-cell table:style-name="Таблица11.D5" office:value-type="string">
            <text:p text:style-name="P57"><text:span text:style-name="T13">Младшая – 2-3 мин. </text:span></text:p>
            <text:p text:style-name="P57"><text:span text:style-name="T13">Средняя – 3-4 мин. </text:span></text:p>
            <text:p text:style-name="P57"><text:span text:style-name="T13">Старшая – 4-5 мин. </text:span></text:p>
            <text:p text:style-name="P57"><text:span text:style-name="T13">Подготов. – 5-6 мин.</text:span></text:p>
          </table:table-cell>
        </table:table-row>
        <table:table-row table:style-name="Таблица11.6">
          <table:table-cell table:style-name="Таблица11.A6" office:value-type="string">
            <text:p text:style-name="P92"><text:span text:style-name="T11">1.4</text:span></text:p>
          </table:table-cell>
          <table:table-cell table:style-name="Таблица11.A6" office:value-type="string">
            <text:p text:style-name="P57"><text:span text:style-name="T13">Подвижные игры</text:span></text:p>
          </table:table-cell>
          <table:table-cell table:style-name="Таблица11.A6" office:value-type="string">
            <text:p text:style-name="P57"><text:span text:style-name="T28">Ежедневно по плану, </text:span><text:span text:style-name="T13">по желанию</text:span></text:p>
          </table:table-cell>
          <table:table-cell table:style-name="Таблица11.D6" office:value-type="string">
            <text:p text:style-name="P57"><text:span text:style-name="T13">Ранний возраст – до 16 мин. Младшая – 16-20 мин. </text:span></text:p>
            <text:p text:style-name="P57"><text:span text:style-name="T13">Средняя – 20-25 мин. </text:span></text:p>
            <text:p text:style-name="P57"><text:span text:style-name="T13">Старшая – 25-30 мин. </text:span></text:p>
            <text:p text:style-name="P57"><text:span text:style-name="T13">Подготов. – 30 мин.</text:span></text:p>
          </table:table-cell>
        </table:table-row>
        <table:table-row table:style-name="Таблица11.7">
          <table:table-cell table:style-name="Таблица11.A7" office:value-type="string">
            <text:p text:style-name="P104"/>
          </table:table-cell>
          <table:table-cell table:style-name="Таблица11.A7" office:value-type="string">
            <text:p text:style-name="P107"/>
          </table:table-cell>
          <table:table-cell table:style-name="Таблица11.A7" office:value-type="string">
            <text:p text:style-name="P108"/>
          </table:table-cell>
          <table:table-cell table:style-name="Таблица11.D7" office:value-type="string">
            <text:p text:style-name="P107"/>
          </table:table-cell>
        </table:table-row>
        <table:table-row table:style-name="Таблица11.8">
          <table:table-cell table:style-name="Таблица11.A1" office:value-type="string">
            <text:p text:style-name="P92"><text:span text:style-name="T11">1.5</text:span></text:p>
          </table:table-cell>
          <table:table-cell table:style-name="Таблица11.A1" office:value-type="string">
            <text:p text:style-name="P57"><text:span text:style-name="T28">Игровые упражнения (без счёта)</text:span></text:p>
          </table:table-cell>
          <table:table-cell table:style-name="Таблица11.A1" office:value-type="string">
            <text:p text:style-name="P57"><text:span text:style-name="T13">По плану, не более 4-5</text:span></text:p>
          </table:table-cell>
          <table:table-cell table:style-name="Таблица11.D1" office:value-type="string">
            <text:p text:style-name="P57"><text:span text:style-name="T13">Младшая – 2-3 мин. </text:span></text:p>
            <text:p text:style-name="P57"><text:span text:style-name="T13">Средняя – 3-4 мин. </text:span></text:p>
            <text:p text:style-name="P57"><text:span text:style-name="T13">Старшие – 4-5 мин. П</text:span></text:p>
            <text:p text:style-name="P57"><text:span text:style-name="T13">одготов. – 5-6 мин.</text:span></text:p>
          </table:table-cell>
        </table:table-row>
        <table:table-row table:style-name="Таблица11.9">
          <table:table-cell table:style-name="Таблица11.A1" office:value-type="string">
            <text:p text:style-name="P92"><text:span text:style-name="T11">1.6</text:span></text:p>
          </table:table-cell>
          <table:table-cell table:style-name="Таблица11.A1" office:value-type="string">
            <text:p text:style-name="P57"><text:span text:style-name="T13">Пешие походы (в средних, старших, подготовительных – за пределы детского сада)</text:span></text:p>
          </table:table-cell>
          <table:table-cell table:style-name="Таблица11.A1" office:value-type="string">
            <text:p text:style-name="P57"><text:span text:style-name="T13">По плану 1 раз в неделю</text:span></text:p>
          </table:table-cell>
          <table:table-cell table:style-name="Таблица11.D1" office:value-type="string">
            <text:p text:style-name="P57"><text:span text:style-name="T13">Младшие – 20-25 мин. </text:span></text:p>
            <text:p text:style-name="P57"><text:span text:style-name="T13">Средние – 30-40 мин. </text:span></text:p>
            <text:p text:style-name="P57"><text:span text:style-name="T13">Старшие – до 1 часа </text:span></text:p>
            <text:p text:style-name="P57"><text:span text:style-name="T13">Подготов. – в течение прогулки -1,5 часа</text:span></text:p>
          </table:table-cell>
        </table:table-row>
        <table:table-row table:style-name="Таблица11.10">
          <table:table-cell table:style-name="Таблица11.A1" office:value-type="string">
            <text:p text:style-name="P92"><text:span text:style-name="T11">1.7</text:span></text:p>
          </table:table-cell>
          <table:table-cell table:style-name="Таблица11.A1" office:value-type="string">
            <text:p text:style-name="P57"><text:span text:style-name="T28">Оздоровительный бег </text:span></text:p>
          </table:table-cell>
          <table:table-cell table:style-name="Таблица11.A1" office:value-type="string">
            <text:p text:style-name="P57"><text:span text:style-name="T28">По плану 2 раза в </text:span><text:span text:style-name="T13">неделю</text:span></text:p>
          </table:table-cell>
          <table:table-cell table:style-name="Таблица11.D1" office:value-type="string">
            <text:p text:style-name="P57"><text:span text:style-name="T13">От индивидуальных возможностей</text:span></text:p>
          </table:table-cell>
        </table:table-row>
        <text:soft-page-break/>
        <table:table-row table:style-name="Таблица11.11">
          <table:table-cell table:style-name="Таблица11.A1" office:value-type="string">
            <text:p text:style-name="P92"><text:span text:style-name="T37">1.8.</text:span></text:p>
          </table:table-cell>
          <table:table-cell table:style-name="Таблица11.A1" office:value-type="string">
            <text:p text:style-name="P57"><text:span text:style-name="T13">Туристический поход</text:span></text:p>
          </table:table-cell>
          <table:table-cell table:style-name="Таблица11.A1" office:value-type="string">
            <text:p text:style-name="P57"><text:span text:style-name="T13">По плану 1 раз в квартал</text:span></text:p>
          </table:table-cell>
          <table:table-cell table:style-name="Таблица11.D1" office:value-type="string">
            <text:p text:style-name="P57"><text:span text:style-name="T13">Старшие, подготовительные -1,5– 2 часа</text:span></text:p>
          </table:table-cell>
        </table:table-row>
        <table:table-row table:style-name="Таблица11.12">
          <table:table-cell table:style-name="Таблица11.A1" office:value-type="string">
            <text:p text:style-name="P92"><text:span text:style-name="T11">1.9</text:span></text:p>
          </table:table-cell>
          <table:table-cell table:style-name="Таблица11.A1" office:value-type="string">
            <text:p text:style-name="P57"><text:span text:style-name="T13">Гимнастика после сна</text:span></text:p>
          </table:table-cell>
          <table:table-cell table:style-name="Таблица11.A1" office:value-type="string">
            <text:p text:style-name="P57"><text:span text:style-name="T28">По плану, ежедневно</text:span></text:p>
          </table:table-cell>
          <table:table-cell table:style-name="Таблица11.D1" office:value-type="string">
            <text:p text:style-name="P57"><text:span text:style-name="T13">Ранний возраст – 3-5 мин. Младшая – 5-6 мин. </text:span></text:p>
            <text:p text:style-name="P57"><text:span text:style-name="T13">Средняя – 6-8 мин. </text:span></text:p>
            <text:p text:style-name="P57"><text:span text:style-name="T13">Старшая – 8-10 мин. </text:span></text:p>
            <text:p text:style-name="P57"><text:span text:style-name="T13">Подготов. – 10 мин.</text:span></text:p>
          </table:table-cell>
        </table:table-row>
        <table:table-row table:style-name="Таблица11.13">
          <table:table-cell table:style-name="Таблица11.A1" office:value-type="string">
            <text:p text:style-name="P92"><text:span text:style-name="T35">1.10</text:span></text:p>
          </table:table-cell>
          <table:table-cell table:style-name="Таблица11.A1" office:value-type="string">
            <text:p text:style-name="P57"><text:span text:style-name="T28">Закаливание, корригирующие </text:span><text:span text:style-name="T13">упражнения</text:span></text:p>
          </table:table-cell>
          <table:table-cell table:style-name="Таблица11.A1" office:value-type="string">
            <text:p text:style-name="P57"><text:span text:style-name="T28">По плану, ежедневно, </text:span><text:span text:style-name="T13">от состояния здоровья</text:span></text:p>
          </table:table-cell>
          <table:table-cell table:style-name="Таблица11.D1" office:value-type="string">
            <text:p text:style-name="P57"><text:span text:style-name="T13">Ранний возраст – 5-8 мин. Младшая – 8-10 мин. </text:span></text:p>
            <text:p text:style-name="P57"><text:span text:style-name="T13">Средняя – 10-12 мин. </text:span></text:p>
            <text:p text:style-name="P57"><text:span text:style-name="T13">Старшая – 12-15 мин. </text:span></text:p>
            <text:p text:style-name="P57"><text:span text:style-name="T13">Подготов.- 15 мин.</text:span></text:p>
          </table:table-cell>
        </table:table-row>
        <table:table-row table:style-name="Таблица11.14">
          <table:table-cell table:style-name="Таблица11.A1" office:value-type="string">
            <text:p text:style-name="P92"><text:span text:style-name="T33">1.11</text:span></text:p>
          </table:table-cell>
          <table:table-cell table:style-name="Таблица11.A1" office:value-type="string">
            <text:p text:style-name="P57"><text:span text:style-name="T13">Гигиенические процедуры</text:span></text:p>
          </table:table-cell>
          <table:table-cell table:style-name="Таблица11.A1" office:value-type="string">
            <text:p text:style-name="P57"><text:span text:style-name="T28">По плану, ежедневно, </text:span><text:span text:style-name="T13">по необходимости</text:span></text:p>
          </table:table-cell>
          <table:table-cell table:style-name="Таблица11.D1" office:value-type="string">
            <text:p text:style-name="P57"><text:span text:style-name="T13">15-20 мин.</text:span></text:p>
          </table:table-cell>
        </table:table-row>
        <table:table-row table:style-name="Таблица11.15">
          <table:table-cell table:style-name="Таблица11.A1" office:value-type="string">
            <text:p text:style-name="P92"><text:span text:style-name="T35">1.12</text:span></text:p>
          </table:table-cell>
          <table:table-cell table:style-name="Таблица11.A1" office:value-type="string">
            <text:p text:style-name="P57"><text:span text:style-name="T28">Общественно-полезный труд </text:span><text:span text:style-name="T31">(самообслуживание, в уголке </text:span><text:span text:style-name="T13">природы, хозяйственно-бытовой, на групповом участке)</text:span></text:p>
          </table:table-cell>
          <table:table-cell table:style-name="Таблица11.A1" office:value-type="string">
            <text:p text:style-name="P57"><text:span text:style-name="T28">По плану, ежедневно, </text:span><text:span text:style-name="T13">по желанию</text:span></text:p>
          </table:table-cell>
          <table:table-cell table:style-name="Таблица11.D1" office:value-type="string">
            <text:p text:style-name="P57"><text:span text:style-name="T13">Младшая – 5-10 мин. </text:span></text:p>
            <text:p text:style-name="P57"><text:span text:style-name="T13">Средняя – 10-15 мин. </text:span></text:p>
            <text:p text:style-name="P57"><text:span text:style-name="T13">Старшая – 15-20 мин. </text:span></text:p>
            <text:p text:style-name="P57"><text:span text:style-name="T13">Подготов. – 20 мин.</text:span></text:p>
          </table:table-cell>
        </table:table-row>
        <table:table-row table:style-name="Таблица11.16">
          <table:table-cell table:style-name="Таблица11.A1" office:value-type="string">
            <text:p text:style-name="P92"><text:span text:style-name="T10">2.</text:span></text:p>
          </table:table-cell>
          <table:table-cell table:style-name="Таблица11.D1" table:number-columns-spanned="3" office:value-type="string">
            <text:p text:style-name="P57"><text:span text:style-name="T11">Самостоятельная деятельность детей</text:span></text:p>
          </table:table-cell>
          <table:covered-table-cell/>
          <table:covered-table-cell/>
        </table:table-row>
        <table:table-row table:style-name="Таблица11.17">
          <table:table-cell table:style-name="Таблица11.A1" office:value-type="string">
            <text:p text:style-name="P92"><text:span text:style-name="T10">2.1</text:span></text:p>
          </table:table-cell>
          <table:table-cell table:style-name="Таблица11.A1" office:value-type="string">
            <text:p text:style-name="P57"><text:span text:style-name="T13">Игры, упражнения</text:span></text:p>
          </table:table-cell>
          <table:table-cell table:style-name="Таблица11.A1" office:value-type="string">
            <text:p text:style-name="P57"><text:span text:style-name="T13">По желанию, ежедневно</text:span></text:p>
          </table:table-cell>
          <table:table-cell table:style-name="Таблица11.D1" office:value-type="string">
            <text:p text:style-name="P57"><text:span text:style-name="T13">Ранний возраст -1,5-2 часа Младшая – 2,5-3 часа </text:span></text:p>
            <text:p text:style-name="P57"><text:span text:style-name="T13">Средняя – 3 часа </text:span></text:p>
            <text:p text:style-name="P57"><text:span text:style-name="T13">Старшая – 3,5-4 часа </text:span></text:p>
            <text:p text:style-name="P57"><text:span text:style-name="T13">Подготовит. – 4 часа</text:span></text:p>
          </table:table-cell>
        </table:table-row>
        <table:table-row table:style-name="Таблица11.18">
          <table:table-cell table:style-name="Таблица11.A1" office:value-type="string">
            <text:p text:style-name="P92"><text:span text:style-name="T10">3.</text:span></text:p>
          </table:table-cell>
          <table:table-cell table:style-name="Таблица11.D1" table:number-columns-spanned="3" office:value-type="string">
            <text:p text:style-name="P92"><text:span text:style-name="T11">Массовые мероприятия</text:span></text:p>
          </table:table-cell>
          <table:covered-table-cell/>
          <table:covered-table-cell/>
        </table:table-row>
        <table:table-row table:style-name="Таблица11.19">
          <table:table-cell table:style-name="Таблица11.A5" office:value-type="string">
            <text:p text:style-name="P92"><text:span text:style-name="T10">11</text:span></text:p>
          </table:table-cell>
          <table:table-cell table:style-name="Таблица11.A5" office:value-type="string">
            <text:p text:style-name="P57"><text:span text:style-name="T13">Физкультурный досуг</text:span></text:p>
          </table:table-cell>
          <table:table-cell table:style-name="Таблица11.A5" office:value-type="string">
            <text:p text:style-name="P57"><text:span text:style-name="T13">По плану, 1 раз в неделю</text:span></text:p>
          </table:table-cell>
          <table:table-cell table:style-name="Таблица11.D5" office:value-type="string">
            <text:p text:style-name="P57"><text:span text:style-name="T13">Ранний возраст – 10 мин.</text:span></text:p>
            <text:p text:style-name="P57"><text:span text:style-name="T13">Младшая – 10-15 мин. </text:span></text:p>
            <text:p text:style-name="P57"><text:span text:style-name="T13">Средняя – 15-20 мин. </text:span></text:p>
            <text:p text:style-name="P57"><text:span text:style-name="T13">Старшая – 20-25 мин. </text:span></text:p>
            <text:p text:style-name="P57"><text:span text:style-name="T13">Подготов. – 25-30 мин.</text:span></text:p>
          </table:table-cell>
        </table:table-row>
        <table:table-row table:style-name="Таблица11.20">
          <table:table-cell table:style-name="Таблица11.A7" office:value-type="string">
            <text:p text:style-name="P103"/>
          </table:table-cell>
          <table:table-cell table:style-name="Таблица11.A7" office:value-type="string">
            <text:p text:style-name="P107"/>
          </table:table-cell>
          <table:table-cell table:style-name="Таблица11.A7" office:value-type="string">
            <text:p text:style-name="P107"/>
          </table:table-cell>
          <table:table-cell table:style-name="Таблица11.D7" office:value-type="string">
            <text:p text:style-name="P107"/>
          </table:table-cell>
        </table:table-row>
        <table:table-row table:style-name="Таблица11.21">
          <table:table-cell table:style-name="Таблица11.A1" office:value-type="string">
            <text:p text:style-name="P92"><text:span text:style-name="T10">32</text:span></text:p>
          </table:table-cell>
          <table:table-cell table:style-name="Таблица11.A1" office:value-type="string">
            <text:p text:style-name="P57"><text:span text:style-name="T13">Музыкально-спортивные развлечения</text:span></text:p>
          </table:table-cell>
          <table:table-cell table:style-name="Таблица11.A1" office:value-type="string">
            <text:p text:style-name="P57"><text:span text:style-name="T13">По плану, 1 раз в неделю</text:span></text:p>
          </table:table-cell>
          <table:table-cell table:style-name="Таблица11.D1" office:value-type="string">
            <text:p text:style-name="P57"><text:span text:style-name="T13">Ранний возраст – до 15 мин. Младшая – до 20 мин. </text:span></text:p>
            <text:p text:style-name="P57"><text:span text:style-name="T13">Средняя – до 25 мин. </text:span></text:p>
            <text:p text:style-name="P57"><text:span text:style-name="T13">Старшая – до 35 мин. </text:span></text:p>
            <text:p text:style-name="P57"><text:span text:style-name="T13">Подготов. – до 40 мин.</text:span></text:p>
          </table:table-cell>
        </table:table-row>
      </table:table>
      <text:p text:style-name="P78"><text:span text:style-name="T11">Младший дошкольный возраст.</text:span></text:p>
      <text:p text:style-name="P75"/>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78"><text:span text:style-name="T11">№п/п</text:span></text:p>
          </table:table-cell>
          <table:table-cell table:style-name="Таблица12.A1" office:value-type="string">
            <text:p text:style-name="P78"><text:span text:style-name="T11"><text:s text:c="6"/>Оздоровительные мероприятия</text:span></text:p>
          </table:table-cell>
          <table:table-cell table:style-name="Таблица12.C1" office:value-type="string">
            <text:p text:style-name="P78"><text:span text:style-name="T11"><text:s text:c="2"/>Особенности организации</text:span></text:p>
          </table:table-cell>
        </table:table-row>
        <table:table-row table:style-name="Таблица12.1">
          <table:table-cell table:style-name="Таблица12.A1" office:value-type="string">
            <text:p text:style-name="P78"><text:span text:style-name="T13">11.</text:span></text:p>
          </table:table-cell>
          <table:table-cell table:style-name="Таблица12.A1" office:value-type="string">
            <text:p text:style-name="P33"><text:span text:style-name="T13">Воздушно-температурный режим:</text:span></text:p>
            <text:p text:style-name="P33"><text:span text:style-name="T13"><text:s text:c="16"/>- в группе</text:span></text:p>
            <text:p text:style-name="P33"><text:span text:style-name="T13"><text:s text:c="16"/>- во время сна</text:span></text:p>
          </table:table-cell>
          <table:table-cell table:style-name="Таблица12.C1" office:value-type="string">
            <text:p text:style-name="P33"><text:span text:style-name="T13"><text:s text:c="6"/>Ежедневно</text:span></text:p>
            <text:p text:style-name="P33"><text:span text:style-name="T13"><text:s text:c="7"/>+ 18…+20 С</text:span></text:p>
            <text:p text:style-name="P33"><text:span text:style-name="T13"><text:s text:c="7"/>+16…+18 С</text:span></text:p>
          </table:table-cell>
        </table:table-row>
        <table:table-row table:style-name="Таблица12.1">
          <table:table-cell table:style-name="Таблица12.A1" office:value-type="string">
            <text:p text:style-name="P78"><text:span text:style-name="T13">22.</text:span></text:p>
          </table:table-cell>
          <table:table-cell table:style-name="Таблица12.A1" office:value-type="string">
            <text:p text:style-name="P33"><text:span text:style-name="T13">Утренняя гимнастика</text:span></text:p>
          </table:table-cell>
          <table:table-cell table:style-name="Таблица12.C1" office:value-type="string">
            <text:p text:style-name="P33"><text:span text:style-name="T13">Ежедневно 6-10 мин</text:span></text:p>
          </table:table-cell>
        </table:table-row>
        <table:table-row table:style-name="Таблица12.1">
          <table:table-cell table:style-name="Таблица12.A1" office:value-type="string">
            <text:p text:style-name="P78"><text:span text:style-name="T13">33.</text:span></text:p>
          </table:table-cell>
          <table:table-cell table:style-name="Таблица12.A1" office:value-type="string">
            <text:p text:style-name="P33"><text:span text:style-name="T13">Сквозное проветривание</text:span></text:p>
          </table:table-cell>
          <table:table-cell table:style-name="Таблица12.C1" office:value-type="string">
            <text:p text:style-name="P33"><text:span text:style-name="T13">Ежедневно, 2 раза в день в течение 5-10 <text:s/>мин до +14…+16</text:span></text:p>
          </table:table-cell>
        </table:table-row>
        <table:table-row table:style-name="Таблица12.1">
          <table:table-cell table:style-name="Таблица12.A1" office:value-type="string">
            <text:p text:style-name="P78"><text:span text:style-name="T13">4</text:span><text:soft-page-break/><text:span text:style-name="T13">4</text:span></text:p>
          </table:table-cell>
          <table:table-cell table:style-name="Таблица12.A1" office:value-type="string">
            <text:p text:style-name="P33"><text:span text:style-name="T13">Одежда детей в группе</text:span></text:p>
          </table:table-cell>
          <table:table-cell table:style-name="Таблица12.C1" office:value-type="string">
            <text:p text:style-name="P33"><text:span text:style-name="T13">Облегченная </text:span></text:p>
          </table:table-cell>
        </table:table-row>
        <table:table-row table:style-name="Таблица12.1">
          <table:table-cell table:style-name="Таблица12.A1" office:value-type="string">
            <text:p text:style-name="P78"><text:span text:style-name="T13">55.</text:span></text:p>
          </table:table-cell>
          <table:table-cell table:style-name="Таблица12.A1" office:value-type="string">
            <text:p text:style-name="P33"><text:span text:style-name="T13">Двигательная разминка, воздушные и водные процедуры, ходьба по йодно-солевой дорожке после дневного сна</text:span></text:p>
          </table:table-cell>
          <table:table-cell table:style-name="Таблица12.C1" office:value-type="string">
            <text:p text:style-name="P33"><text:span text:style-name="T13">Ежедневно, по мере пробуждения детей, в течение 5-10 мин</text:span></text:p>
          </table:table-cell>
        </table:table-row>
        <table:table-row table:style-name="Таблица12.1">
          <table:table-cell table:style-name="Таблица12.A1" office:value-type="string">
            <text:p text:style-name="P78"><text:span text:style-name="T13">66.</text:span></text:p>
          </table:table-cell>
          <table:table-cell table:style-name="Таблица12.A1" office:value-type="string">
            <text:p text:style-name="P33"><text:span text:style-name="T13">Подвижные игры и физические упражнения на прогулке</text:span></text:p>
          </table:table-cell>
          <table:table-cell table:style-name="Таблица12.C1" office:value-type="string">
            <text:p text:style-name="P33"><text:span text:style-name="T13">Ежедневно, не менее 6 игр в день</text:span></text:p>
          </table:table-cell>
        </table:table-row>
        <table:table-row table:style-name="Таблица12.1">
          <table:table-cell table:style-name="Таблица12.A1" office:value-type="string">
            <text:p text:style-name="P78"><text:span text:style-name="T13">77.</text:span></text:p>
          </table:table-cell>
          <table:table-cell table:style-name="Таблица12.A1" office:value-type="string">
            <text:p text:style-name="P33"><text:span text:style-name="T13">Прогулка</text:span></text:p>
          </table:table-cell>
          <table:table-cell table:style-name="Таблица12.C1" office:value-type="string">
            <text:p text:style-name="P33"><text:span text:style-name="T13">Ежедневно, не менее 2 раз в день при температуре не ниже -15 С</text:span></text:p>
          </table:table-cell>
        </table:table-row>
        <table:table-row table:style-name="Таблица12.1">
          <table:table-cell table:style-name="Таблица12.A1" office:value-type="string">
            <text:p text:style-name="P78"><text:span text:style-name="T13">88.</text:span></text:p>
          </table:table-cell>
          <table:table-cell table:style-name="Таблица12.A1" office:value-type="string">
            <text:p text:style-name="P33"><text:span text:style-name="T13">Непосредственно образовательная деятельность «Физкультура» в зале и на воздухе</text:span></text:p>
          </table:table-cell>
          <table:table-cell table:style-name="Таблица12.C1" office:value-type="string">
            <text:p text:style-name="P33"><text:span text:style-name="T13">3 раза в неделю</text:span></text:p>
          </table:table-cell>
        </table:table-row>
      </table:table>
      <text:p text:style-name="P64"/>
      <text:p text:style-name="P78"><text:span text:style-name="T11">Старший дошкольный возраст.</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78"><text:span text:style-name="T11">№ п/п</text:span></text:p>
          </table:table-cell>
          <table:table-cell table:style-name="Таблица13.A1" office:value-type="string">
            <text:p text:style-name="P33"><text:span text:style-name="T11"><text:s text:c="6"/>Оздоровительные мероприятия</text:span></text:p>
          </table:table-cell>
          <table:table-cell table:style-name="Таблица13.C1" office:value-type="string">
            <text:p text:style-name="P33"><text:span text:style-name="T11"><text:s text:c="2"/>Особенности организации</text:span></text:p>
          </table:table-cell>
        </table:table-row>
        <table:table-row table:style-name="Таблица13.1">
          <table:table-cell table:style-name="Таблица13.A1" office:value-type="string">
            <text:p text:style-name="P33"><text:span text:style-name="T13">1.</text:span></text:p>
          </table:table-cell>
          <table:table-cell table:style-name="Таблица13.A1" office:value-type="string">
            <text:p text:style-name="P33"><text:span text:style-name="T13">Воздушно-температурный режим:</text:span></text:p>
            <text:p text:style-name="P33"><text:span text:style-name="T13"><text:s text:c="16"/>- в группе</text:span></text:p>
            <text:p text:style-name="P33"><text:span text:style-name="T13"><text:s text:c="16"/>- во время сна</text:span></text:p>
          </table:table-cell>
          <table:table-cell table:style-name="Таблица13.C1" office:value-type="string">
            <text:p text:style-name="P33"><text:span text:style-name="T13"><text:s text:c="6"/>Ежедневно</text:span></text:p>
            <text:p text:style-name="P33"><text:span text:style-name="T13"><text:s text:c="7"/>+ 18…+20 С</text:span></text:p>
            <text:p text:style-name="P33"><text:span text:style-name="T13"><text:s text:c="7"/>+16…+18 С</text:span></text:p>
          </table:table-cell>
        </table:table-row>
        <table:table-row table:style-name="Таблица13.1">
          <table:table-cell table:style-name="Таблица13.A1" office:value-type="string">
            <text:p text:style-name="P33"><text:span text:style-name="T13">2.</text:span></text:p>
          </table:table-cell>
          <table:table-cell table:style-name="Таблица13.A1" office:value-type="string">
            <text:p text:style-name="P33"><text:span text:style-name="T13">Утренняя гимнастика</text:span></text:p>
          </table:table-cell>
          <table:table-cell table:style-name="Таблица13.C1" office:value-type="string">
            <text:p text:style-name="P33"><text:span text:style-name="T13">Ежедневно 10-15 мин</text:span></text:p>
          </table:table-cell>
        </table:table-row>
        <table:table-row table:style-name="Таблица13.1">
          <table:table-cell table:style-name="Таблица13.A1" office:value-type="string">
            <text:p text:style-name="P33"><text:span text:style-name="T13">3.</text:span></text:p>
          </table:table-cell>
          <table:table-cell table:style-name="Таблица13.A1" office:value-type="string">
            <text:p text:style-name="P33"><text:span text:style-name="T13">Сквозное проветривание</text:span></text:p>
          </table:table-cell>
          <table:table-cell table:style-name="Таблица13.C1" office:value-type="string">
            <text:p text:style-name="P33"><text:span text:style-name="T13">Ежедневно, 3 раза в день в течение 10 -15 мин до +14…+16</text:span></text:p>
          </table:table-cell>
        </table:table-row>
        <table:table-row table:style-name="Таблица13.1">
          <table:table-cell table:style-name="Таблица13.A1" office:value-type="string">
            <text:p text:style-name="P33"><text:span text:style-name="T13">4.</text:span></text:p>
          </table:table-cell>
          <table:table-cell table:style-name="Таблица13.A1" office:value-type="string">
            <text:p text:style-name="P33"><text:span text:style-name="T13">Одежда детей в группе</text:span></text:p>
          </table:table-cell>
          <table:table-cell table:style-name="Таблица13.C1" office:value-type="string">
            <text:p text:style-name="P33"><text:span text:style-name="T13">Облегченная </text:span></text:p>
          </table:table-cell>
        </table:table-row>
        <table:table-row table:style-name="Таблица13.1">
          <table:table-cell table:style-name="Таблица13.A1" office:value-type="string">
            <text:p text:style-name="P33"><text:span text:style-name="T13">5.</text:span></text:p>
          </table:table-cell>
          <table:table-cell table:style-name="Таблица13.A1" office:value-type="string">
            <text:p text:style-name="P33"><text:span text:style-name="T13">Двигательная разминка, воздушные и водные процедуры, ходьба по йодно-солевой дорожке после дневного сна</text:span></text:p>
          </table:table-cell>
          <table:table-cell table:style-name="Таблица13.C1" office:value-type="string">
            <text:p text:style-name="P33"><text:span text:style-name="T13">Ежедневно, по мере пробуждения детей, в течение 5-10 мин</text:span></text:p>
          </table:table-cell>
        </table:table-row>
        <table:table-row table:style-name="Таблица13.1">
          <table:table-cell table:style-name="Таблица13.A1" office:value-type="string">
            <text:p text:style-name="P33"><text:span text:style-name="T13">6.</text:span></text:p>
          </table:table-cell>
          <table:table-cell table:style-name="Таблица13.A1" office:value-type="string">
            <text:p text:style-name="P33"><text:span text:style-name="T13">Подвижные игры и физические упражнения на прогулке</text:span></text:p>
          </table:table-cell>
          <table:table-cell table:style-name="Таблица13.C1" office:value-type="string">
            <text:p text:style-name="P33"><text:span text:style-name="T13">Ежедневно, не менее 6 игр в день 15-20 мин</text:span></text:p>
          </table:table-cell>
        </table:table-row>
        <table:table-row table:style-name="Таблица13.1">
          <table:table-cell table:style-name="Таблица13.A1" office:value-type="string">
            <text:p text:style-name="P33"><text:span text:style-name="T13">7.</text:span></text:p>
          </table:table-cell>
          <table:table-cell table:style-name="Таблица13.A1" office:value-type="string">
            <text:p text:style-name="P33"><text:span text:style-name="T13">Прогулка</text:span></text:p>
          </table:table-cell>
          <table:table-cell table:style-name="Таблица13.C1" office:value-type="string">
            <text:p text:style-name="P33"><text:span text:style-name="T13">Ежедневно, не менее 2 раз в день при температуре не ниже</text:span></text:p>
            <text:p text:style-name="P33"><text:span text:style-name="T13">-20 С</text:span></text:p>
          </table:table-cell>
        </table:table-row>
        <table:table-row table:style-name="Таблица13.1">
          <table:table-cell table:style-name="Таблица13.A1" office:value-type="string">
            <text:p text:style-name="P33"><text:span text:style-name="T13">8.</text:span></text:p>
          </table:table-cell>
          <table:table-cell table:style-name="Таблица13.A1" office:value-type="string">
            <text:p text:style-name="P33"><text:span text:style-name="T13">Непосредственно образовательная деятельность «Физкультура» в зале и на воздухе</text:span></text:p>
          </table:table-cell>
          <table:table-cell table:style-name="Таблица13.C1" office:value-type="string">
            <text:p text:style-name="P33"><text:span text:style-name="T13">3 раза в неделю</text:span></text:p>
          </table:table-cell>
        </table:table-row>
      </table:table>
      <text:p text:style-name="P71"/>
      <text:p text:style-name="P71"/>
      <text:p text:style-name="P78"><text:span text:style-name="T8"><text:s/>Перспективно-тематический план</text:span></text:p>
      <text:p text:style-name="P78"><text:span text:style-name="T8"><text:s text:c="65"/>2 - 3 года</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78"><text:span text:style-name="T5">№ п</text:span><text:span text:style-name="T38">/</text:span><text:span text:style-name="T5">п</text:span></text:p>
          </table:table-cell>
          <table:table-cell table:style-name="Таблица14.A1" office:value-type="string">
            <text:p text:style-name="P78"><text:span text:style-name="T5">Тема</text:span></text:p>
          </table:table-cell>
          <table:table-cell table:style-name="Таблица14.A1" office:value-type="string">
            <text:p text:style-name="P78"><text:span text:style-name="T5">Период прохождения</text:span></text:p>
          </table:table-cell>
        </table:table-row>
        <table:table-row table:style-name="Таблица14.1">
          <table:table-cell table:style-name="Таблица14.A1" office:value-type="string">
            <text:p text:style-name="P33"><text:span text:style-name="T5">1.</text:span></text:p>
          </table:table-cell>
          <table:table-cell table:style-name="Таблица14.A1" office:value-type="string">
            <text:p text:style-name="P33"><text:span text:style-name="T5">Детский сад</text:span></text:p>
          </table:table-cell>
          <table:table-cell table:style-name="Таблица14.A1" office:value-type="string">
            <text:p text:style-name="P33"><text:span text:style-name="T5">С 04.09. – 15.09</text:span></text:p>
          </table:table-cell>
        </table:table-row>
        <table:table-row table:style-name="Таблица14.1">
          <table:table-cell table:style-name="Таблица14.A1" office:value-type="string">
            <text:p text:style-name="P33"><text:span text:style-name="T5">2.</text:span></text:p>
          </table:table-cell>
          <table:table-cell table:style-name="Таблица14.A1" office:value-type="string">
            <text:p text:style-name="P33"><text:span text:style-name="T5">Осень</text:span></text:p>
          </table:table-cell>
          <table:table-cell table:style-name="Таблица14.A1" office:value-type="string">
            <text:p text:style-name="P33"><text:span text:style-name="T5">С 18.09 – 29.09</text:span></text:p>
          </table:table-cell>
        </table:table-row>
        <table:table-row table:style-name="Таблица14.4">
          <table:table-cell table:style-name="Таблица14.A1" office:value-type="string">
            <text:p text:style-name="P33"><text:span text:style-name="T5">3.</text:span></text:p>
          </table:table-cell>
          <table:table-cell table:style-name="Таблица14.A1" office:value-type="string">
            <text:p text:style-name="P33"><text:span text:style-name="T5">Мониторинг</text:span></text:p>
          </table:table-cell>
          <table:table-cell table:style-name="Таблица14.A1" office:value-type="string">
            <text:p text:style-name="P33"><text:span text:style-name="T5">С 04.09. – 08.09</text:span></text:p>
          </table:table-cell>
        </table:table-row>
        <table:table-row table:style-name="Таблица14.1">
          <table:table-cell table:style-name="Таблица14.A1" office:value-type="string">
            <text:p text:style-name="P33"><text:span text:style-name="T5">4.</text:span></text:p>
          </table:table-cell>
          <table:table-cell table:style-name="Таблица14.A1" office:value-type="string">
            <text:p text:style-name="P33"><text:span text:style-name="T5">Я в мире человек</text:span></text:p>
          </table:table-cell>
          <table:table-cell table:style-name="Таблица14.A1" office:value-type="string">
            <text:p text:style-name="P33"><text:span text:style-name="T5">С 02.10 по 13.10</text:span></text:p>
          </table:table-cell>
        </table:table-row>
        <table:table-row table:style-name="Таблица14.1">
          <table:table-cell table:style-name="Таблица14.A1" office:value-type="string">
            <text:p text:style-name="P33"><text:span text:style-name="T5">5.</text:span></text:p>
          </table:table-cell>
          <table:table-cell table:style-name="Таблица14.A1" office:value-type="string">
            <text:p text:style-name="P33"><text:span text:style-name="T5">Мой дом</text:span></text:p>
          </table:table-cell>
          <table:table-cell table:style-name="Таблица14.A1" office:value-type="string">
            <text:p text:style-name="P33"><text:span text:style-name="T5">С 16.10 по 10.11</text:span></text:p>
          </table:table-cell>
        </table:table-row>
        <table:table-row table:style-name="Таблица14.1">
          <table:table-cell table:style-name="Таблица14.A1" office:value-type="string">
            <text:p text:style-name="P33"><text:span text:style-name="T5">6.</text:span></text:p>
          </table:table-cell>
          <table:table-cell table:style-name="Таблица14.A1" office:value-type="string">
            <text:p text:style-name="P48"><text:span text:style-name="T5">Новогодний праздник</text:span></text:p>
          </table:table-cell>
          <table:table-cell table:style-name="Таблица14.A1" office:value-type="string">
            <text:p text:style-name="P33"><text:span text:style-name="T5">С 13. 11 по 29.12</text:span></text:p>
          </table:table-cell>
        </table:table-row>
        <table:table-row table:style-name="Таблица14.1">
          <table:table-cell table:style-name="Таблица14.A1" office:value-type="string">
            <text:p text:style-name="P33"><text:span text:style-name="T5">7.</text:span></text:p>
          </table:table-cell>
          <table:table-cell table:style-name="Таблица14.A1" office:value-type="string">
            <text:p text:style-name="P33"><text:span text:style-name="T5">Зима</text:span></text:p>
          </table:table-cell>
          <table:table-cell table:style-name="Таблица14.A1" office:value-type="string">
            <text:p text:style-name="P33"><text:span text:style-name="T5">С 09.01 по 26.01</text:span></text:p>
          </table:table-cell>
        </table:table-row>
        <table:table-row table:style-name="Таблица14.1">
          <table:table-cell table:style-name="Таблица14.A1" office:value-type="string">
            <text:p text:style-name="P33"><text:span text:style-name="T5">8</text:span></text:p>
          </table:table-cell>
          <table:table-cell table:style-name="Таблица14.A1" office:value-type="string">
            <text:p text:style-name="P33"><text:span text:style-name="T5">Мамин день</text:span></text:p>
          </table:table-cell>
          <table:table-cell table:style-name="Таблица14.A1" office:value-type="string">
            <text:p text:style-name="P33"><text:span text:style-name="T5">С 29. 01 по 02.03</text:span></text:p>
          </table:table-cell>
        </table:table-row>
        <table:table-row table:style-name="Таблица14.1">
          <table:table-cell table:style-name="Таблица14.A1" office:value-type="string">
            <text:p text:style-name="P33"><text:span text:style-name="T5">9</text:span></text:p>
          </table:table-cell>
          <table:table-cell table:style-name="Таблица14.A1" office:value-type="string">
            <text:p text:style-name="P33"><text:span text:style-name="T5">Народная игрушка</text:span></text:p>
          </table:table-cell>
          <table:table-cell table:style-name="Таблица14.A1" office:value-type="string">
            <text:p text:style-name="P33"><text:span text:style-name="T5">С 05.03 по 30.03</text:span></text:p>
          </table:table-cell>
        </table:table-row>
        <table:table-row table:style-name="Таблица14.1">
          <table:table-cell table:style-name="Таблица14.A1" office:value-type="string">
            <text:p text:style-name="P33"><text:span text:style-name="T5">10.</text:span></text:p>
          </table:table-cell>
          <table:table-cell table:style-name="Таблица14.A1" office:value-type="string">
            <text:p text:style-name="P33"><text:span text:style-name="T5">Весна</text:span></text:p>
          </table:table-cell>
          <table:table-cell table:style-name="Таблица14.A1" office:value-type="string">
            <text:p text:style-name="P33"><text:span text:style-name="T5">С 02.04 <text:s/>- 27.04</text:span></text:p>
          </table:table-cell>
        </table:table-row>
        <table:table-row table:style-name="Таблица14.1">
          <table:table-cell table:style-name="Таблица14.A1" office:value-type="string">
            <text:p text:style-name="P33"><text:span text:style-name="T5">11.</text:span></text:p>
          </table:table-cell>
          <table:table-cell table:style-name="Таблица14.A1" office:value-type="string">
            <text:p text:style-name="P33"><text:span text:style-name="T5">Лето</text:span></text:p>
          </table:table-cell>
          <table:table-cell table:style-name="Таблица14.A1" office:value-type="string">
            <text:p text:style-name="P33"><text:span text:style-name="T5">С 30.04 по 25.05</text:span></text:p>
          </table:table-cell>
        </table:table-row>
        <table:table-row table:style-name="Таблица14.1">
          <table:table-cell table:style-name="Таблица14.A1" office:value-type="string">
            <text:p text:style-name="P33"><text:span text:style-name="T5">12.</text:span></text:p>
          </table:table-cell>
          <table:table-cell table:style-name="Таблица14.A1" office:value-type="string">
            <text:p text:style-name="P33"><text:span text:style-name="T5">Мониторинг</text:span></text:p>
          </table:table-cell>
          <table:table-cell table:style-name="Таблица14.A1" office:value-type="string">
            <text:p text:style-name="P33"><text:span text:style-name="T5">С 14.05 по 30.05</text:span></text:p>
          </table:table-cell>
        </table:table-row>
      </table:table>
      <text:p text:style-name="P71"/>
      <text:p text:style-name="P78"><text:span text:style-name="T8"><text:s text:c="44"/>Перспективно-тематический план</text:span></text:p>
      <text:p text:style-name="P78"><text:span text:style-name="T8"><text:s text:c="59"/>3-5 лет</text:span></text:p>
      <table:table table:name="Таблица15" table:style-name="Таблица15">
        <table:table-column table:style-name="Таблица15.A"/>
        <table:table-column table:style-name="Таблица15.B"/>
        <table:table-column table:style-name="Таблица15.C"/>
        <text:soft-page-break/>
        <table:table-row table:style-name="Таблица15.1">
          <table:table-cell table:style-name="Таблица15.A1" office:value-type="string">
            <text:p text:style-name="P78"><text:span text:style-name="T8">№</text:span></text:p>
          </table:table-cell>
          <table:table-cell table:style-name="Таблица15.A1" office:value-type="string">
            <text:p text:style-name="P33"><text:span text:style-name="T8"><text:s text:c="20"/>Тема</text:span></text:p>
          </table:table-cell>
          <table:table-cell table:style-name="Таблица15.A1" office:value-type="string">
            <text:p text:style-name="P33"><text:span text:style-name="T8"><text:s text:c="7"/>Дата проведения</text:span></text:p>
          </table:table-cell>
        </table:table-row>
        <table:table-row table:style-name="Таблица15.1">
          <table:table-cell table:style-name="Таблица15.A1" office:value-type="string">
            <text:p text:style-name="P33"><text:span text:style-name="T2">1</text:span></text:p>
          </table:table-cell>
          <table:table-cell table:style-name="Таблица15.A1" office:value-type="string">
            <text:p text:style-name="P33"><text:span text:style-name="T2">Мониторинг</text:span></text:p>
          </table:table-cell>
          <table:table-cell table:style-name="Таблица15.A1" office:value-type="string">
            <text:p text:style-name="P33"><text:span text:style-name="T2"><text:s text:c="9"/>3.09 – 7.09</text:span></text:p>
          </table:table-cell>
        </table:table-row>
        <table:table-row table:style-name="Таблица15.1">
          <table:table-cell table:style-name="Таблица15.A1" office:value-type="string">
            <text:p text:style-name="P33"><text:span text:style-name="T2">2</text:span></text:p>
          </table:table-cell>
          <table:table-cell table:style-name="Таблица15.A1" office:value-type="string">
            <text:p text:style-name="P33"><text:span text:style-name="T2">"Осень в гости к нам пришла"</text:span></text:p>
          </table:table-cell>
          <table:table-cell table:style-name="Таблица15.A1" office:value-type="string">
            <text:p text:style-name="P33"><text:span text:style-name="T2"><text:s text:c="9"/>10.09 - 21.09</text:span></text:p>
          </table:table-cell>
        </table:table-row>
        <table:table-row table:style-name="Таблица15.1">
          <table:table-cell table:style-name="Таблица15.A1" office:value-type="string">
            <text:p text:style-name="P33"><text:span text:style-name="T2">3</text:span></text:p>
          </table:table-cell>
          <table:table-cell table:style-name="Таблица15.A1" office:value-type="string">
            <text:p text:style-name="P33"><text:span text:style-name="T2">"Башкортостан -мой край родной"</text:span></text:p>
          </table:table-cell>
          <table:table-cell table:style-name="Таблица15.A1" office:value-type="string">
            <text:p text:style-name="P33"><text:span text:style-name="T2"><text:s text:c="9"/>24.09 -5.10</text:span></text:p>
          </table:table-cell>
        </table:table-row>
        <table:table-row table:style-name="Таблица15.1">
          <table:table-cell table:style-name="Таблица15.A1" office:value-type="string">
            <text:p text:style-name="P33"><text:span text:style-name="T2">4</text:span></text:p>
          </table:table-cell>
          <table:table-cell table:style-name="Таблица15.A1" office:value-type="string">
            <text:p text:style-name="P33"><text:span text:style-name="T2">"Правила для всех"</text:span></text:p>
          </table:table-cell>
          <table:table-cell table:style-name="Таблица15.A1" office:value-type="string">
            <text:p text:style-name="P33"><text:span text:style-name="T2"><text:s text:c="9"/>8.10-19.10</text:span></text:p>
          </table:table-cell>
        </table:table-row>
        <table:table-row table:style-name="Таблица15.1">
          <table:table-cell table:style-name="Таблица15.A1" office:value-type="string">
            <text:p text:style-name="P33"><text:span text:style-name="T2">5</text:span></text:p>
          </table:table-cell>
          <table:table-cell table:style-name="Таблица15.A1" office:value-type="string">
            <text:p text:style-name="P33"><text:span text:style-name="T2">"Я и моя природа"</text:span></text:p>
          </table:table-cell>
          <table:table-cell table:style-name="Таблица15.A1" office:value-type="string">
            <text:p text:style-name="P33"><text:span text:style-name="T2"><text:s text:c="9"/>22.10 -2.11</text:span></text:p>
          </table:table-cell>
        </table:table-row>
        <table:table-row table:style-name="Таблица15.1">
          <table:table-cell table:style-name="Таблица15.A1" office:value-type="string">
            <text:p text:style-name="P33"><text:span text:style-name="T2">6</text:span></text:p>
          </table:table-cell>
          <table:table-cell table:style-name="Таблица15.A1" office:value-type="string">
            <text:p text:style-name="P33"><text:span text:style-name="T2">"Моя семья, моя Родина"</text:span></text:p>
          </table:table-cell>
          <table:table-cell table:style-name="Таблица15.A1" office:value-type="string">
            <text:p text:style-name="P33"><text:span text:style-name="T2"><text:s text:c="9"/>5.11- 16.11</text:span></text:p>
          </table:table-cell>
        </table:table-row>
        <table:table-row table:style-name="Таблица15.1">
          <table:table-cell table:style-name="Таблица15.A1" office:value-type="string">
            <text:p text:style-name="P33"><text:span text:style-name="T2">7</text:span></text:p>
          </table:table-cell>
          <table:table-cell table:style-name="Таблица15.A1" office:value-type="string">
            <text:p text:style-name="P33"><text:span text:style-name="T2">"Мир профессий"</text:span></text:p>
          </table:table-cell>
          <table:table-cell table:style-name="Таблица15.A1" office:value-type="string">
            <text:p text:style-name="P33"><text:span text:style-name="T2"><text:s text:c="9"/>19.11-30.11</text:span></text:p>
          </table:table-cell>
        </table:table-row>
        <table:table-row table:style-name="Таблица15.9">
          <table:table-cell table:style-name="Таблица15.A1" office:value-type="string">
            <text:p text:style-name="P33"><text:span text:style-name="T2">8</text:span></text:p>
          </table:table-cell>
          <table:table-cell table:style-name="Таблица15.A1" office:value-type="string">
            <text:p text:style-name="P33"><text:span text:style-name="T2">"Скоро, скоро Новый год"</text:span></text:p>
          </table:table-cell>
          <table:table-cell table:style-name="Таблица15.A1" office:value-type="string">
            <text:p text:style-name="P33"><text:span text:style-name="T2"><text:s text:c="9"/>3.12 <text:s/>-28.12</text:span></text:p>
          </table:table-cell>
        </table:table-row>
        <table:table-row table:style-name="Таблица15.1">
          <table:table-cell table:style-name="Таблица15.A1" office:value-type="string">
            <text:p text:style-name="P33"><text:span text:style-name="T2">9</text:span></text:p>
          </table:table-cell>
          <table:table-cell table:style-name="Таблица15.A1" office:value-type="string">
            <text:p text:style-name="P33"><text:span text:style-name="T2">"Белоснежная зима"</text:span></text:p>
          </table:table-cell>
          <table:table-cell table:style-name="Таблица15.A1" office:value-type="string">
            <text:p text:style-name="P33"><text:span text:style-name="T2"><text:s text:c="10"/>9.01-25.01</text:span></text:p>
          </table:table-cell>
        </table:table-row>
        <table:table-row table:style-name="Таблица15.1">
          <table:table-cell table:style-name="Таблица15.A1" office:value-type="string">
            <text:p text:style-name="P33"><text:span text:style-name="T2">10</text:span></text:p>
          </table:table-cell>
          <table:table-cell table:style-name="Таблица15.A1" office:value-type="string">
            <text:p text:style-name="P33"><text:span text:style-name="T2">"В гостях у сказки"</text:span></text:p>
          </table:table-cell>
          <table:table-cell table:style-name="Таблица15.A1" office:value-type="string">
            <text:p text:style-name="P33"><text:span text:style-name="T2"><text:s text:c="10"/>28.01-8.02</text:span></text:p>
          </table:table-cell>
        </table:table-row>
        <table:table-row table:style-name="Таблица15.1">
          <table:table-cell table:style-name="Таблица15.A1" office:value-type="string">
            <text:p text:style-name="P33"><text:span text:style-name="T2">11</text:span></text:p>
          </table:table-cell>
          <table:table-cell table:style-name="Таблица15.A1" office:value-type="string">
            <text:p text:style-name="P33"><text:span text:style-name="T2">"День Отечества"</text:span></text:p>
          </table:table-cell>
          <table:table-cell table:style-name="Таблица15.A1" office:value-type="string">
            <text:p text:style-name="P33"><text:span text:style-name="T2"><text:s text:c="10"/>11.02-22.02</text:span></text:p>
          </table:table-cell>
        </table:table-row>
        <table:table-row table:style-name="Таблица15.1">
          <table:table-cell table:style-name="Таблица15.A1" office:value-type="string">
            <text:p text:style-name="P33"><text:span text:style-name="T2">12</text:span></text:p>
          </table:table-cell>
          <table:table-cell table:style-name="Таблица15.A1" office:value-type="string">
            <text:p text:style-name="P33"><text:span text:style-name="T2">"Мамочка, милая"!</text:span></text:p>
          </table:table-cell>
          <table:table-cell table:style-name="Таблица15.A1" office:value-type="string">
            <text:p text:style-name="P33"><text:span text:style-name="T2"><text:s text:c="10"/>25.02-7.03</text:span></text:p>
          </table:table-cell>
        </table:table-row>
        <table:table-row table:style-name="Таблица15.1">
          <table:table-cell table:style-name="Таблица15.A1" office:value-type="string">
            <text:p text:style-name="P33"><text:span text:style-name="T2">13</text:span></text:p>
          </table:table-cell>
          <table:table-cell table:style-name="Таблица15.A1" office:value-type="string">
            <text:p text:style-name="P33"><text:span text:style-name="T2">"Масленица" <text:s text:c="10"/></text:span></text:p>
          </table:table-cell>
          <table:table-cell table:style-name="Таблица15.A1" office:value-type="string">
            <text:p text:style-name="P33"><text:span text:style-name="T2"><text:s text:c="10"/>11.03-22.03</text:span></text:p>
          </table:table-cell>
        </table:table-row>
        <table:table-row table:style-name="Таблица15.15">
          <table:table-cell table:style-name="Таблица15.A1" office:value-type="string">
            <text:p text:style-name="P33"><text:span text:style-name="T2">14</text:span></text:p>
          </table:table-cell>
          <table:table-cell table:style-name="Таблица15.A1" office:value-type="string">
            <text:p text:style-name="P33"><text:span text:style-name="T2">"Пришла весна-красна"</text:span></text:p>
          </table:table-cell>
          <table:table-cell table:style-name="Таблица15.A1" office:value-type="string">
            <text:p text:style-name="P33"><text:span text:style-name="T2"><text:s text:c="10"/>25.03-5.04</text:span></text:p>
          </table:table-cell>
        </table:table-row>
        <table:table-row table:style-name="Таблица15.1">
          <table:table-cell table:style-name="Таблица15.A1" office:value-type="string">
            <text:p text:style-name="P33"><text:span text:style-name="T2">15</text:span></text:p>
          </table:table-cell>
          <table:table-cell table:style-name="Таблица15.A1" office:value-type="string">
            <text:p text:style-name="P33"><text:span text:style-name="T2">"Дни космонавтики"</text:span></text:p>
          </table:table-cell>
          <table:table-cell table:style-name="Таблица15.A1" office:value-type="string">
            <text:p text:style-name="P33"><text:span text:style-name="T2"><text:s text:c="10"/>8.04-19.04</text:span></text:p>
          </table:table-cell>
        </table:table-row>
        <table:table-row table:style-name="Таблица15.1">
          <table:table-cell table:style-name="Таблица15.A1" office:value-type="string">
            <text:p text:style-name="P33"><text:span text:style-name="T2">16</text:span></text:p>
          </table:table-cell>
          <table:table-cell table:style-name="Таблица15.A1" office:value-type="string">
            <text:p text:style-name="P33"><text:span text:style-name="T2">"Мы спортсмены"</text:span></text:p>
          </table:table-cell>
          <table:table-cell table:style-name="Таблица15.A1" office:value-type="string">
            <text:p text:style-name="P33"><text:span text:style-name="T2"><text:s text:c="10"/>22.04-30.04</text:span></text:p>
          </table:table-cell>
        </table:table-row>
        <table:table-row table:style-name="Таблица15.1">
          <table:table-cell table:style-name="Таблица15.A1" office:value-type="string">
            <text:p text:style-name="P33"><text:span text:style-name="T2">17</text:span></text:p>
          </table:table-cell>
          <table:table-cell table:style-name="Таблица15.A1" office:value-type="string">
            <text:p text:style-name="P33"><text:span text:style-name="T2">"День Победы"</text:span></text:p>
          </table:table-cell>
          <table:table-cell table:style-name="Таблица15.A1" office:value-type="string">
            <text:p text:style-name="P33"><text:span text:style-name="T2"><text:s text:c="10"/>6.05 -17.05</text:span></text:p>
          </table:table-cell>
        </table:table-row>
        <table:table-row table:style-name="Таблица15.1">
          <table:table-cell table:style-name="Таблица15.A1" office:value-type="string">
            <text:p text:style-name="P33"><text:span text:style-name="T2">18</text:span></text:p>
          </table:table-cell>
          <table:table-cell table:style-name="Таблица15.A1" office:value-type="string">
            <text:p text:style-name="P33"><text:span text:style-name="T2">Мониторинг</text:span></text:p>
          </table:table-cell>
          <table:table-cell table:style-name="Таблица15.A1" office:value-type="string">
            <text:p text:style-name="P33"><text:span text:style-name="T2"><text:s text:c="10"/>20.05-31.05</text:span></text:p>
          </table:table-cell>
        </table:table-row>
      </table:table>
      <text:p text:style-name="P71"/>
      <text:p text:style-name="P101"><text:span text:style-name="T10"><text:s text:c="43"/>Перспективно-тематический план</text:span></text:p>
      <text:p text:style-name="P78"><text:span text:style-name="T8"><text:s text:c="64"/>5-7 лет</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78"><text:span text:style-name="T2">№п/п</text:span></text:p>
          </table:table-cell>
          <table:table-cell table:style-name="Таблица16.A1" office:value-type="string">
            <text:p text:style-name="P131"><text:span text:style-name="T2">Название темы</text:span></text:p>
          </table:table-cell>
          <table:table-cell table:style-name="Таблица16.C1" office:value-type="string">
            <text:p text:style-name="P131"><text:span text:style-name="T2">Период подготовки</text:span></text:p>
          </table:table-cell>
        </table:table-row>
        <table:table-row table:style-name="Таблица16.1">
          <table:table-cell table:style-name="Таблица16.A1" office:value-type="string">
            <text:list xml:id="list5995743817762024387" text:style-name="WWNum15">
              <text:list-item>
                <text:p text:style-name="P49"><text:span text:style-name="T2">1</text:span></text:p>
              </text:list-item>
            </text:list>
          </table:table-cell>
          <table:table-cell table:style-name="Таблица16.A1" office:value-type="string">
            <text:p text:style-name="P131"><text:span text:style-name="T2">«Сегодня дошколята- завтра школьники»</text:span></text:p>
          </table:table-cell>
          <table:table-cell table:style-name="Таблица16.C1" office:value-type="string">
            <text:p text:style-name="P131"><text:span text:style-name="T2">20.08 – 1.09</text:span></text:p>
          </table:table-cell>
        </table:table-row>
        <table:table-row table:style-name="Таблица16.1">
          <table:table-cell table:style-name="Таблица16.A1" office:value-type="string">
            <text:list xml:id="list31314320" text:continue-numbering="true" text:style-name="WWNum15">
              <text:list-item>
                <text:p text:style-name="P16"/>
              </text:list-item>
            </text:list>
          </table:table-cell>
          <table:table-cell table:style-name="Таблица16.A1" office:value-type="string">
            <text:p text:style-name="P131"><text:span text:style-name="T2">«Осенняя пора, очей очарованье»</text:span></text:p>
          </table:table-cell>
          <table:table-cell table:style-name="Таблица16.C1" office:value-type="string">
            <text:p text:style-name="P131"><text:span text:style-name="T2">03.09 – 07.09</text:span></text:p>
          </table:table-cell>
        </table:table-row>
        <table:table-row table:style-name="Таблица16.1">
          <table:table-cell table:style-name="Таблица16.A1" office:value-type="string">
            <text:list xml:id="list31324068" text:continue-numbering="true" text:style-name="WWNum15">
              <text:list-item>
                <text:p text:style-name="P16"/>
              </text:list-item>
            </text:list>
          </table:table-cell>
          <table:table-cell table:style-name="Таблица16.A1" office:value-type="string">
            <text:p text:style-name="P131"><text:span text:style-name="T2">Мониторинг </text:span></text:p>
          </table:table-cell>
          <table:table-cell table:style-name="Таблица16.C1" office:value-type="string">
            <text:p text:style-name="P131"><text:span text:style-name="T2">1.09 – 11.09</text:span></text:p>
          </table:table-cell>
        </table:table-row>
        <table:table-row table:style-name="Таблица16.1">
          <table:table-cell table:style-name="Таблица16.A1" office:value-type="string">
            <text:list xml:id="list31318211" text:continue-numbering="true" text:style-name="WWNum15">
              <text:list-item>
                <text:p text:style-name="P16"/>
              </text:list-item>
            </text:list>
          </table:table-cell>
          <table:table-cell table:style-name="Таблица16.A1" office:value-type="string">
            <text:p text:style-name="P131"><text:span text:style-name="T2">«Труд людей ( день дошкольного работника», осень)</text:span></text:p>
          </table:table-cell>
          <table:table-cell table:style-name="Таблица16.C1" office:value-type="string">
            <text:p text:style-name="P131"><text:span text:style-name="T2">10.09 <text:s/>– 21.09</text:span></text:p>
          </table:table-cell>
        </table:table-row>
        <table:table-row table:style-name="Таблица16.1">
          <table:table-cell table:style-name="Таблица16.A1" office:value-type="string">
            <text:list xml:id="list31311683" text:continue-numbering="true" text:style-name="WWNum15">
              <text:list-item>
                <text:p text:style-name="P16"/>
              </text:list-item>
            </text:list>
          </table:table-cell>
          <table:table-cell table:style-name="Таблица16.A1" office:value-type="string">
            <text:p text:style-name="P131"><text:span text:style-name="T2">«Земля – наш общий дом»</text:span></text:p>
          </table:table-cell>
          <table:table-cell table:style-name="Таблица16.C1" office:value-type="string">
            <text:p text:style-name="P131"><text:span text:style-name="T2">24.09 – 05.10</text:span></text:p>
          </table:table-cell>
        </table:table-row>
        <table:table-row table:style-name="Таблица16.1">
          <table:table-cell table:style-name="Таблица16.A1" office:value-type="string">
            <text:list xml:id="list31314536" text:continue-numbering="true" text:style-name="WWNum15">
              <text:list-item>
                <text:p text:style-name="P16"/>
              </text:list-item>
            </text:list>
          </table:table-cell>
          <table:table-cell table:style-name="Таблица16.A1" office:value-type="string">
            <text:p text:style-name="P131"><text:span text:style-name="T2">«Родная страна» </text:span></text:p>
          </table:table-cell>
          <table:table-cell table:style-name="Таблица16.C1" office:value-type="string">
            <text:p text:style-name="P131"><text:span text:style-name="T2">08.10 – 19.10</text:span></text:p>
          </table:table-cell>
        </table:table-row>
        <table:table-row table:style-name="Таблица16.1">
          <table:table-cell table:style-name="Таблица16.A1" office:value-type="string">
            <text:list xml:id="list31312013" text:continue-numbering="true" text:style-name="WWNum15">
              <text:list-item>
                <text:p text:style-name="P16"/>
              </text:list-item>
            </text:list>
          </table:table-cell>
          <table:table-cell table:style-name="Таблица16.A1" office:value-type="string">
            <text:p text:style-name="P131"><text:span text:style-name="T2">«Мир предметов и техники»</text:span></text:p>
          </table:table-cell>
          <table:table-cell table:style-name="Таблица16.C1" office:value-type="string">
            <text:p text:style-name="P131"><text:span text:style-name="T2">22.10 – 26.10</text:span></text:p>
          </table:table-cell>
        </table:table-row>
        <table:table-row table:style-name="Таблица16.1">
          <table:table-cell table:style-name="Таблица16.A1" office:value-type="string">
            <text:list xml:id="list31319310" text:continue-numbering="true" text:style-name="WWNum15">
              <text:list-item>
                <text:p text:style-name="P16"/>
              </text:list-item>
            </text:list>
          </table:table-cell>
          <table:table-cell table:style-name="Таблица16.A1" office:value-type="string">
            <text:p text:style-name="P131"><text:span text:style-name="T2">«День народного единства» </text:span></text:p>
          </table:table-cell>
          <table:table-cell table:style-name="Таблица16.C1" office:value-type="string">
            <text:p text:style-name="P131"><text:span text:style-name="T2">29.10 – 02.11</text:span></text:p>
          </table:table-cell>
        </table:table-row>
        <table:table-row table:style-name="Таблица16.1">
          <table:table-cell table:style-name="Таблица16.A1" office:value-type="string">
            <text:list xml:id="list31326638" text:continue-numbering="true" text:style-name="WWNum15">
              <text:list-item>
                <text:p text:style-name="P16"/>
              </text:list-item>
            </text:list>
          </table:table-cell>
          <table:table-cell table:style-name="Таблица16.A1" office:value-type="string">
            <text:p text:style-name="P131"><text:span text:style-name="T2">«Поздняя осень»</text:span></text:p>
          </table:table-cell>
          <table:table-cell table:style-name="Таблица16.C1" office:value-type="string">
            <text:p text:style-name="P131"><text:span text:style-name="T2">05.11 – 16.11</text:span></text:p>
          </table:table-cell>
        </table:table-row>
        <table:table-row table:style-name="Таблица16.1">
          <table:table-cell table:style-name="Таблица16.A1" office:value-type="string">
            <text:list xml:id="list31312022" text:continue-numbering="true" text:style-name="WWNum15">
              <text:list-item>
                <text:p text:style-name="P16"/>
              </text:list-item>
            </text:list>
          </table:table-cell>
          <table:table-cell table:style-name="Таблица16.A1" office:value-type="string">
            <text:p text:style-name="P131"><text:span text:style-name="T2">«Семья и семейные традиции»</text:span></text:p>
          </table:table-cell>
          <table:table-cell table:style-name="Таблица16.C1" office:value-type="string">
            <text:p text:style-name="P131"><text:span text:style-name="T2">19.11- <text:s text:c="2"/>30.11</text:span></text:p>
          </table:table-cell>
        </table:table-row>
        <table:table-row table:style-name="Таблица16.1">
          <table:table-cell table:style-name="Таблица16.A1" office:value-type="string">
            <text:list xml:id="list31327224" text:continue-numbering="true" text:style-name="WWNum15">
              <text:list-item>
                <text:p text:style-name="P16"/>
              </text:list-item>
            </text:list>
          </table:table-cell>
          <table:table-cell table:style-name="Таблица16.A1" office:value-type="string">
            <text:p text:style-name="P131"><text:span text:style-name="T2">« Зимушка- зима»</text:span></text:p>
          </table:table-cell>
          <table:table-cell table:style-name="Таблица16.C1" office:value-type="string">
            <text:p text:style-name="P131"><text:span text:style-name="T2">03.12 – 14.12</text:span></text:p>
          </table:table-cell>
        </table:table-row>
        <table:table-row table:style-name="Таблица16.1">
          <table:table-cell table:style-name="Таблица16.A1" office:value-type="string">
            <text:list xml:id="list31305265" text:continue-numbering="true" text:style-name="WWNum15">
              <text:list-item>
                <text:p text:style-name="P16"/>
              </text:list-item>
            </text:list>
          </table:table-cell>
          <table:table-cell table:style-name="Таблица16.A1" office:value-type="string">
            <text:p text:style-name="P131"><text:span text:style-name="T2">«Готовимся к новогоднему празднику»</text:span></text:p>
          </table:table-cell>
          <table:table-cell table:style-name="Таблица16.C1" office:value-type="string">
            <text:p text:style-name="P131"><text:span text:style-name="T2">17.12 – 28.12</text:span></text:p>
          </table:table-cell>
        </table:table-row>
        <table:table-row table:style-name="Таблица16.1">
          <table:table-cell table:style-name="Таблица16.A1" office:value-type="string">
            <text:list xml:id="list31306846" text:continue-numbering="true" text:style-name="WWNum15">
              <text:list-item>
                <text:p text:style-name="P16"/>
              </text:list-item>
            </text:list>
          </table:table-cell>
          <table:table-cell table:style-name="Таблица16.A1" office:value-type="string">
            <text:p text:style-name="P131"><text:span text:style-name="T2">«Неделя игры»</text:span></text:p>
          </table:table-cell>
          <table:table-cell table:style-name="Таблица16.C1" office:value-type="string">
            <text:p text:style-name="P131"><text:span text:style-name="T2">08.01 – 11.01</text:span></text:p>
          </table:table-cell>
        </table:table-row>
        <table:table-row table:style-name="Таблица16.15">
          <table:table-cell table:style-name="Таблица16.A1" office:value-type="string">
            <text:list xml:id="list31294853" text:continue-numbering="true" text:style-name="WWNum15">
              <text:list-item>
                <text:p text:style-name="P16"/>
              </text:list-item>
            </text:list>
          </table:table-cell>
          <table:table-cell table:style-name="Таблица16.A1" office:value-type="string">
            <text:p text:style-name="P131"><text:span text:style-name="T2">«Неделя творчества»</text:span></text:p>
          </table:table-cell>
          <table:table-cell table:style-name="Таблица16.C1" office:value-type="string">
            <text:p text:style-name="P131"><text:span text:style-name="T2">14.01 — 25.01</text:span></text:p>
          </table:table-cell>
        </table:table-row>
        <table:table-row table:style-name="Таблица16.1">
          <table:table-cell table:style-name="Таблица16.A1" office:value-type="string">
            <text:list xml:id="list31314046" text:continue-numbering="true" text:style-name="WWNum15">
              <text:list-item>
                <text:p text:style-name="P16"/>
              </text:list-item>
            </text:list>
          </table:table-cell>
          <table:table-cell table:style-name="Таблица16.A1" office:value-type="string">
            <text:p text:style-name="P131"><text:span text:style-name="T2">«Будь осторожен»</text:span></text:p>
          </table:table-cell>
          <table:table-cell table:style-name="Таблица16.C1" office:value-type="string">
            <text:p text:style-name="P131"><text:span text:style-name="T2">28.01 — 08.02</text:span></text:p>
          </table:table-cell>
        </table:table-row>
        <table:table-row table:style-name="Таблица16.1">
          <table:table-cell table:style-name="Таблица16.A1" office:value-type="string">
            <text:list xml:id="list31307770" text:continue-numbering="true" text:style-name="WWNum15">
              <text:list-item>
                <text:p text:style-name="P16"/>
              </text:list-item>
            </text:list>
          </table:table-cell>
          <table:table-cell table:style-name="Таблица16.A1" office:value-type="string">
            <text:p text:style-name="P131"><text:span text:style-name="T2">«Друзья спорта»</text:span></text:p>
          </table:table-cell>
          <table:table-cell table:style-name="Таблица16.C1" office:value-type="string">
            <text:p text:style-name="P131"><text:span text:style-name="T2">11.02 — 15.02</text:span></text:p>
          </table:table-cell>
        </table:table-row>
        <table:table-row table:style-name="Таблица16.1">
          <table:table-cell table:style-name="Таблица16.A1" office:value-type="string">
            <text:list xml:id="list31317310" text:continue-numbering="true" text:style-name="WWNum15">
              <text:list-item>
                <text:p text:style-name="P16"/>
              </text:list-item>
            </text:list>
          </table:table-cell>
          <table:table-cell table:style-name="Таблица16.A1" office:value-type="string">
            <text:p text:style-name="P131"><text:span text:style-name="T2">«Защитники Отечества»</text:span></text:p>
          </table:table-cell>
          <table:table-cell table:style-name="Таблица16.C1" office:value-type="string">
            <text:p text:style-name="P131"><text:span text:style-name="T2">18.02 — 28.02</text:span></text:p>
          </table:table-cell>
        </table:table-row>
        <table:table-row table:style-name="Таблица16.1">
          <table:table-cell table:style-name="Таблица16.A1" office:value-type="string">
            <text:list xml:id="list31325054" text:continue-numbering="true" text:style-name="WWNum15">
              <text:list-item>
                <text:p text:style-name="P16"/>
              </text:list-item>
            </text:list>
          </table:table-cell>
          <table:table-cell table:style-name="Таблица16.A1" office:value-type="string">
            <text:p text:style-name="P131"><text:span text:style-name="T2">«Женский праздник»</text:span></text:p>
          </table:table-cell>
          <table:table-cell table:style-name="Таблица16.C1" office:value-type="string">
            <text:p text:style-name="P131"><text:span text:style-name="T2">01.03 – <text:s text:c="2"/>07.03</text:span></text:p>
          </table:table-cell>
        </table:table-row>
        <table:table-row table:style-name="Таблица16.1">
          <table:table-cell table:style-name="Таблица16.A1" office:value-type="string">
            <text:list xml:id="list31314696" text:continue-numbering="true" text:style-name="WWNum15">
              <text:list-item>
                <text:p text:style-name="P16"/>
              </text:list-item>
            </text:list>
          </table:table-cell>
          <table:table-cell table:style-name="Таблица16.A1" office:value-type="string">
            <text:p text:style-name="P131"><text:span text:style-name="T2">«Весна пришла»</text:span></text:p>
          </table:table-cell>
          <table:table-cell table:style-name="Таблица16.C1" office:value-type="string">
            <text:p text:style-name="P131"><text:span text:style-name="T2">11.03 — 22.03</text:span></text:p>
          </table:table-cell>
        </table:table-row>
        <table:table-row table:style-name="Таблица16.1">
          <table:table-cell table:style-name="Таблица16.A1" office:value-type="string">
            <text:list xml:id="list31318076" text:continue-numbering="true" text:style-name="WWNum15">
              <text:list-item>
                <text:p text:style-name="P16"><text:soft-page-break/></text:p>
              </text:list-item>
            </text:list>
          </table:table-cell>
          <table:table-cell table:style-name="Таблица16.A1" office:value-type="string">
            <text:p text:style-name="P131"><text:span text:style-name="T2">« Книжкина неделя»</text:span></text:p>
          </table:table-cell>
          <table:table-cell table:style-name="Таблица16.C1" office:value-type="string">
            <text:p text:style-name="P131"><text:span text:style-name="T2">25.03 — 03.04</text:span></text:p>
          </table:table-cell>
        </table:table-row>
        <table:table-row table:style-name="Таблица16.1">
          <table:table-cell table:style-name="Таблица16.A1" office:value-type="string">
            <text:list xml:id="list31309097" text:continue-numbering="true" text:style-name="WWNum15">
              <text:list-item>
                <text:p text:style-name="P16"/>
              </text:list-item>
            </text:list>
          </table:table-cell>
          <table:table-cell table:style-name="Таблица16.A1" office:value-type="string">
            <text:p text:style-name="P131"><text:span text:style-name="T2">«Неделя здоровья»</text:span></text:p>
          </table:table-cell>
          <table:table-cell table:style-name="Таблица16.C1" office:value-type="string">
            <text:p text:style-name="P131"><text:span text:style-name="T2">04.04 — 10.04</text:span></text:p>
          </table:table-cell>
        </table:table-row>
        <table:table-row table:style-name="Таблица16.1">
          <table:table-cell table:style-name="Таблица16.A1" office:value-type="string">
            <text:list xml:id="list31299851" text:continue-numbering="true" text:style-name="WWNum15">
              <text:list-item>
                <text:p text:style-name="P16"/>
              </text:list-item>
            </text:list>
          </table:table-cell>
          <table:table-cell table:style-name="Таблица16.A1" office:value-type="string">
            <text:p text:style-name="P131"><text:span text:style-name="T2">«Космические просторы»</text:span></text:p>
          </table:table-cell>
          <table:table-cell table:style-name="Таблица16.C1" office:value-type="string">
            <text:p text:style-name="P131"><text:span text:style-name="T2">11.04 — 15.04</text:span></text:p>
          </table:table-cell>
        </table:table-row>
        <table:table-row table:style-name="Таблица16.1">
          <table:table-cell table:style-name="Таблица16.A1" office:value-type="string">
            <text:list xml:id="list31321305" text:continue-numbering="true" text:style-name="WWNum15">
              <text:list-item>
                <text:p text:style-name="P16"/>
              </text:list-item>
            </text:list>
          </table:table-cell>
          <table:table-cell table:style-name="Таблица16.A1" office:value-type="string">
            <text:p text:style-name="P131"><text:span text:style-name="T2">« Юный гражданин»</text:span></text:p>
          </table:table-cell>
          <table:table-cell table:style-name="Таблица16.C1" office:value-type="string">
            <text:p text:style-name="P131"><text:span text:style-name="T2">16.04 — 24.04</text:span></text:p>
          </table:table-cell>
        </table:table-row>
        <table:table-row table:style-name="Таблица16.1">
          <table:table-cell table:style-name="Таблица16.A1" office:value-type="string">
            <text:list xml:id="list31308992" text:continue-numbering="true" text:style-name="WWNum15">
              <text:list-item>
                <text:p text:style-name="P16"/>
              </text:list-item>
            </text:list>
          </table:table-cell>
          <table:table-cell table:style-name="Таблица16.A1" office:value-type="string">
            <text:p text:style-name="P131"><text:span text:style-name="T2">«Дорожная азбука»</text:span></text:p>
          </table:table-cell>
          <table:table-cell table:style-name="Таблица16.C1" office:value-type="string">
            <text:p text:style-name="P131"><text:span text:style-name="T2">25.04 — 30.04</text:span></text:p>
          </table:table-cell>
        </table:table-row>
        <table:table-row table:style-name="Таблица16.1">
          <table:table-cell table:style-name="Таблица16.A1" office:value-type="string">
            <text:list xml:id="list31303173" text:continue-numbering="true" text:style-name="WWNum15">
              <text:list-item>
                <text:p text:style-name="P16"/>
              </text:list-item>
            </text:list>
          </table:table-cell>
          <table:table-cell table:style-name="Таблица16.A1" office:value-type="string">
            <text:p text:style-name="P131"><text:span text:style-name="T2">« День Победы»</text:span></text:p>
          </table:table-cell>
          <table:table-cell table:style-name="Таблица16.C1" office:value-type="string">
            <text:p text:style-name="P131"><text:span text:style-name="T2">01.05 — 10.05</text:span></text:p>
          </table:table-cell>
        </table:table-row>
        <table:table-row table:style-name="Таблица16.1">
          <table:table-cell table:style-name="Таблица16.A27" office:value-type="string">
            <text:list xml:id="list31321720" text:continue-numbering="true" text:style-name="WWNum15">
              <text:list-item>
                <text:p text:style-name="P16"/>
              </text:list-item>
            </text:list>
          </table:table-cell>
          <table:table-cell table:style-name="Таблица16.A27" office:value-type="string">
            <text:p text:style-name="P131"><text:span text:style-name="T2">«Уроки вежливости и этикета»</text:span></text:p>
          </table:table-cell>
          <table:table-cell table:style-name="Таблица16.C27" office:value-type="string">
            <text:p text:style-name="P131"><text:span text:style-name="T2">13.05 — 17.05</text:span></text:p>
          </table:table-cell>
        </table:table-row>
        <table:table-row table:style-name="Таблица16.1">
          <table:table-cell table:style-name="Таблица16.A27" office:value-type="string">
            <text:list xml:id="list31300298" text:continue-numbering="true" text:style-name="WWNum15">
              <text:list-item>
                <text:p text:style-name="P16"/>
              </text:list-item>
            </text:list>
          </table:table-cell>
          <table:table-cell table:style-name="Таблица16.A27" office:value-type="string">
            <text:p text:style-name="P131"><text:span text:style-name="T2">Мониторинг</text:span></text:p>
          </table:table-cell>
          <table:table-cell table:style-name="Таблица16.C27" office:value-type="string">
            <text:p text:style-name="P131"><text:span text:style-name="T2">20.05 — 31.05</text:span></text:p>
          </table:table-cell>
        </table:table-row>
        <table:table-row table:style-name="Таблица16.1">
          <table:table-cell table:style-name="Таблица16.A27" office:value-type="string">
            <text:list xml:id="list31296901" text:continue-numbering="true" text:style-name="WWNum15">
              <text:list-item>
                <text:p text:style-name="P16"/>
              </text:list-item>
            </text:list>
          </table:table-cell>
          <table:table-cell table:style-name="Таблица16.A27" office:value-type="string">
            <text:p text:style-name="P131"><text:span text:style-name="T2">«День Защиты детей»</text:span></text:p>
          </table:table-cell>
          <table:table-cell table:style-name="Таблица16.C27" office:value-type="string">
            <text:p text:style-name="P131"><text:span text:style-name="T2">03.06- <text:s/>07.06</text:span></text:p>
          </table:table-cell>
        </table:table-row>
        <table:table-row table:style-name="Таблица16.1">
          <table:table-cell table:style-name="Таблица16.A1" office:value-type="string">
            <text:list xml:id="list31323190" text:continue-numbering="true" text:style-name="WWNum15">
              <text:list-item>
                <text:p text:style-name="P16"/>
              </text:list-item>
            </text:list>
          </table:table-cell>
          <table:table-cell table:style-name="Таблица16.A1" office:value-type="string">
            <text:p text:style-name="P131"><text:span text:style-name="T2">День России</text:span></text:p>
          </table:table-cell>
          <table:table-cell table:style-name="Таблица16.C1" office:value-type="string">
            <text:p text:style-name="P131"><text:span text:style-name="T2">10.06 – 14.06</text:span></text:p>
          </table:table-cell>
        </table:table-row>
        <table:table-row table:style-name="Таблица16.1">
          <table:table-cell table:style-name="Таблица16.A1" office:value-type="string">
            <text:list xml:id="list31314362" text:continue-numbering="true" text:style-name="WWNum15">
              <text:list-item>
                <text:p text:style-name="P16"/>
              </text:list-item>
            </text:list>
          </table:table-cell>
          <table:table-cell table:style-name="Таблица16.A1" office:value-type="string">
            <text:p text:style-name="P131"><text:span text:style-name="T2">«Лето»</text:span></text:p>
          </table:table-cell>
          <table:table-cell table:style-name="Таблица16.C1" office:value-type="string">
            <text:p text:style-name="P131"><text:span text:style-name="T2">17.06 – 28.06</text:span></text:p>
          </table:table-cell>
        </table:table-row>
        <table:table-row table:style-name="Таблица16.1">
          <table:table-cell table:style-name="Таблица16.A1" office:value-type="string">
            <text:list xml:id="list31316442" text:continue-numbering="true" text:style-name="WWNum15">
              <text:list-item>
                <text:p text:style-name="P16"/>
              </text:list-item>
            </text:list>
          </table:table-cell>
          <table:table-cell table:style-name="Таблица16.A1" office:value-type="string">
            <text:p text:style-name="P131"><text:span text:style-name="T2">«День планеты Земля»</text:span></text:p>
          </table:table-cell>
          <table:table-cell table:style-name="Таблица16.C1" office:value-type="string">
            <text:p text:style-name="P131"><text:span text:style-name="T2">01.07 – 12.07</text:span></text:p>
          </table:table-cell>
        </table:table-row>
        <table:table-row table:style-name="Таблица16.1">
          <table:table-cell table:style-name="Таблица16.A1" office:value-type="string">
            <text:list xml:id="list31301413" text:continue-numbering="true" text:style-name="WWNum15">
              <text:list-item>
                <text:p text:style-name="P16"/>
              </text:list-item>
            </text:list>
          </table:table-cell>
          <table:table-cell table:style-name="Таблица16.A1" office:value-type="string">
            <text:p text:style-name="P131"><text:span text:style-name="T2">« Искусство и культура»</text:span></text:p>
          </table:table-cell>
          <table:table-cell table:style-name="Таблица16.C1" office:value-type="string">
            <text:p text:style-name="P131"><text:span text:style-name="T2">15.07 – 19.07.</text:span></text:p>
          </table:table-cell>
        </table:table-row>
        <table:table-row table:style-name="Таблица16.1">
          <table:table-cell table:style-name="Таблица16.A1" office:value-type="string">
            <text:list xml:id="list31307569" text:continue-numbering="true" text:style-name="WWNum15">
              <text:list-item>
                <text:p text:style-name="P16"/>
              </text:list-item>
            </text:list>
          </table:table-cell>
          <table:table-cell table:style-name="Таблица16.A1" office:value-type="string">
            <text:p text:style-name="P131"><text:span text:style-name="T2">День друзей</text:span></text:p>
          </table:table-cell>
          <table:table-cell table:style-name="Таблица16.C1" office:value-type="string">
            <text:p text:style-name="P131"><text:span text:style-name="T2">22.07 – 02.08</text:span></text:p>
          </table:table-cell>
        </table:table-row>
        <table:table-row table:style-name="Таблица16.1">
          <table:table-cell table:style-name="Таблица16.A1" office:value-type="string">
            <text:list xml:id="list31323252" text:continue-numbering="true" text:style-name="WWNum15">
              <text:list-item>
                <text:p text:style-name="P16"/>
              </text:list-item>
            </text:list>
          </table:table-cell>
          <table:table-cell table:style-name="Таблица16.A1" office:value-type="string">
            <text:p text:style-name="P131"><text:span text:style-name="T2">День строителя</text:span></text:p>
          </table:table-cell>
          <table:table-cell table:style-name="Таблица16.C1" office:value-type="string">
            <text:p text:style-name="P131"><text:span text:style-name="T2">08.08 – 16.08</text:span></text:p>
          </table:table-cell>
        </table:table-row>
        <table:table-row table:style-name="Таблица16.36">
          <table:table-cell table:style-name="Таблица16.A1" office:value-type="string">
            <text:list xml:id="list31306981" text:continue-numbering="true" text:style-name="WWNum15">
              <text:list-item>
                <text:p text:style-name="P16"/>
              </text:list-item>
            </text:list>
          </table:table-cell>
          <table:table-cell table:style-name="Таблица16.A1" office:value-type="string">
            <text:p text:style-name="P131"><text:span text:style-name="T2">Праздник цветов</text:span></text:p>
          </table:table-cell>
          <table:table-cell table:style-name="Таблица16.C1" office:value-type="string">
            <text:p text:style-name="P131"><text:span text:style-name="T2">19.08 – 31.08</text:span></text:p>
          </table:table-cell>
        </table:table-row>
      </table:table>
      <text:p text:style-name="P73"/>
      <text:p text:style-name="P73"/>
      <text:p text:style-name="P73"/>
      <text:p text:style-name="P64"/>
      <text:p text:style-name="P55"><text:span text:style-name="T10">Система <text:s/>закаливающих мероприятий</text:span></text:p>
      <text:p text:style-name="P24"/>
      <text:p text:style-name="P101"><text:span text:style-name="T10">Особенности организации развивающей предметно-пространственной среды</text:span></text:p>
      <text:p text:style-name="P78"><text:span text:style-name="T13">Развивающая предметно-пространственная среда дошкольной организации должна быть:</text:span></text:p>
      <text:p text:style-name="P78"><text:span text:style-name="T13">• содержательно-насыщенной, развивающей;</text:span></text:p>
      <text:p text:style-name="P78"><text:span text:style-name="T13">трансформируемой;</text:span></text:p>
      <text:p text:style-name="P78"><text:span text:style-name="T13">• полифункциональной;</text:span></text:p>
      <text:p text:style-name="P78"><text:span text:style-name="T13">• вариативной;</text:span></text:p>
      <text:p text:style-name="P78"><text:span text:style-name="T13">• доступной;</text:span></text:p>
      <text:p text:style-name="P78"><text:span text:style-name="T13">• безопасной;</text:span></text:p>
      <text:p text:style-name="P78"><text:span text:style-name="T13">• здоровьесберегающей;</text:span></text:p>
      <text:p text:style-name="P78"><text:span text:style-name="T13">• эстетически-привлекательной.</text:span></text:p>
      <text:p text:style-name="P78"><text:span text:style-name="T13">При создании предметно-пространственной развивающей среды необходимо учитывать гендерный принцип, обеспечивающий среду материалами и игрушками как общими, так и специфичными для мальчиков и девочек.</text:span></text:p>
      <text:p text:style-name="P78"><text:span text:style-name="T13">Материалы, игрушки и оборудование должны иметь сертификат качества и отвечать педагогическим и эстетическим требованиям (способствовать развитию творчества, воображения; возможности применять игрушки как в индивидуальных, так и коллективных играх; обладать дидактическими свойствами (обучать конструированию, знакомить с цветом, формой и т. д.); приобщать к миру искусства.</text:span></text:p>
      <text:p text:style-name="P78"><text:span text:style-name="T13">Дошкольная организация должна иметь материалы и оборудование для полноценного развития детей в разных образовательных областях.</text:span></text:p>
      <text:p text:style-name="P78"><text:span text:style-name="T13">Для полноценного физического развития, охраны и укрепления здоровья детей должны быть: участок при дошкольной организации со специальным оборудованием (физкультурным инвентарём, верандой и т. д.), в помещении — спортивный зал (включающий оборудование для ходьбы, бега, прыжков, катания, бросания, лазанья, общеразвивающих упражнений), кабинет для медицинского осмотра, изолятор, физкультурные центры в группах.</text:span></text:p>
      <text:p text:style-name="P78"><text:span text:style-name="T13">Для познавательного развития должны быть: материалы трёх типов (объекты для исследования в реальном действии, образно-символический материал и нормативно-знаковый материал (например, <text:s/>детские мини-лаборатории, головоломки-конструкторы); материалы для сенсорного развития (вкладыши — формы, объекты для сериации и т. п.). Данная группа материалов должна включать и природные объекты, в процессе действий с которыми дети могут познакомиться с их свойствами и научиться различным способам упорядочивания их (коллекции минералов, плодов и семян растений и т. д.).</text:span></text:p>
      <text:p text:style-name="P78"><text:span text:style-name="T13">Группа образно-символического материала должна быть представлена специальными наглядными пособиями, репрезентирующими детям мир вещей и событий; математические мульти-разделители, цифры, магнитные демонстрационные плакаты для счёта; центры опытно-экспериментальной деятельности, конструирования, дидактических и развивающих игр, книжный уголок.</text:span></text:p>
      <text:p text:style-name="P78"><text:span text:style-name="T13">Для социально-коммуникативного развития: игровое оборудование в группах и на участках, включающее предметы оперирования (для сюжетной игры), игрушки (персонажи и маркеры (знаки) игрового пространства); материал для игр с правилами (должен включать материал для игр на физическое развитие, для игр на удачу (шансовых) и игр на умственное развитие).</text:span></text:p>
      <text:p text:style-name="P78"><text:span text:style-name="T13">Для речевого развития: театрализованные, речевые и логопедические центры, центры для настольно-печатных игр, сенсорная комната.</text:span></text:p>
      <text:p text:style-name="P78"><text:span text:style-name="T13">Для художественно-эстетического развития: музыкальный зал, центр творчества в группах, специальное оборудование (доска для рисования мелом и маркером, фланелеграф, магнитные мольберты, доска для размещения работ по лепке и строительный материал, детали конструкторов, бумага разных цветов и фактуры, а также природные и бросовые материалы и др.).</text:span></text:p>
      <text:p text:style-name="P78"><text:span text:style-name="T13">Дошкольная организация должна быть оснащена оборудованием для разнообразных видов детской деятельности в помещении и на участках.</text:span></text:p>
      <text:p text:style-name="P78"><text:soft-page-break/><text:span text:style-name="T13">В группах должен находиться игровой материал для познавательного развития детей раннего и дошкольного возраста, музыкального развития, для творческой деятельности, для сюжетно-ролевых игр; игрушки и оборудование для игр во время прогулок; оборудование для физического, речевого, познавательного развития; игры, способствующие развитию у детей психических процессов. Созданы условия для совместной и индивидуальной активности детей.</text:span></text:p>
      <text:p text:style-name="P78"><text:span text:style-name="T13">Предметно-пространственная развивающая среда должна соответствовать возрастным периодам развития ребёнка дошкольного возраста.</text:span></text:p>
      <text:p text:style-name="P78"><text:span text:style-name="T13">В качестве центров развития в группах могут выступать:</text:span></text:p>
      <text:p text:style-name="P78"><text:span text:style-name="T13">• уголок для сюжетно-ролевых игр;</text:span></text:p>
      <text:p text:style-name="P78"><text:span text:style-name="T13">• уголок ряжения (для театрализованных игр);</text:span></text:p>
      <text:p text:style-name="P78"><text:span text:style-name="T13">• книжный уголок;</text:span></text:p>
      <text:p text:style-name="P78"><text:span text:style-name="T13">• зона для настольно-печатных игр;</text:span></text:p>
      <text:p text:style-name="P78"><text:span text:style-name="T13">• выставка (детского рисунка, детского творчества, изделий народных</text:span></text:p>
      <text:p text:style-name="P78"><text:span text:style-name="T13">мастеров и т. д.);</text:span></text:p>
      <text:p text:style-name="P78"><text:span text:style-name="T13">• уголок природы (наблюдений за природой);</text:span></text:p>
      <text:p text:style-name="P78"><text:span text:style-name="T13">• спортивный уголок;</text:span></text:p>
      <text:p text:style-name="P78"><text:span text:style-name="T13">• уголок для игр с песком;</text:span></text:p>
      <text:p text:style-name="P78"><text:span text:style-name="T13">• уголки для разнообразных видов самостоятельной деятельности детей — конструктивной, изобразительной, музыкальной и др.;</text:span></text:p>
      <text:p text:style-name="P78"><text:span text:style-name="T13">• игровой центр с крупными мягкими конструкциями (блоки, домики, тоннели и пр.) для легкого изменения игрового пространства;</text:span></text:p>
      <text:p text:style-name="P78"><text:span text:style-name="T13">• игровой уголок (с игрушками, строительным материалом)</text:span></text:p>
      <text:p text:style-name="P65"/>
      <text:p text:style-name="P78"><text:span text:style-name="T10">Особенности организации традиционных событий, праздников, мероприятий</text:span></text:p>
      <text:p text:style-name="P78"><text:span text:style-name="T2">В соответствии с требованиями ФГОС ДО, в программу включен раздел «Культурно-досуговая деятельность», посвященный особенностям традиционных событий, праздников, мероприятий. Развитие культурно-досуговой деятельности дошкольников по интересам позволяет обеспечить каждому ребенку отдых (пассивный и активный), эмоциональное благополучие, способствует формированию умения занимать себя. В разделе обозначены задачи педагога по организации досуга детей для каждой возрастной группы.</text:span></text:p>
      <text:p text:style-name="P78"><text:span text:style-name="T8">Возраст 2-3 <text:s/>года</text:span></text:p>
      <text:p text:style-name="P78"><text:span text:style-name="T2">Содействовать созданию эмоционально-положительного климата в группе и детском саду, обеспечивать детям чувство комфорта и защищенности. Привлекать детей к посильному участию в играх, забавах, развлечениях и праздниках. </text:span></text:p>
      <text:p text:style-name="P78"><text:span text:style-name="T2">Развивать умение следить за действиями заводных игрушек, сказочных героев, адекватно реагировать на них. Способствовать формированию навыка перевоплощения в образы сказочных героев. Отмечать праздники в соответствии с возрастными возможностями и интересами детей. </text:span></text:p>
      <text:p text:style-name="P71"/>
      <text:p text:style-name="P78"><text:span text:style-name="T8">Возраст 3-5 года</text:span></text:p>
      <text:p text:style-name="P78"><text:span text:style-name="T8">Отдых.</text:span><text:span text:style-name="T2"> Развивать культурно-досуговую деятельность детей по интересам. Обеспечивать каждому ребенку отдых (пассивный и активный), эмоциональное благополучие. Формировать умение занимать себя игрой. </text:span></text:p>
      <text:p text:style-name="P78"><text:span text:style-name="T8">Развлечения.</text:span><text:span text:style-name="T2"> Показывать театрализованные представления. Организовывать прослушивание звукозаписей; просмотр мультфильмов. Проводить развлечения различной тематики (для закрепления и обобщения пройденного материала). Вызывать интерес к новым темам, стремиться к тому, чтобы дети получали удовольствие от увиденного и услышанного во время развлечения. </text:span></text:p>
      <text:p text:style-name="P78"><text:span text:style-name="T8">Праздники.</text:span><text:span text:style-name="T2"> Приобщать детей к праздничной культуре. Отмечать государственные праздники (Новый год, «Мамин день»). Содействовать созданию обстановки общей радости, хорошего настроения.</text:span></text:p>
      <text:p text:style-name="P78"><text:soft-page-break/><text:span text:style-name="T8">Самостоятельная деятельность.</text:span><text:span text:style-name="T2"> Побуждать детей заниматься изобразительной деятельностью, рассматривать иллюстрации в книгах, играть в разнообразные игры; разыгрывать с помощью воспитателя знакомые сказки, обыгрывать народные песенки, потешки. Поддерживать желание детей петь, танцевать, играть с музыкальными игрушками. Создавать соответствующую среду для успешного осуществления самостоятельной деятельности детей.</text:span></text:p>
      <text:p text:style-name="P64"/>
      <text:p text:style-name="P78"><text:span text:style-name="T8">Возраст <text:s/>5-7 лет</text:span></text:p>
      <text:p text:style-name="P78"><text:span text:style-name="T8">Отдых.</text:span><text:span text:style-name="T2"> Развивать желание в свободное время заниматься интересной и содержательной деятельностью. Формировать основы досуговой культуры (игры, чтение книг, рисование, лепка, конструирование, прогулки, походы и т. д.). </text:span></text:p>
      <text:p text:style-name="P78"><text:span text:style-name="T8">Развлечения.</text:span><text:span text:style-name="T2"> Создавать условия для проявления культурно-познавательных потребностей, интересов, запросов и предпочтений, а также использования полученных знаний и умений для проведения досуга. Способствовать появлению спортивных увлечений, стремления заниматься спортом. </text:span></text:p>
      <text:p text:style-name="P78"><text:span text:style-name="T2">Расширять представления об искусстве, традициях и обычаях народов России, родного края, закреплять умение использовать полученные навыки и знания в жизни</text:span></text:p>
      <text:p text:style-name="P78"><text:span text:style-name="T8">Праздники.</text:span><text:span text:style-name="T2"> Формировать у детей представления о будничных и праздничных днях. Вызывать эмоционально положительное отношение к праздникам, желание активно участвовать в их подготовке (украшение групповой комнаты, музыкального зала, участка детского сада и т. д.). Воспитывать внимание к окружающим людям, стремление поздравить их с памятными событиями, преподнести подарки, сделанные своими руками. </text:span></text:p>
      <text:p text:style-name="P78"><text:span text:style-name="T2">Воспитывать чувство удовлетворения от участия в коллективной предпраздничной деятельности. Формировать основы праздничной культуры.</text:span></text:p>
      <text:p text:style-name="P78"><text:span text:style-name="T8">Самостоятельная деятельность.</text:span><text:span text:style-name="T2"> Создавать условия для развития индивидуальных способностей и интересов детей (наблюдения, экспериментирование, собирание коллекций и т. д.). Формировать умение и потребность организовывать свою деятельность, соблюдать порядок и чистоту. Развивать умение взаимодействовать со сверстниками, воспитателями и родителями. <text:s/></text:span></text:p>
      <text:p text:style-name="P78"><text:span text:style-name="T2"><text:s/>Развивать умение играть в настольно-печатные и дидактические игры. Поддерживать желание дошкольников показывать свои коллекции (открытки, фантики и т. п.), рассказывать об их содержании. Формировать умение планировать и организовывать свою самостоятельную деятельность, взаимодействовать со сверстниками и взрослыми</text:span></text:p>
      <text:p text:style-name="P78"><text:span text:style-name="T8">Творчество.</text:span><text:span text:style-name="T2"> Развивать художественные наклонности в пении, рисовании, музицировании. Поддерживать увлечения детей разнообразной художественной и познавательной деятельностью, создавать условия для посещения кружков и студий.</text:span></text:p>
      <text:p text:style-name="P78"><text:span text:style-name="T2">Формировать потребность творчески проводить свободное время в социально значимых целях, занимаясь различной деятельностью: музыкальной, изобразительной, театральной и др. Содействовать посещению художественно-эстетических студий по интересам ребенка. <text:s text:c="4"/></text:span></text:p>
      <text:p text:style-name="P78"><text:span text:style-name="T8">Перечень праздников и развлечений</text:span></text:p>
      <text:p text:style-name="P78"><text:span text:style-name="T8">Возраст 2-3 года</text:span></text:p>
      <text:p text:style-name="P78"><text:span text:style-name="T8">Праздники:</text:span><text:span text:style-name="T2"> «Осень», «Новый Год», «Мамин праздник», «Весна»</text:span></text:p>
      <text:p text:style-name="P78"><text:span text:style-name="T2">Развлечения: «Осень», <text:s/>«Мои любимые игрушки», «Зайчата в лесу»,</text:span></text:p>
      <text:p text:style-name="P78"><text:span text:style-name="T8"><text:s/>«Игры-забавы»,</text:span><text:span text:style-name="T2"> «Зимняя сказка», «Музыкальные игрушки». </text:span></text:p>
      <text:p text:style-name="P78"><text:span text:style-name="T8">Театрализованные представления.</text:span><text:span text:style-name="T2"> Кукольный театр: «Веселые зайчата», «Ладушки в гостях у бабушки», «На бабушкином дворе», «Праздничная прогулка», муз. Ан. Александрова.</text:span></text:p>
      <text:p text:style-name="P78"><text:span text:style-name="T8">Игры с пением:</text:span><text:span text:style-name="T2"> «Игра с мишкой», муз. Г. Финаровского; «Кошка», муз. Ан. Александрова, сл. Н. Френкель; «Кто у нас хороший?», рус. нар. песня. </text:span></text:p>
      <text:p text:style-name="P78"><text:span text:style-name="T8">Инсценирование песен.</text:span><text:span text:style-name="T2"> «Кошка и котенок», муз. М. Красева, сл. О. Высотской; «Неваляшки», муз. З. Левиной; «Веселый поезд», муз. Э. Компанейца. </text:span></text:p>
      <text:p text:style-name="P78"><text:span text:style-name="T8">Спортивные развлечения</text:span><text:span text:style-name="T2">. «Мы смелые и умелые». Забавы. «Из-за леса, из-за гор», «Лягушка», рус. нар. песня, обр. Ю. Слонова.</text:span></text:p>
      <text:p text:style-name="P71"><text:soft-page-break/></text:p>
      <text:p text:style-name="P78"><text:span text:style-name="T8">Возраст 3-5 лет</text:span></text:p>
      <text:p text:style-name="P78"><text:span text:style-name="T8">Праздники.</text:span><text:span text:style-name="T2"> Новогодняя елка, «Мамин праздник», День защитника Отечества, «Осень», «Весна», «Лето». </text:span></text:p>
      <text:p text:style-name="P78"><text:span text:style-name="T8">Тематические праздники и развлечения.</text:span><text:span text:style-name="T2"> «Здравствуй, осень!», «В весеннем лесу», «Здравствуй, лето «Во саду ли, в огороде», «На птичьем дворе». </text:span></text:p>
      <text:p text:style-name="P78"><text:span text:style-name="T8">Театрализованные представления.</text:span><text:span text:style-name="T2"> «Маша и медведь», «Теремок», «Волк и козлята», «Заюшкина избушка» (по мотивам рус. нар. сказок); «Потешки да шутки», </text:span></text:p>
      <text:p text:style-name="P78"><text:span text:style-name="T8">Музыкально-литературные развлечения.</text:span><text:span text:style-name="T2"> Концерт для кукол, представление «Мы любим петь и танцевать». </text:span></text:p>
      <text:p text:style-name="P78"><text:span text:style-name="T8">Спортивные развлечения</text:span><text:span text:style-name="T2">. «Кто быстрее?», «Зимние радости», «Мы растем сильными и смелыми». </text:span></text:p>
      <text:p text:style-name="P78"><text:span text:style-name="T8">Забавы</text:span><text:span text:style-name="T2">. «Музыкальные заводные игрушки», «Сюрпризные моменты»; забавы с красками, карандашами и т. д. Фокусы. «Цветная водичка», «Волшебная коробочка».</text:span></text:p>
      <text:p text:style-name="P71"/>
      <text:p text:style-name="P78"><text:span text:style-name="T8">Возраст 5-7 лет</text:span></text:p>
      <text:p text:style-name="P78"><text:span text:style-name="T8">Праздники.</text:span><text:span text:style-name="T2"> Новый год, День защитника Отечества, 8 Марта, День Победы, «Осень», «Весна», «Лето»; праздники, традиционные для группы и детского сада; дни рождения детей. </text:span></text:p>
      <text:p text:style-name="P78"><text:span text:style-name="T8">Тематические праздники и развлечения.</text:span><text:span text:style-name="T2"> «О творчестве С. Я. Маршака», «Стихи К.И. Чуковского», «Об обычаях и традициях русского народа», «Народные игры», «Масленица».</text:span></text:p>
      <text:p text:style-name="P78"><text:span text:style-name="T8">Театрализованные представления.</text:span><text:span text:style-name="T2"> Представления с использованием теневого, пальчикового, настольного, кукольного театров. Инсценирование сказок, стихов и других литературных произведений.</text:span></text:p>
      <text:p text:style-name="P78"><text:span text:style-name="T8">Музыкально-литературные развлечения.</text:span><text:span text:style-name="T2"> «День цветов», «Вечер сказок». </text:span></text:p>
      <text:p text:style-name="P78"><text:span text:style-name="T8">Концерты русской народной песни и танца</text:span><text:span text:style-name="T2">; загадки, пословицы, сказки и поговорки; «Были и небылицы», «Добро и зло в русских народных сказках». </text:span></text:p>
      <text:p text:style-name="P78"><text:span text:style-name="T8">Концерты.</text:span><text:span text:style-name="T2"> «Мы любим песни», </text:span></text:p>
      <text:p text:style-name="P78"><text:span text:style-name="T8">Спортивные развлечения.</text:span><text:span text:style-name="T2"> «Веселые старты», «Подвижные игры», «Зимние состязания», КВН. «Знатоки леса», «Путешествие в Страну знаний», «Волшебная книга», «Папа, мама, я- спортивная семья».</text:span></text:p>
      <text:p text:style-name="P78"><text:span text:style-name="T8">Забавы.</text:span><text:span text:style-name="T2"> Сюрпризные моменты, устное народное творчество (шутки, прибаутки, небылицы), забавы с красками и карандашами. </text:span></text:p>
      <text:p text:style-name="P64"/>
      <text:p text:style-name="P10"><text:span text:style-name="T8">Часть, формируемая участниками образовательных отношений</text:span></text:p>
      <text:p text:style-name="P13"/>
      <text:p text:style-name="P9"><text:span text:style-name="T2">Работа по нравственно-патриотическому воспитанию предполагает как индивидуальную, подгрупповую так и групповую организацию детской деятельности. Развивающий материал включается в основную часть занятий 1 раз в неделю в соответствии расписанием образовательной деятельности.</text:span></text:p>
      <text:p text:style-name="P9"><text:span text:style-name="T2">Во 2-й младшей группе 15 мин., 1 раз в неделю</text:span></text:p>
      <text:p text:style-name="P9"><text:span text:style-name="T2">В средней группе 20 мин., 1 раз в неделю</text:span></text:p>
      <text:p text:style-name="P9"><text:span text:style-name="T2">В старшей группе 25 мин., 1 раз в неделю</text:span></text:p>
      <text:p text:style-name="P9"><text:span text:style-name="T2">В подготовительной группе 30мин., 1 раз в неделю</text:span></text:p>
      <text:p text:style-name="P9"><text:span text:style-name="T2">По реализации нравственно-патриотического воспитания в развивающую предметно-пространственную среду в группах включены:</text:span></text:p>
      <text:p text:style-name="P9"><text:span text:style-name="T2">оформленные стенды «Родные лица»; фотоальбомы: «Наша жизнь в детском саду», «Моя деревня».</text:span></text:p>
      <text:p text:style-name="P13"/>
      <text:p text:style-name="P10"><text:span text:style-name="T8">Старшая группа и подготовительная группа (5 –7 лет)</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53"><text:span text:style-name="T8">Месяц</text:span></text:p>
          </table:table-cell>
          <table:table-cell table:style-name="Таблица17.A1" office:value-type="string">
            <text:p text:style-name="P53"><text:span text:style-name="T8">1 неделя</text:span></text:p>
          </table:table-cell>
          <table:table-cell table:style-name="Таблица17.A1" office:value-type="string">
            <text:p text:style-name="P53"><text:span text:style-name="T8">2 неделя</text:span></text:p>
          </table:table-cell>
          <table:table-cell table:style-name="Таблица17.A1" office:value-type="string">
            <text:p text:style-name="P53"><text:span text:style-name="T8">3 неделя</text:span></text:p>
          </table:table-cell>
          <table:table-cell table:style-name="Таблица17.A1" office:value-type="string">
            <text:p text:style-name="P53"><text:span text:style-name="T8">4 неделя</text:span></text:p>
          </table:table-cell>
        </table:table-row>
        <table:table-row table:style-name="Таблица17.1">
          <table:table-cell table:style-name="Таблица17.A1" office:value-type="string">
            <text:p text:style-name="P53"><text:span text:style-name="T8">сентябрь</text:span></text:p>
          </table:table-cell>
          <table:table-cell table:style-name="Таблица17.A1" office:value-type="string">
            <text:p text:style-name="P53"><text:span text:style-name="T2">Беседа с детьми о летнем отдыхе – кто </text:span><text:soft-page-break/><text:span text:style-name="T2">где путешествовал?</text:span></text:p>
          </table:table-cell>
          <table:table-cell table:style-name="Таблица17.A1" office:value-type="string">
            <text:p text:style-name="P53"><text:span text:style-name="T2">Беседа: Страна большая, деревня </text:span><text:soft-page-break/><text:span text:style-name="T2">её часть</text:span></text:p>
          </table:table-cell>
          <table:table-cell table:style-name="Таблица17.A1" office:value-type="string">
            <text:p text:style-name="P53"><text:span text:style-name="T2">«Край, в котором мы живем» </text:span><text:soft-page-break/><text:span text:style-name="T2">(географическое расположение)</text:span></text:p>
            <text:p text:style-name="P25"/>
          </table:table-cell>
          <table:table-cell table:style-name="Таблица17.A1" office:value-type="string">
            <text:p text:style-name="P53"><text:span text:style-name="T2">Экскурсия по</text:span></text:p>
            <text:p text:style-name="P53"><text:span text:style-name="T2">экологической</text:span></text:p>
            <text:p text:style-name="P53"><text:soft-page-break/><text:span text:style-name="T2">тропе (растительный</text:span></text:p>
            <text:p text:style-name="P53"><text:span text:style-name="T2">мир родного края).</text:span></text:p>
          </table:table-cell>
        </table:table-row>
        <table:table-row table:style-name="Таблица17.1">
          <table:table-cell table:style-name="Таблица17.A1" office:value-type="string">
            <text:p text:style-name="P53"><text:span text:style-name="T8">октябрь</text:span></text:p>
          </table:table-cell>
          <table:table-cell table:style-name="Таблица17.A1" office:value-type="string">
            <text:p text:style-name="P53"><text:span text:style-name="T2">Мир природы «Хвойные и лиственные <text:s/>леса»</text:span></text:p>
          </table:table-cell>
          <table:table-cell table:style-name="Таблица17.A1" office:value-type="string">
            <text:p text:style-name="P53"><text:span text:style-name="T2">Посещение библиотеки «Как все начиналось»</text:span></text:p>
          </table:table-cell>
          <table:table-cell table:style-name="Таблица17.A1" office:value-type="string">
            <text:p text:style-name="P53"><text:span text:style-name="T2">Рассказ воспитателя «О символике родного края»</text:span></text:p>
          </table:table-cell>
          <table:table-cell table:style-name="Таблица17.A1" office:value-type="string">
            <text:p text:style-name="P53"><text:span text:style-name="T2">Рассматривание карты России</text:span></text:p>
          </table:table-cell>
        </table:table-row>
        <table:table-row table:style-name="Таблица17.1">
          <table:table-cell table:style-name="Таблица17.A1" office:value-type="string">
            <text:p text:style-name="P53"><text:span text:style-name="T8">ноябрь</text:span></text:p>
          </table:table-cell>
          <table:table-cell table:style-name="Таблица17.A1" office:value-type="string">
            <text:p text:style-name="P53"><text:span text:style-name="T2">Беседа «Чем славится мой край»</text:span></text:p>
          </table:table-cell>
          <table:table-cell table:style-name="Таблица17.A1" office:value-type="string">
            <text:p text:style-name="P53"><text:span text:style-name="T2">Беседа «Лес-многоэтажный дом »</text:span></text:p>
          </table:table-cell>
          <table:table-cell table:style-name="Таблица17.A1" office:value-type="string">
            <text:p text:style-name="P53"><text:span text:style-name="T2">Создание группового альбома «Все профессии важны»</text:span></text:p>
          </table:table-cell>
          <table:table-cell table:style-name="Таблица17.A1" office:value-type="string">
            <text:p text:style-name="P53"><text:span text:style-name="T2">Выставка рисунков «Моя мама самая лучшая»</text:span></text:p>
          </table:table-cell>
        </table:table-row>
        <table:table-row table:style-name="Таблица17.1">
          <table:table-cell table:style-name="Таблица17.A1" office:value-type="string">
            <text:p text:style-name="P53"><text:span text:style-name="T8">декабрь </text:span></text:p>
          </table:table-cell>
          <table:table-cell table:style-name="Таблица17.A1" office:value-type="string">
            <text:p text:style-name="P53"><text:span text:style-name="T2">Беседа «Важные даты города»</text:span></text:p>
          </table:table-cell>
          <table:table-cell table:style-name="Таблица17.A1" office:value-type="string">
            <text:p text:style-name="P53"><text:span text:style-name="T2">Экскурсия в библиотеку</text:span></text:p>
          </table:table-cell>
          <table:table-cell table:style-name="Таблица17.A1" office:value-type="string">
            <text:p text:style-name="P53"><text:span text:style-name="T2">Акция «Не рубите елочку»</text:span></text:p>
          </table:table-cell>
          <table:table-cell table:style-name="Таблица17.A1" office:value-type="string">
            <text:p text:style-name="P53"><text:span text:style-name="T2">Беседа «Домашние животные у нас»</text:span></text:p>
          </table:table-cell>
        </table:table-row>
        <table:table-row table:style-name="Таблица17.1">
          <table:table-cell table:style-name="Таблица17.A1" office:value-type="string">
            <text:p text:style-name="P53"><text:span text:style-name="T8">январь</text:span></text:p>
          </table:table-cell>
          <table:table-cell table:style-name="Таблица17.A1" office:value-type="string">
            <text:p text:style-name="P53"><text:span text:style-name="T2">Чтение рассказа «Кто хозяин » (В.Осеева)</text:span></text:p>
          </table:table-cell>
          <table:table-cell table:style-name="Таблица17.A1" office:value-type="string">
            <text:p text:style-name="P53"><text:span text:style-name="T2">Спортивное мероприятие </text:span></text:p>
          </table:table-cell>
          <table:table-cell table:style-name="Таблица17.A1" office:value-type="string">
            <text:p text:style-name="P53"><text:span text:style-name="T2">Знакомство с поэтическими произведениями природы</text:span></text:p>
          </table:table-cell>
          <table:table-cell table:style-name="Таблица17.A1" office:value-type="string">
            <text:p text:style-name="P53"><text:span text:style-name="T2">Сбор семейной информации об участниках войны</text:span></text:p>
          </table:table-cell>
        </table:table-row>
        <table:table-row table:style-name="Таблица17.1">
          <table:table-cell table:style-name="Таблица17.A1" office:value-type="string">
            <text:p text:style-name="P53"><text:span text:style-name="T8">февраль</text:span></text:p>
          </table:table-cell>
          <table:table-cell table:style-name="Таблица17.A1" office:value-type="string">
            <text:p text:style-name="P53"><text:span text:style-name="T2">Защитники земли Русской (Илья Муромей, Алёша Попович и др.)</text:span></text:p>
          </table:table-cell>
          <table:table-cell table:style-name="Таблица17.A1" office:value-type="string">
            <text:p text:style-name="P53"><text:span text:style-name="T2">Природный мир «Природа и человек»</text:span></text:p>
          </table:table-cell>
          <table:table-cell table:style-name="Таблица17.A1" office:value-type="string">
            <text:p text:style-name="P53"><text:span text:style-name="T2">Акция «Подарки Защитникам Отечества»</text:span></text:p>
          </table:table-cell>
          <table:table-cell table:style-name="Таблица17.A1" office:value-type="string">
            <text:p text:style-name="P53"><text:span text:style-name="T2">Праздник День Защитника Отечества</text:span></text:p>
          </table:table-cell>
        </table:table-row>
        <table:table-row table:style-name="Таблица17.1">
          <table:table-cell table:style-name="Таблица17.A1" office:value-type="string">
            <text:p text:style-name="P53"><text:span text:style-name="T8">март</text:span></text:p>
          </table:table-cell>
          <table:table-cell table:style-name="Таблица17.A1" office:value-type="string">
            <text:p text:style-name="P53"><text:span text:style-name="T2">Праздник 8 Марта</text:span></text:p>
          </table:table-cell>
          <table:table-cell table:style-name="Таблица17.A1" office:value-type="string">
            <text:p text:style-name="P53"><text:span text:style-name="T2">Природоохраняемая акция «Берегите птиц»</text:span></text:p>
          </table:table-cell>
          <table:table-cell table:style-name="Таблица17.A1" office:value-type="string">
            <text:p text:style-name="P53"><text:span text:style-name="T2">Изготовление альбома «Достопримечательности деревни»</text:span></text:p>
          </table:table-cell>
          <table:table-cell table:style-name="Таблица17.A1" office:value-type="string">
            <text:p text:style-name="P53"><text:span text:style-name="T2">Беседа «Герои земляки»</text:span></text:p>
          </table:table-cell>
        </table:table-row>
        <table:table-row table:style-name="Таблица17.1">
          <table:table-cell table:style-name="Таблица17.A1" office:value-type="string">
            <text:p text:style-name="P53"><text:span text:style-name="T8">апрель</text:span></text:p>
          </table:table-cell>
          <table:table-cell table:style-name="Таблица17.A1" office:value-type="string">
            <text:p text:style-name="P53"><text:span text:style-name="T2">Рассказ «Дом, в котором я живу»</text:span></text:p>
          </table:table-cell>
          <table:table-cell table:style-name="Таблица17.A1" office:value-type="string">
            <text:p text:style-name="P53"><text:span text:style-name="T2">Сюжетно-ролевая игра «Путешествие по деревне»</text:span></text:p>
          </table:table-cell>
          <table:table-cell table:style-name="Таблица17.A1" office:value-type="string">
            <text:p text:style-name="P53"><text:span text:style-name="T2">Рассказ «Кем работают наши родители»</text:span></text:p>
          </table:table-cell>
          <table:table-cell table:style-name="Таблица17.A1" office:value-type="string">
            <text:p text:style-name="P53"><text:span text:style-name="T2">Видеопрезентация «Мой край родной»</text:span></text:p>
          </table:table-cell>
        </table:table-row>
        <table:table-row table:style-name="Таблица17.1">
          <table:table-cell table:style-name="Таблица17.A1" office:value-type="string">
            <text:p text:style-name="P53"><text:span text:style-name="T8">май</text:span></text:p>
          </table:table-cell>
          <table:table-cell table:style-name="Таблица17.A1" office:value-type="string">
            <text:p text:style-name="P53"><text:span text:style-name="T2">Праздник «День Победы»</text:span></text:p>
          </table:table-cell>
          <table:table-cell table:style-name="Таблица17.A1" office:value-type="string">
            <text:p text:style-name="P53"><text:span text:style-name="T2">Беседа «Вкусная и полезная пища»</text:span></text:p>
          </table:table-cell>
          <table:table-cell table:style-name="Таблица17.A1" office:value-type="string">
            <text:p text:style-name="P53"><text:span text:style-name="T2">Беседа «Национальная одежда»</text:span></text:p>
          </table:table-cell>
          <table:table-cell table:style-name="Таблица17.A1" office:value-type="string">
            <text:p text:style-name="P53"><text:span text:style-name="T2">Викторина «Знаешь ли ты свой край»</text:span></text:p>
          </table:table-cell>
        </table:table-row>
        <table:table-row table:style-name="Таблица17.1">
          <table:table-cell table:style-name="Таблица17.A1" office:value-type="string">
            <text:p text:style-name="P53"><text:span text:style-name="T8">июнь</text:span></text:p>
          </table:table-cell>
          <table:table-cell table:style-name="Таблица17.A1" office:value-type="string">
            <text:p text:style-name="P53"><text:span text:style-name="T2">«Украсим детский сад» (озеленение территории)</text:span></text:p>
          </table:table-cell>
          <table:table-cell table:style-name="Таблица17.A1" office:value-type="string">
            <text:p text:style-name="P53"><text:span text:style-name="T2">выставка рисунков «Дом в котором я живу»</text:span></text:p>
          </table:table-cell>
          <table:table-cell table:style-name="Таблица17.A1" office:value-type="string">
            <text:p text:style-name="P53"><text:span text:style-name="T2">досуг «Зарница»</text:span></text:p>
          </table:table-cell>
          <table:table-cell table:style-name="Таблица17.A1" office:value-type="string">
            <text:p text:style-name="P53"><text:span text:style-name="T2">путешествие по окрестностям деревни</text:span></text:p>
          </table:table-cell>
        </table:table-row>
        <table:table-row table:style-name="Таблица17.1">
          <table:table-cell table:style-name="Таблица17.A1" office:value-type="string">
            <text:p text:style-name="P53"><text:span text:style-name="T8">июль</text:span></text:p>
          </table:table-cell>
          <table:table-cell table:style-name="Таблица17.A1" office:value-type="string">
            <text:p text:style-name="P53"><text:span text:style-name="T2">Беседа «Рыбы наших водоёмов»</text:span></text:p>
          </table:table-cell>
          <table:table-cell table:style-name="Таблица17.A1" office:value-type="string">
            <text:p text:style-name="P53"><text:span text:style-name="T2">Беседа «Зачем людям нужна вода»</text:span></text:p>
          </table:table-cell>
          <table:table-cell table:style-name="Таблица17.A1" office:value-type="string">
            <text:p text:style-name="P53"><text:span text:style-name="T2">Развлечение «Приключение капельки»</text:span></text:p>
          </table:table-cell>
          <table:table-cell table:style-name="Таблица17.A1" office:value-type="string">
            <text:p text:style-name="P53"><text:span text:style-name="T2">Беседа «Животные <text:s/>из Красной книги»</text:span></text:p>
          </table:table-cell>
        </table:table-row>
        <table:table-row table:style-name="Таблица17.1">
          <table:table-cell table:style-name="Таблица17.A1" office:value-type="string">
            <text:p text:style-name="P53"><text:span text:style-name="T8">август</text:span></text:p>
          </table:table-cell>
          <table:table-cell table:style-name="Таблица17.A1" office:value-type="string">
            <text:p text:style-name="P53"><text:span text:style-name="T2">День флага (Государственная символика)</text:span></text:p>
          </table:table-cell>
          <table:table-cell table:style-name="Таблица17.A1" office:value-type="string">
            <text:p text:style-name="P53"><text:span text:style-name="T2">Досуг «Наши друзья деревья»</text:span></text:p>
          </table:table-cell>
          <table:table-cell table:style-name="Таблица17.A1" office:value-type="string">
            <text:p text:style-name="P53"><text:span text:style-name="T2">Фото выставка «Вот оно какое наше лето»</text:span></text:p>
          </table:table-cell>
          <table:table-cell table:style-name="Таблица17.A1" office:value-type="string">
            <text:p text:style-name="P53"><text:span text:style-name="T2">«Мы все разные , но мы одна семья» - беседа о национальностях деревни</text:span></text:p>
          </table:table-cell>
        </table:table-row>
      </table:table>
      <text:p text:style-name="P18"/>
      <text:p text:style-name="P10"><text:span text:style-name="T8">2 младшая и средняя группа (3-5 лет)</text:span></text:p>
      <text:p text:style-name="P18"/>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53"><text:span text:style-name="T8">Месяц</text:span></text:p>
          </table:table-cell>
          <table:table-cell table:style-name="Таблица18.A1" office:value-type="string">
            <text:p text:style-name="P53"><text:span text:style-name="T8">1 неделя</text:span></text:p>
          </table:table-cell>
          <table:table-cell table:style-name="Таблица18.A1" office:value-type="string">
            <text:p text:style-name="P53"><text:span text:style-name="T8">2 неделя</text:span></text:p>
          </table:table-cell>
          <table:table-cell table:style-name="Таблица18.A1" office:value-type="string">
            <text:p text:style-name="P53"><text:span text:style-name="T8">3 неделя</text:span></text:p>
          </table:table-cell>
          <table:table-cell table:style-name="Таблица18.A1" office:value-type="string">
            <text:p text:style-name="P53"><text:span text:style-name="T8">4 неделя</text:span></text:p>
          </table:table-cell>
        </table:table-row>
        <table:table-row table:style-name="Таблица18.1">
          <table:table-cell table:style-name="Таблица18.A1" office:value-type="string">
            <text:p text:style-name="P53"><text:span text:style-name="T8">сентябрь</text:span></text:p>
          </table:table-cell>
          <table:table-cell table:style-name="Таблица18.A1" office:value-type="string">
            <text:p text:style-name="P53"><text:span text:style-name="T2">«Детский сад» - экскурсия и рассказ о детском саде и его сотрудниках</text:span></text:p>
          </table:table-cell>
          <table:table-cell table:style-name="Таблица18.A1" office:value-type="string">
            <text:p text:style-name="P53"><text:span text:style-name="T2">«Я и моё имя» Игра «Назови ласково»</text:span></text:p>
          </table:table-cell>
          <table:table-cell table:style-name="Таблица18.A1" office:value-type="string">
            <text:p text:style-name="P53"><text:span text:style-name="T2">Акция «Сохраним деревья»</text:span></text:p>
            <text:p text:style-name="P25"/>
          </table:table-cell>
          <table:table-cell table:style-name="Таблица18.A1" office:value-type="string">
            <text:p text:style-name="P53"><text:span text:style-name="T2">Беседа <text:s/>о труде взрослых «В нашем детском саду» </text:span></text:p>
          </table:table-cell>
        </table:table-row>
        <text:soft-page-break/>
        <table:table-row table:style-name="Таблица18.1">
          <table:table-cell table:style-name="Таблица18.A1" office:value-type="string">
            <text:p text:style-name="P53"><text:span text:style-name="T8">октябрь</text:span></text:p>
          </table:table-cell>
          <table:table-cell table:style-name="Таблица18.A1" office:value-type="string">
            <text:p text:style-name="P53"><text:span text:style-name="T2">Мир природы «Хвойные и лиственные <text:s/>леса»</text:span></text:p>
          </table:table-cell>
          <table:table-cell table:style-name="Таблица18.A1" office:value-type="string">
            <text:p text:style-name="P53"><text:span text:style-name="T2">Малая родина, её природа</text:span></text:p>
          </table:table-cell>
          <table:table-cell table:style-name="Таблица18.A1" office:value-type="string">
            <text:p text:style-name="P53"><text:span text:style-name="T2">Расширить знания о своей семье «Семейная фотография»</text:span></text:p>
          </table:table-cell>
          <table:table-cell table:style-name="Таблица18.A1" office:value-type="string">
            <text:p text:style-name="P53"><text:span text:style-name="T2">Выставка фотография «Моя деревня»</text:span></text:p>
          </table:table-cell>
        </table:table-row>
        <table:table-row table:style-name="Таблица18.1">
          <table:table-cell table:style-name="Таблица18.A1" office:value-type="string">
            <text:p text:style-name="P53"><text:span text:style-name="T8">ноябрь</text:span></text:p>
          </table:table-cell>
          <table:table-cell table:style-name="Таблица18.A1" office:value-type="string">
            <text:p text:style-name="P53"><text:span text:style-name="T2">Беседа «С чего начинается родина»</text:span></text:p>
          </table:table-cell>
          <table:table-cell table:style-name="Таблица18.A1" office:value-type="string">
            <text:p text:style-name="P53"><text:span text:style-name="T2">Труд «Помоги дворнику собрать листья»</text:span></text:p>
          </table:table-cell>
          <table:table-cell table:style-name="Таблица18.A1" office:value-type="string">
            <text:p text:style-name="P53"><text:span text:style-name="T2">Чтение стихотворения «Когда никого нет дома»</text:span></text:p>
          </table:table-cell>
          <table:table-cell table:style-name="Таблица18.A1" office:value-type="string">
            <text:p text:style-name="P53"><text:span text:style-name="T2">Беседа «Домашние животные у меня дома»</text:span></text:p>
          </table:table-cell>
        </table:table-row>
        <table:table-row table:style-name="Таблица18.1">
          <table:table-cell table:style-name="Таблица18.A1" office:value-type="string">
            <text:p text:style-name="P53"><text:span text:style-name="T8">декабрь </text:span></text:p>
          </table:table-cell>
          <table:table-cell table:style-name="Таблица18.A1" office:value-type="string">
            <text:p text:style-name="P53"><text:span text:style-name="T2">Рисование «Построим большой дом»</text:span></text:p>
          </table:table-cell>
          <table:table-cell table:style-name="Таблица18.A1" office:value-type="string">
            <text:p text:style-name="P53"><text:span text:style-name="T2">Беседа «Моё здоровье»</text:span></text:p>
          </table:table-cell>
          <table:table-cell table:style-name="Таблица18.A1" office:value-type="string">
            <text:p text:style-name="P53"><text:span text:style-name="T2">Все профессии нужны</text:span></text:p>
          </table:table-cell>
          <table:table-cell table:style-name="Таблица18.A1" office:value-type="string">
            <text:p text:style-name="P53"><text:span text:style-name="T2">Беседа «Моя семья» любимые занятия <text:s/>моей семьи</text:span></text:p>
          </table:table-cell>
        </table:table-row>
        <table:table-row table:style-name="Таблица18.1">
          <table:table-cell table:style-name="Таблица18.A1" office:value-type="string">
            <text:p text:style-name="P53"><text:span text:style-name="T8">январь</text:span></text:p>
          </table:table-cell>
          <table:table-cell table:style-name="Таблица18.A1" office:value-type="string">
            <text:p text:style-name="P53"><text:span text:style-name="T2">Акция «Покорми птиц»</text:span></text:p>
          </table:table-cell>
          <table:table-cell table:style-name="Таблица18.A1" office:value-type="string">
            <text:p text:style-name="P53"><text:span text:style-name="T2">«Дружат дети на планете» </text:span></text:p>
          </table:table-cell>
          <table:table-cell table:style-name="Таблица18.A1" office:value-type="string">
            <text:p text:style-name="P53"><text:span text:style-name="T2">Беседа «Сколько на свете вежливых слов?»</text:span></text:p>
          </table:table-cell>
          <table:table-cell table:style-name="Таблица18.A1" office:value-type="string">
            <text:p text:style-name="P53"><text:span text:style-name="T2">Досуг «Быть здоровыми хотим»</text:span></text:p>
          </table:table-cell>
        </table:table-row>
        <table:table-row table:style-name="Таблица18.1">
          <table:table-cell table:style-name="Таблица18.A1" office:value-type="string">
            <text:p text:style-name="P53"><text:span text:style-name="T8">февраль</text:span></text:p>
          </table:table-cell>
          <table:table-cell table:style-name="Таблица18.A1" office:value-type="string">
            <text:p text:style-name="P53"><text:span text:style-name="T2">«Мы следопыты»- о жизни диких животных</text:span></text:p>
          </table:table-cell>
          <table:table-cell table:style-name="Таблица18.A1" office:value-type="string">
            <text:p text:style-name="P53"><text:span text:style-name="T2">«Письмо в сказочную страну» -знакомство с профессией почтальона</text:span></text:p>
          </table:table-cell>
          <table:table-cell table:style-name="Таблица18.A1" office:value-type="string">
            <text:p text:style-name="P53"><text:span text:style-name="T2">«На земле, в небесах и на море»- беседа</text:span></text:p>
          </table:table-cell>
          <table:table-cell table:style-name="Таблица18.A1" office:value-type="string">
            <text:p text:style-name="P53"><text:span text:style-name="T2">Праздник День Защитника Отечества –«Папы, дедушки-солдаты»</text:span></text:p>
          </table:table-cell>
        </table:table-row>
        <table:table-row table:style-name="Таблица18.1">
          <table:table-cell table:style-name="Таблица18.A1" office:value-type="string">
            <text:p text:style-name="P53"><text:span text:style-name="T8">март</text:span></text:p>
          </table:table-cell>
          <table:table-cell table:style-name="Таблица18.A1" office:value-type="string">
            <text:p text:style-name="P53"><text:span text:style-name="T2">Праздник 8 Марта «Наша мама лучше всех»</text:span></text:p>
          </table:table-cell>
          <table:table-cell table:style-name="Таблица18.A1" office:value-type="string">
            <text:p text:style-name="P53"><text:span text:style-name="T2">Беседа «Кого мы называем добрым»</text:span></text:p>
          </table:table-cell>
          <table:table-cell table:style-name="Таблица18.A1" office:value-type="string">
            <text:p text:style-name="P53"><text:span text:style-name="T2">«Люблю березку русскую » (деревья и растения родного края)</text:span></text:p>
          </table:table-cell>
          <table:table-cell table:style-name="Таблица18.A1" office:value-type="string">
            <text:p text:style-name="P53"><text:span text:style-name="T2">Беседа «Мои друзья»</text:span></text:p>
          </table:table-cell>
        </table:table-row>
        <table:table-row table:style-name="Таблица18.1">
          <table:table-cell table:style-name="Таблица18.A1" office:value-type="string">
            <text:p text:style-name="P53"><text:span text:style-name="T8">апрель</text:span></text:p>
          </table:table-cell>
          <table:table-cell table:style-name="Таблица18.A1" office:value-type="string">
            <text:p text:style-name="P53"><text:span text:style-name="T2">Рассказ «Бирская земля»</text:span></text:p>
          </table:table-cell>
          <table:table-cell table:style-name="Таблица18.A1" office:value-type="string">
            <text:p text:style-name="P53"><text:span text:style-name="T2">«В гости к Природоведу» беседа о природе весной</text:span></text:p>
          </table:table-cell>
          <table:table-cell table:style-name="Таблица18.A1" office:value-type="string">
            <text:p text:style-name="P53"><text:span text:style-name="T2">Беседа «Помощники» - об обязанностях членов семьи</text:span></text:p>
          </table:table-cell>
          <table:table-cell table:style-name="Таблица18.A1" office:value-type="string">
            <text:p text:style-name="P53"><text:span text:style-name="T2">Знакомство детей с флагом и гербом</text:span></text:p>
          </table:table-cell>
        </table:table-row>
        <table:table-row table:style-name="Таблица18.1">
          <table:table-cell table:style-name="Таблица18.A1" office:value-type="string">
            <text:p text:style-name="P53"><text:span text:style-name="T8">май</text:span></text:p>
          </table:table-cell>
          <table:table-cell table:style-name="Таблица18.A1" office:value-type="string">
            <text:p text:style-name="P53"><text:span text:style-name="T2">Экскурсия к памятнику воинам ВОВ</text:span></text:p>
          </table:table-cell>
          <table:table-cell table:style-name="Таблица18.A1" office:value-type="string">
            <text:p text:style-name="P53"><text:span text:style-name="T2">Беседа «О Дне Победы»</text:span></text:p>
          </table:table-cell>
          <table:table-cell table:style-name="Таблица18.A1" office:value-type="string">
            <text:p text:style-name="P53"><text:span text:style-name="T2">Беседа «Символика родного края»</text:span></text:p>
          </table:table-cell>
          <table:table-cell table:style-name="Таблица18.A1" office:value-type="string">
            <text:p text:style-name="P53"><text:span text:style-name="T2">Беседа «Моё село»</text:span></text:p>
          </table:table-cell>
        </table:table-row>
        <table:table-row table:style-name="Таблица18.1">
          <table:table-cell table:style-name="Таблица18.A1" office:value-type="string">
            <text:p text:style-name="P53"><text:span text:style-name="T8">июнь</text:span></text:p>
          </table:table-cell>
          <table:table-cell table:style-name="Таблица18.A1" office:value-type="string">
            <text:p text:style-name="P53"><text:span text:style-name="T2">«Украсим территорию» (озеленение территории)</text:span></text:p>
          </table:table-cell>
          <table:table-cell table:style-name="Таблица18.A1" office:value-type="string">
            <text:p text:style-name="P53"><text:span text:style-name="T2">выставка рисунков «Салют в честь праздника России»</text:span></text:p>
          </table:table-cell>
          <table:table-cell table:style-name="Таблица18.A1" office:value-type="string">
            <text:p text:style-name="P53"><text:span text:style-name="T2">досуг «Солнце, воздух и вода наши лучшие друзья»</text:span></text:p>
          </table:table-cell>
          <table:table-cell table:style-name="Таблица18.A1" office:value-type="string">
            <text:p text:style-name="P53"><text:span text:style-name="T2">Рассказ воспитателя о лекарственных травах</text:span></text:p>
          </table:table-cell>
        </table:table-row>
        <table:table-row table:style-name="Таблица18.1">
          <table:table-cell table:style-name="Таблица18.A1" office:value-type="string">
            <text:p text:style-name="P53"><text:span text:style-name="T8">июль</text:span></text:p>
          </table:table-cell>
          <table:table-cell table:style-name="Таблица18.A1" office:value-type="string">
            <text:p text:style-name="P53"><text:span text:style-name="T2">Экскурсия по памятным местам</text:span></text:p>
          </table:table-cell>
          <table:table-cell table:style-name="Таблица18.A1" office:value-type="string">
            <text:p text:style-name="P53"><text:span text:style-name="T2">Рисование «Мой детский сад»</text:span></text:p>
          </table:table-cell>
          <table:table-cell table:style-name="Таблица18.A1" office:value-type="string">
            <text:p text:style-name="P53"><text:span text:style-name="T2">Развлечение «Преодоление препятствий»</text:span></text:p>
          </table:table-cell>
          <table:table-cell table:style-name="Таблица18.A1" office:value-type="string">
            <text:p text:style-name="P53"><text:span text:style-name="T2">Беседа «Моя родина»</text:span></text:p>
          </table:table-cell>
        </table:table-row>
        <table:table-row table:style-name="Таблица18.1">
          <table:table-cell table:style-name="Таблица18.A1" office:value-type="string">
            <text:p text:style-name="P53"><text:span text:style-name="T8">август</text:span></text:p>
          </table:table-cell>
          <table:table-cell table:style-name="Таблица18.A1" office:value-type="string">
            <text:p text:style-name="P53"><text:span text:style-name="T2">Акция «Природа просит помощи»</text:span></text:p>
          </table:table-cell>
          <table:table-cell table:style-name="Таблица18.A1" office:value-type="string">
            <text:p text:style-name="P53"><text:span text:style-name="T2">Чтение художественной литературы для детей на семейную тему</text:span></text:p>
          </table:table-cell>
          <table:table-cell table:style-name="Таблица18.A1" office:value-type="string">
            <text:p text:style-name="P53"><text:span text:style-name="T2">Фото выставка «Наша дружная семья»</text:span></text:p>
          </table:table-cell>
          <table:table-cell table:style-name="Таблица18.A1" office:value-type="string">
            <text:p text:style-name="P53"><text:span text:style-name="T2">«Путешествие в прошлое»</text:span></text:p>
          </table:table-cell>
        </table:table-row>
      </table:table>
      <text:p text:style-name="P18"/>
      <text:p text:style-name="P10"><text:span text:style-name="T8">Кружок <text:s/>«Умелые ручки»</text:span></text:p>
      <text:p text:style-name="P19"/>
      <text:p text:style-name="P10"><text:span text:style-name="T22">Тематический план кружка «Умелые ручки»</text:span></text:p>
      <text:p text:style-name="P27"/>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54"><text:span text:style-name="T22">Месяц</text:span></text:p>
          </table:table-cell>
          <table:table-cell table:style-name="Таблица19.A1" office:value-type="string">
            <text:p text:style-name="P54"><text:span text:style-name="T22">недели</text:span></text:p>
          </table:table-cell>
          <table:table-cell table:style-name="Таблица19.A1" office:value-type="string">
            <text:p text:style-name="P54"><text:span text:style-name="T22">тема недели</text:span></text:p>
          </table:table-cell>
          <table:table-cell table:style-name="Таблица19.A1" office:value-type="string">
            <text:p text:style-name="P54"><text:span text:style-name="T22">тема НОД кружка</text:span></text:p>
          </table:table-cell>
        </table:table-row>
        <table:table-row table:style-name="Таблица19.2">
          <table:table-cell table:style-name="Таблица19.A1" table:number-rows-spanned="2" office:value-type="string">
            <text:p text:style-name="P54"><text:span text:style-name="T22">сентябрь</text:span></text:p>
          </table:table-cell>
          <table:table-cell table:style-name="Таблица19.A1" office:value-type="string">
            <text:p text:style-name="P54"><text:span text:style-name="T2">3</text:span></text:p>
          </table:table-cell>
          <table:table-cell table:style-name="Таблица19.A1" office:value-type="string">
            <text:p text:style-name="P54"><text:span text:style-name="T2">цветы</text:span></text:p>
          </table:table-cell>
          <table:table-cell table:style-name="Таблица19.A1" office:value-type="string">
            <text:p text:style-name="P54"><text:span text:style-name="T2">«осенний букет»</text:span></text:p>
          </table:table-cell>
        </table:table-row>
        <table:table-row table:style-name="Таблица19.3">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овощи, фрукты</text:span></text:p>
          </table:table-cell>
          <table:table-cell table:style-name="Таблица19.A1" office:value-type="string">
            <text:p text:style-name="P54"><text:span text:style-name="T2">«угощение для кукол»</text:span></text:p>
          </table:table-cell>
        </table:table-row>
        <text:soft-page-break/>
        <table:table-row table:style-name="Таблица19.4">
          <table:table-cell table:style-name="Таблица19.A1" table:number-rows-spanned="4" office:value-type="string">
            <text:p text:style-name="P54"><text:span text:style-name="T22">октябр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осень</text:span></text:p>
          </table:table-cell>
          <table:table-cell table:style-name="Таблица19.A1" office:value-type="string">
            <text:p text:style-name="P54"><text:span text:style-name="T2">«портрет осени»</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грибы</text:span></text:p>
          </table:table-cell>
          <table:table-cell table:style-name="Таблица19.A1" office:value-type="string">
            <text:p text:style-name="P54"><text:span text:style-name="T2">«осенние дары»</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деревья</text:span></text:p>
          </table:table-cell>
          <table:table-cell table:style-name="Таблица19.A1" office:value-type="string">
            <text:p text:style-name="P54"><text:span text:style-name="T2">«чудо дерево»</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домашние животные</text:span></text:p>
          </table:table-cell>
          <table:table-cell table:style-name="Таблица19.A1" office:value-type="string">
            <text:p text:style-name="P54"><text:span text:style-name="T2">«мои друзья»</text:span></text:p>
          </table:table-cell>
        </table:table-row>
        <table:table-row table:style-name="Таблица19.4">
          <table:table-cell table:style-name="Таблица19.A1" table:number-rows-spanned="4" office:value-type="string">
            <text:p text:style-name="P54"><text:span text:style-name="T22">ноябр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домашние птицы</text:span></text:p>
          </table:table-cell>
          <table:table-cell table:style-name="Таблица19.A1" office:value-type="string">
            <text:p text:style-name="P54"><text:span text:style-name="T2">«уточка»</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перелётные птицы</text:span></text:p>
          </table:table-cell>
          <table:table-cell table:style-name="Таблица19.A1" office:value-type="string">
            <text:p text:style-name="P54"><text:span text:style-name="T2">«сказочные птицы»</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дикие животные</text:span></text:p>
          </table:table-cell>
          <table:table-cell table:style-name="Таблица19.A1" office:value-type="string">
            <text:p text:style-name="P54"><text:span text:style-name="T2">«сказки о животных»</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животные жарких стран</text:span></text:p>
          </table:table-cell>
          <table:table-cell table:style-name="Таблица19.A1" office:value-type="string">
            <text:p text:style-name="P54"><text:span text:style-name="T2">«жираф»</text:span></text:p>
          </table:table-cell>
        </table:table-row>
        <table:table-row table:style-name="Таблица19.4">
          <table:table-cell table:style-name="Таблица19.A1" table:number-rows-spanned="4" office:value-type="string">
            <text:p text:style-name="P54"><text:span text:style-name="T22">декабр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зима</text:span></text:p>
          </table:table-cell>
          <table:table-cell table:style-name="Таблица19.A1" office:value-type="string">
            <text:p text:style-name="P54"><text:span text:style-name="T2">«зимний лес»</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зимующие птицы</text:span></text:p>
          </table:table-cell>
          <table:table-cell table:style-name="Таблица19.A1" office:value-type="string">
            <text:p text:style-name="P54"><text:span text:style-name="T2">«мы кормим птиц»</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профессии</text:span></text:p>
          </table:table-cell>
          <table:table-cell table:style-name="Таблица19.A1" office:value-type="string">
            <text:p text:style-name="P54"><text:span text:style-name="T2">«все работы хороши»</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Новый год</text:span></text:p>
          </table:table-cell>
          <table:table-cell table:style-name="Таблица19.A1" office:value-type="string">
            <text:p text:style-name="P54"><text:span text:style-name="T2">«новогодний сувенир»</text:span></text:p>
          </table:table-cell>
        </table:table-row>
        <table:table-row table:style-name="Таблица19.4">
          <table:table-cell table:style-name="Таблица19.A1" table:number-rows-spanned="4" office:value-type="string">
            <text:p text:style-name="P54"><text:span text:style-name="T22">январ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новогодние праздники в детском саду</text:span></text:p>
          </table:table-cell>
          <table:table-cell table:style-name="Таблица19.A1" office:value-type="string">
            <text:p text:style-name="P54"><text:span text:style-name="T2">«нарядная ёлка»</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зимние забавы</text:span></text:p>
          </table:table-cell>
          <table:table-cell table:style-name="Таблица19.A1" office:value-type="string">
            <text:p text:style-name="P54"><text:span text:style-name="T2">«мы любим играть»</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комнатные растения</text:span></text:p>
          </table:table-cell>
          <table:table-cell table:style-name="Таблица19.A1" office:value-type="string">
            <text:p text:style-name="P54"><text:span text:style-name="T2">«мои любимые цветы»</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одежда</text:span></text:p>
          </table:table-cell>
          <table:table-cell table:style-name="Таблица19.A1" office:value-type="string">
            <text:p text:style-name="P54"><text:span text:style-name="T2">«платье красавицы»</text:span></text:p>
          </table:table-cell>
        </table:table-row>
        <table:table-row table:style-name="Таблица19.4">
          <table:table-cell table:style-name="Таблица19.A1" table:number-rows-spanned="4" office:value-type="string">
            <text:p text:style-name="P54"><text:span text:style-name="T22">феврал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обувь</text:span></text:p>
          </table:table-cell>
          <table:table-cell table:style-name="Таблица19.A1" office:value-type="string">
            <text:p text:style-name="P54"><text:span text:style-name="T2">«сказочные сапожки»</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посуда</text:span></text:p>
          </table:table-cell>
          <table:table-cell table:style-name="Таблица19.A1" office:value-type="string">
            <text:p text:style-name="P54"><text:span text:style-name="T2">«голубое чудо» роспись Гжель</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день Защитника Отечества</text:span></text:p>
          </table:table-cell>
          <table:table-cell table:style-name="Таблица19.A1" office:value-type="string">
            <text:p text:style-name="P54"><text:span text:style-name="T2">«открытка в подарок папе»</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мебель</text:span></text:p>
          </table:table-cell>
          <table:table-cell table:style-name="Таблица19.A1" office:value-type="string">
            <text:p text:style-name="P54"><text:span text:style-name="T2">«мебель для медвежат»</text:span></text:p>
          </table:table-cell>
        </table:table-row>
        <table:table-row table:style-name="Таблица19.4">
          <table:table-cell table:style-name="Таблица19.A1" table:number-rows-spanned="4" office:value-type="string">
            <text:p text:style-name="P54"><text:span text:style-name="T22">март</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8 Марта</text:span></text:p>
          </table:table-cell>
          <table:table-cell table:style-name="Таблица19.A1" office:value-type="string">
            <text:p text:style-name="P54"><text:span text:style-name="T2">«открытка в подарок маме»</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семья</text:span></text:p>
          </table:table-cell>
          <table:table-cell table:style-name="Таблица19.A1" office:value-type="string">
            <text:p text:style-name="P54"><text:span text:style-name="T2">«я и моя семья»</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продукты питания</text:span></text:p>
          </table:table-cell>
          <table:table-cell table:style-name="Таблица19.A1" office:value-type="string">
            <text:p text:style-name="P54"><text:span text:style-name="T2">«сказочная вазочка с конфетами»</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транспорт</text:span></text:p>
          </table:table-cell>
          <table:table-cell table:style-name="Таблица19.A1" office:value-type="string">
            <text:p text:style-name="P54"><text:span text:style-name="T2">«улицы нашей деревни»</text:span></text:p>
          </table:table-cell>
        </table:table-row>
        <table:table-row table:style-name="Таблица19.4">
          <table:table-cell table:style-name="Таблица19.A1" table:number-rows-spanned="4" office:value-type="string">
            <text:p text:style-name="P54"><text:span text:style-name="T22">апрель</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весна</text:span></text:p>
          </table:table-cell>
          <table:table-cell table:style-name="Таблица19.A1" office:value-type="string">
            <text:p text:style-name="P54"><text:span text:style-name="T2">«весна-красна»</text:span></text:p>
          </table:table-cell>
        </table:table-row>
        <table:table-row table:style-name="Таблица19.5">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день космонавтики</text:span></text:p>
          </table:table-cell>
          <table:table-cell table:style-name="Таблица19.A1" office:value-type="string">
            <text:p text:style-name="P54"><text:span text:style-name="T2">«космос и солнечная система»</text:span></text:p>
          </table:table-cell>
        </table:table-row>
        <table:table-row table:style-name="Таблица19.5">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насекомые</text:span></text:p>
          </table:table-cell>
          <table:table-cell table:style-name="Таблица19.A1" office:value-type="string">
            <text:p text:style-name="P54"><text:span text:style-name="T2">«мои друзья»</text:span></text:p>
          </table:table-cell>
        </table:table-row>
        <table:table-row table:style-name="Таблица19.5">
          <table:covered-table-cell/>
          <table:table-cell table:style-name="Таблица19.A1" office:value-type="string">
            <text:p text:style-name="P54"><text:span text:style-name="T2">4</text:span></text:p>
          </table:table-cell>
          <table:table-cell table:style-name="Таблица19.A1" office:value-type="string">
            <text:p text:style-name="P54"><text:span text:style-name="T2">весенние цветы</text:span></text:p>
          </table:table-cell>
          <table:table-cell table:style-name="Таблица19.A1" office:value-type="string">
            <text:p text:style-name="P54"><text:span text:style-name="T2">«веточка сирени»</text:span></text:p>
          </table:table-cell>
        </table:table-row>
        <table:table-row table:style-name="Таблица19.32">
          <table:table-cell table:style-name="Таблица19.A1" table:number-rows-spanned="3" office:value-type="string">
            <text:p text:style-name="P54"><text:span text:style-name="T22">май</text:span></text:p>
          </table:table-cell>
          <table:table-cell table:style-name="Таблица19.A1" office:value-type="string">
            <text:p text:style-name="P54"><text:span text:style-name="T2">1</text:span></text:p>
          </table:table-cell>
          <table:table-cell table:style-name="Таблица19.A1" office:value-type="string">
            <text:p text:style-name="P54"><text:span text:style-name="T2">День Победы</text:span></text:p>
          </table:table-cell>
          <table:table-cell table:style-name="Таблица19.A1" office:value-type="string">
            <text:p text:style-name="P54"><text:span text:style-name="T2">«салют Победы»</text:span></text:p>
          </table:table-cell>
        </table:table-row>
        <table:table-row table:style-name="Таблица19.32">
          <table:covered-table-cell/>
          <table:table-cell table:style-name="Таблица19.A1" office:value-type="string">
            <text:p text:style-name="P54"><text:span text:style-name="T2">2</text:span></text:p>
          </table:table-cell>
          <table:table-cell table:style-name="Таблица19.A1" office:value-type="string">
            <text:p text:style-name="P54"><text:span text:style-name="T2">наш <text:s/>город Бирск </text:span></text:p>
          </table:table-cell>
          <table:table-cell table:style-name="Таблица19.A1" office:value-type="string">
            <text:p text:style-name="P54"><text:span text:style-name="T2">«герб города Бирска»</text:span></text:p>
          </table:table-cell>
        </table:table-row>
        <table:table-row table:style-name="Таблица19.32">
          <table:covered-table-cell/>
          <table:table-cell table:style-name="Таблица19.A1" office:value-type="string">
            <text:p text:style-name="P54"><text:span text:style-name="T2">3</text:span></text:p>
          </table:table-cell>
          <table:table-cell table:style-name="Таблица19.A1" office:value-type="string">
            <text:p text:style-name="P54"><text:span text:style-name="T2">детский сад</text:span></text:p>
          </table:table-cell>
          <table:table-cell table:style-name="Таблица19.A1" office:value-type="string">
            <text:p text:style-name="P54"><text:span text:style-name="T2">«наша группа»</text:span></text:p>
          </table:table-cell>
        </table:table-row>
      </table:table>
      <text:p text:style-name="P27"/>
      <text:p text:style-name="P64"/>
      <text:p text:style-name="P64"/>
      <text:p text:style-name="P73"/>
      <text:p text:style-name="P78"><text:span text:style-name="T10">Описание материально-технического обеспечения Программы</text:span></text:p>
      <text:p text:style-name="P78"><text:span text:style-name="T13">Здание и помещения, участок <text:s/>дошкольных групп соответствуют «Санитарно-эпидемиологическим требованиям к устройству, содержанию и организации режима работы дошкольных образовательных организаций» СанПиН 2.4.1.3049-13; требованиям пожарной безопасности; требованиям к средствам обучения и воспитания в соответствии с возрастом и индивидуальными особенностями развития детей.</text:span></text:p>
      <text:p text:style-name="P78"><text:span text:style-name="T13">Группы оснащены игровым, спальным помещением, приемными (раздевальными), туалетными, умывальными помещениями.</text:span></text:p>
      <text:p text:style-name="P73"/>
      <text:p text:style-name="P73"/>
      <text:p text:style-name="P73"/>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78"><text:span text:style-name="T10">Вид помещения</text:span></text:p>
            <text:p text:style-name="P78"><text:span text:style-name="T10">Функциональное использование</text:span></text:p>
          </table:table-cell>
          <table:table-cell table:style-name="Таблица20.B1" office:value-type="string">
            <text:p text:style-name="P78"><text:span text:style-name="T10">Оснащение </text:span></text:p>
          </table:table-cell>
        </table:table-row>
        <table:table-row table:style-name="Таблица20.1">
          <table:table-cell table:style-name="Таблица20.B1" table:number-columns-spanned="2" office:value-type="string">
            <text:p text:style-name="P33"><text:span text:style-name="T10">Участок детского сада</text:span></text:p>
          </table:table-cell>
          <table:covered-table-cell/>
        </table:table-row>
        <table:table-row table:style-name="Таблица20.1">
          <table:table-cell table:style-name="Таблица20.A1" office:value-type="string">
            <text:p text:style-name="P33"><text:span text:style-name="T10">Прогулочные <text:s/>участки</text:span></text:p>
            <text:p text:style-name="P33"><text:span text:style-name="T13">- прогулки, </text:span></text:p>
            <text:p text:style-name="P33"><text:span text:style-name="T13">- игровая деятельность, досуги, </text:span></text:p>
            <text:p text:style-name="P33"><text:soft-page-break/><text:span text:style-name="T13">- самостоятельная двигательная активность детей.</text:span></text:p>
          </table:table-cell>
          <table:table-cell table:style-name="Таблица20.B1" office:value-type="string">
            <text:list xml:id="list450559171474835361" text:style-name="WWNum3">
              <text:list-item>
                <text:p text:style-name="P128"><text:span text:style-name="T13">Оборудование для игровой, двигательной, трудовой, познавательной </text:span><text:soft-page-break/><text:span text:style-name="T13">деятельности детей</text:span></text:p>
              </text:list-item>
            </text:list>
          </table:table-cell>
        </table:table-row>
        <table:table-row table:style-name="Таблица20.1">
          <table:table-cell table:style-name="Таблица20.A1" office:value-type="string">
            <text:p text:style-name="P33"><text:span text:style-name="T10">Стадион <text:s/></text:span></text:p>
            <text:p text:style-name="P33"><text:span text:style-name="T13">- проведение физкультурных занятий, праздников, досугов</text:span></text:p>
          </table:table-cell>
          <table:table-cell table:style-name="Таблица20.B1" office:value-type="string">
            <text:list xml:id="list31306160" text:continue-numbering="true" text:style-name="WWNum3">
              <text:list-item>
                <text:p text:style-name="P128"><text:span text:style-name="T13">Физкультурное оборудование для двигательной деятельности</text:span></text:p>
              </text:list-item>
              <text:list-item>
                <text:p text:style-name="P128"><text:span text:style-name="T13">Тропа здоровья</text:span></text:p>
              </text:list-item>
            </text:list>
          </table:table-cell>
        </table:table-row>
        <table:table-row table:style-name="Таблица20.1">
          <table:table-cell table:style-name="Таблица20.A1" office:value-type="string">
            <text:p text:style-name="P33"><text:span text:style-name="T10">Экологическая тропа </text:span></text:p>
            <text:p text:style-name="P33"><text:span text:style-name="T10">- </text:span><text:span text:style-name="T13">проведение экскурсий, наблюдений за объектами живой и неживой природы;</text:span></text:p>
            <text:p text:style-name="P33"><text:span text:style-name="T13">- реализация экологических проектов;</text:span></text:p>
            <text:p text:style-name="P33"><text:span text:style-name="T13">- проведение экологических акций, праздников</text:span></text:p>
          </table:table-cell>
          <table:table-cell table:style-name="Таблица20.B1" office:value-type="string">
            <text:p text:style-name="P33"><text:span text:style-name="T13">6 природных объектов:</text:span></text:p>
            <text:list xml:id="list31313290" text:continue-numbering="true" text:style-name="WWNum3">
              <text:list-item>
                <text:p text:style-name="P128"><text:span text:style-name="T13">Мир насекомых</text:span></text:p>
              </text:list-item>
              <text:list-item>
                <text:p text:style-name="P128"><text:span text:style-name="T13">Кустарники</text:span></text:p>
              </text:list-item>
              <text:list-item>
                <text:p text:style-name="P128"><text:span text:style-name="T13">Деревья</text:span></text:p>
              </text:list-item>
              <text:list-item>
                <text:p text:style-name="P128"><text:span text:style-name="T13">Мир птиц</text:span></text:p>
              </text:list-item>
              <text:list-item>
                <text:p text:style-name="P128"><text:span text:style-name="T13">Растения водоёма</text:span></text:p>
              </text:list-item>
              <text:list-item>
                <text:p text:style-name="P128"><text:span text:style-name="T13">Лекарственные растения</text:span></text:p>
              </text:list-item>
            </text:list>
            <text:p text:style-name="P17"/>
          </table:table-cell>
        </table:table-row>
        <table:table-row table:style-name="Таблица20.1">
          <table:table-cell table:style-name="Таблица20.B1" table:number-columns-spanned="2" office:value-type="string">
            <text:p text:style-name="P33"><text:span text:style-name="T10">Помещения дошкольных групп</text:span></text:p>
          </table:table-cell>
          <table:covered-table-cell/>
        </table:table-row>
        <table:table-row table:style-name="Таблица20.1">
          <table:table-cell table:style-name="Таблица20.A1" office:value-type="string">
            <text:p text:style-name="P33"><text:span text:style-name="T10">Медицинский блок (мед кабинет, процедурный кабинет, санитарная <text:s/>комната, неизолированный вход)</text:span></text:p>
          </table:table-cell>
          <table:table-cell table:style-name="Таблица20.B1" office:value-type="string">
            <text:list xml:id="list31301746" text:continue-numbering="true" text:style-name="WWNum3">
              <text:list-item>
                <text:p text:style-name="P128"><text:span text:style-name="T13">Офисная мебель</text:span></text:p>
              </text:list-item>
              <text:list-item>
                <text:p text:style-name="P129"/>
              </text:list-item>
            </text:list>
          </table:table-cell>
        </table:table-row>
        <table:table-row table:style-name="Таблица20.1">
          <table:table-cell table:style-name="Таблица20.A1" office:value-type="string">
            <text:p text:style-name="P33"><text:span text:style-name="T10">Пищеблок </text:span></text:p>
          </table:table-cell>
          <table:table-cell table:style-name="Таблица20.B1" office:value-type="string">
            <text:p text:style-name="P17"/>
          </table:table-cell>
        </table:table-row>
        <table:table-row table:style-name="Таблица20.1">
          <table:table-cell table:style-name="Таблица20.A1" office:value-type="string">
            <text:p text:style-name="P33"><text:span text:style-name="T10">Групповые комнаты </text:span></text:p>
            <text:p text:style-name="P33"><text:span text:style-name="T13">- игровая деятельность</text:span></text:p>
            <text:p text:style-name="P33"><text:span text:style-name="T13">- учебная деятельность</text:span></text:p>
            <text:p text:style-name="P33"><text:span text:style-name="T13">- самообслуживание</text:span></text:p>
            <text:p text:style-name="P33"><text:span text:style-name="T13">- трудовая деятельность</text:span></text:p>
            <text:p text:style-name="P33"><text:span text:style-name="T13">- самостоятельная творческая деятельность</text:span></text:p>
            <text:p text:style-name="P33"><text:span text:style-name="T13">- ознакомление с природой, труд в природе</text:span></text:p>
            <text:p text:style-name="P33"><text:span text:style-name="T13">-экспериментально-исследовательская деятельность</text:span></text:p>
          </table:table-cell>
          <table:table-cell table:style-name="Таблица20.B1" office:value-type="string">
            <text:list xml:id="list2438514500790389660" text:style-name="WWNum9">
              <text:list-item>
                <text:p text:style-name="P121"><text:span text:style-name="T13">Детская мебель для практической деятельности</text:span></text:p>
              </text:list-item>
              <text:list-item>
                <text:p text:style-name="P121"><text:span text:style-name="T13">Книжный уголок</text:span></text:p>
              </text:list-item>
              <text:list-item>
                <text:p text:style-name="P121"><text:span text:style-name="T13">Уголок для изобразительной детской деятельности</text:span></text:p>
              </text:list-item>
              <text:list-item>
                <text:p text:style-name="P121"><text:span text:style-name="T13">Игровая мебель</text:span></text:p>
              </text:list-item>
              <text:list-item>
                <text:p text:style-name="P121"><text:span text:style-name="T13">Игровая мебель. Атрибуты для сюжетно-ролевых игр: «Семья», «Магазин», «Парикмахерская»,«Больница»,«Библиотека», «Школа».</text:span></text:p>
              </text:list-item>
              <text:list-item>
                <text:p text:style-name="P121"><text:span text:style-name="T13">Конструкторы различных видов</text:span></text:p>
              </text:list-item>
              <text:list-item>
                <text:p text:style-name="P121"><text:span text:style-name="T13">Головоломки, пазлы, настольно-печатные игры, лото</text:span></text:p>
              </text:list-item>
              <text:list-item>
                <text:p text:style-name="P121"><text:span text:style-name="T13">Дидактические игры по математике, развитию речи, ознакомлению с окружающим</text:span></text:p>
              </text:list-item>
              <text:list-item>
                <text:p text:style-name="P121"><text:span text:style-name="T13">Уголок ряжения</text:span></text:p>
              </text:list-item>
            </text:list>
          </table:table-cell>
        </table:table-row>
        <table:table-row table:style-name="Таблица20.1">
          <table:table-cell table:style-name="Таблица20.A1" office:value-type="string">
            <text:p text:style-name="P33"><text:span text:style-name="T10">Спальное помещение </text:span></text:p>
            <text:p text:style-name="P33"><text:span text:style-name="T13">- дневной сон</text:span></text:p>
            <text:p text:style-name="P33"><text:span text:style-name="T13">- гимнастика после сна</text:span></text:p>
          </table:table-cell>
          <table:table-cell table:style-name="Таблица20.B1" office:value-type="string">
            <text:list xml:id="list509942162476553724" text:style-name="WWNum13">
              <text:list-item>
                <text:p text:style-name="P122"><text:span text:style-name="T13">Спальная мебель</text:span></text:p>
              </text:list-item>
            </text:list>
          </table:table-cell>
        </table:table-row>
        <table:table-row table:style-name="Таблица20.1">
          <table:table-cell table:style-name="Таблица20.A1" office:value-type="string">
            <text:p text:style-name="P33"><text:span text:style-name="T10">Раздевальная комната</text:span></text:p>
            <text:p text:style-name="P33"><text:span text:style-name="T13">- информационно-просветительская работа с родителями</text:span></text:p>
          </table:table-cell>
          <table:table-cell table:style-name="Таблица20.B1" office:value-type="string">
            <text:list xml:id="list31317969" text:continue-numbering="true" text:style-name="WWNum13">
              <text:list-item>
                <text:p text:style-name="P122"><text:span text:style-name="T13">Информационный уголок</text:span></text:p>
              </text:list-item>
              <text:list-item>
                <text:p text:style-name="P122"><text:span text:style-name="T13">Выставки детского творчества</text:span></text:p>
              </text:list-item>
              <text:list-item>
                <text:p text:style-name="P122"><text:span text:style-name="T13">Наглядно-информационный материал для родителей</text:span></text:p>
              </text:list-item>
            </text:list>
          </table:table-cell>
        </table:table-row>
        <table:table-row table:style-name="Таблица20.1">
          <table:table-cell table:style-name="Таблица20.A1" office:value-type="string">
            <text:p text:style-name="P33"><text:span text:style-name="T10">Методический кабинет</text:span></text:p>
            <text:p text:style-name="P33"><text:span text:style-name="T13">- осуществление методической помощи педагогам</text:span></text:p>
            <text:p text:style-name="P33"><text:span text:style-name="T13">- подготовка к консультациям, семинарам, педагогическим советам</text:span></text:p>
            <text:p text:style-name="P33"><text:span text:style-name="T13">Выставка дидактических и методических материалов для организации работы с детьми по различным направлениям развития</text:span></text:p>
            <text:p text:style-name="P33"><text:span text:style-name="T13">Выставка изделий народного декоративно-</text:span><text:soft-page-break/><text:span text:style-name="T13">прикладного искусства</text:span></text:p>
          </table:table-cell>
          <table:table-cell table:style-name="Таблица20.B1" office:value-type="string">
            <text:list xml:id="list313075691" text:continue-numbering="true" text:style-name="WWNum13">
              <text:list-item>
                <text:p text:style-name="P122"><text:span text:style-name="T13">Библиотека педагогической и методической литературы</text:span></text:p>
              </text:list-item>
              <text:list-item>
                <text:p text:style-name="P122"><text:span text:style-name="T13">Библиотека периодических изданий</text:span></text:p>
              </text:list-item>
              <text:list-item>
                <text:p text:style-name="P122"><text:span text:style-name="T13">Пособия для занятий</text:span></text:p>
              </text:list-item>
              <text:list-item>
                <text:p text:style-name="P122"><text:span text:style-name="T13">Опыт работы педагогов</text:span></text:p>
              </text:list-item>
              <text:list-item>
                <text:p text:style-name="P122"><text:span text:style-name="T13">Материалы консультаций, семинаров, семинаров-практикумов, педагогических советов</text:span></text:p>
              </text:list-item>
              <text:list-item>
                <text:p text:style-name="P122"><text:span text:style-name="T13">Демонстрационный и раздаточный материал для занятий с детьми</text:span></text:p>
              </text:list-item>
              <text:list-item>
                <text:p text:style-name="P122"><text:soft-page-break/><text:span text:style-name="T13">Иллюстративный материал</text:span></text:p>
              </text:list-item>
              <text:list-item>
                <text:p text:style-name="P122"><text:span text:style-name="T13">Изделия народных промыслов</text:span></text:p>
              </text:list-item>
              <text:list-item>
                <text:p text:style-name="P122"><text:span text:style-name="T13">Скульптуры малых форм</text:span></text:p>
              </text:list-item>
              <text:list-item>
                <text:p text:style-name="P122"><text:span text:style-name="T13">Игрушки, муляжи, гербарии, коллекции семян растений, камней, материалов</text:span></text:p>
              </text:list-item>
            </text:list>
          </table:table-cell>
        </table:table-row>
        <table:table-row table:style-name="Таблица20.1">
          <table:table-cell table:style-name="Таблица20.A1" office:value-type="string">
            <text:p text:style-name="P33"><text:span text:style-name="T10">Спортивный зал</text:span></text:p>
            <text:p text:style-name="P33"><text:span text:style-name="T13">- индивидуальные занятия</text:span></text:p>
            <text:p text:style-name="P33"><text:span text:style-name="T13">- творческие досуги</text:span></text:p>
            <text:p text:style-name="P33"><text:span text:style-name="T13">- развлечения</text:span></text:p>
            <text:p text:style-name="P33"><text:span text:style-name="T13">- театральные представления</text:span></text:p>
            <text:p text:style-name="P33"><text:span text:style-name="T13">- праздники и утренники</text:span></text:p>
            <text:p text:style-name="P33"><text:span text:style-name="T13">- занятия по физкультуре</text:span></text:p>
            <text:p text:style-name="P33"><text:span text:style-name="T13">- утренняя гимнастика</text:span></text:p>
            <text:p text:style-name="P33"><text:span text:style-name="T13">родительские собрания и прочие мероприятия</text:span></text:p>
          </table:table-cell>
          <table:table-cell table:style-name="Таблица20.B1" office:value-type="string">
            <text:list xml:id="list31324069" text:continue-numbering="true" text:style-name="WWNum13">
              <text:list-item>
                <text:p text:style-name="P122"><text:span text:style-name="T13"><text:s/>используемые пособия, игрушки, атрибуты и прочий материал</text:span></text:p>
              </text:list-item>
              <text:list-item>
                <text:p text:style-name="P122"><text:span text:style-name="T13">Телевизор</text:span></text:p>
              </text:list-item>
              <text:list-item>
                <text:p text:style-name="P122"><text:span text:style-name="T39">DVD</text:span><text:span text:style-name="T13"> плеер</text:span></text:p>
              </text:list-item>
              <text:list-item>
                <text:p text:style-name="P122"><text:span text:style-name="T13">Различные виды театров</text:span></text:p>
              </text:list-item>
              <text:list-item>
                <text:p text:style-name="P122"><text:span text:style-name="T13">Ширма для кукольного театра</text:span></text:p>
              </text:list-item>
              <text:list-item>
                <text:p text:style-name="P122"><text:span text:style-name="T13">Детские и взрослые костюмы</text:span></text:p>
              </text:list-item>
              <text:list-item>
                <text:p text:style-name="P122"><text:span text:style-name="T13">Детские стулья</text:span></text:p>
              </text:list-item>
              <text:list-item>
                <text:p text:style-name="P122"><text:span text:style-name="T13">Физкультурное оборудование для развития основных видов движений, общеразвивающих упражнений</text:span></text:p>
              </text:list-item>
            </text:list>
          </table:table-cell>
        </table:table-row>
        <table:table-row table:style-name="Таблица20.1">
          <table:table-cell table:style-name="Таблица20.A1" office:value-type="string">
            <text:p text:style-name="P33"><text:span text:style-name="T10">Коридоры, холлы</text:span></text:p>
            <text:p text:style-name="P33"><text:span text:style-name="T13">- информационно-просветительская работа с сотрудниками, родителями, социальными партнерами</text:span></text:p>
          </table:table-cell>
          <table:table-cell table:style-name="Таблица20.B1" office:value-type="string">
            <text:list xml:id="list31296971" text:continue-numbering="true" text:style-name="WWNum13">
              <text:list-item>
                <text:p text:style-name="P122"><text:span text:style-name="T13">Визитная карточка</text:span></text:p>
              </text:list-item>
              <text:list-item>
                <text:p text:style-name="P122"><text:span text:style-name="T13">Информационный стенд «Мы тоже имеем права»</text:span></text:p>
              </text:list-item>
              <text:list-item>
                <text:p text:style-name="P122"><text:span text:style-name="T13">Информационный стенд «Питание в детском саду»</text:span></text:p>
              </text:list-item>
              <text:list-item>
                <text:p text:style-name="P122"><text:span text:style-name="T13">Информационный стенд «Мой край - Башкортостан»</text:span></text:p>
              </text:list-item>
            </text:list>
          </table:table-cell>
        </table:table-row>
      </table:table>
      <text:p text:style-name="P3"/>
      <text:p text:style-name="P3"/>
      <text:p text:style-name="P7"><text:span text:style-name="T10">Описание обеспеченности методическими материалами и средствами <text:s/>обучения и воспитания</text:span></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3"><text:span text:style-name="T1">Образовательная область</text:span></text:p>
          </table:table-cell>
          <table:table-cell table:style-name="Таблица21.A1" office:value-type="string">
            <text:p text:style-name="P33"><text:span text:style-name="T1">Перечень программ</text:span></text:p>
            <text:p text:style-name="P11"/>
          </table:table-cell>
          <table:table-cell table:style-name="Таблица21.C1" office:value-type="string">
            <text:p text:style-name="P33"><text:span text:style-name="T1">Парциальные программы, технологии, пособия</text:span></text:p>
          </table:table-cell>
        </table:table-row>
        <table:table-row table:style-name="Таблица21.2">
          <table:table-cell table:style-name="Таблица21.A1" office:value-type="string">
            <text:p text:style-name="P132"><text:span text:style-name="T7">Физическое развитие</text:span></text:p>
          </table:table-cell>
          <table:table-cell table:style-name="Таблица21.A1" office:value-type="string">
            <text:p text:style-name="P33"><text:span text:style-name="T1"><text:s/>«ОТ РОЖДЕНИЯ ДО ШКОЛЫ. Примерная общеобразовательная программа дошкольного образования» (пилотный вариант) / Под ред. </text:span></text:p>
            <text:p text:style-name="P33"><text:span text:style-name="T1">Н.Е.Вераксы, Т.С.Комаровой, М.А.Васильевой. – 3-е изд., испр. и доп. - М.: МОЗАИКА-СИНТЕЗ, 2014. – 368 с. <text:s/></text:span></text:p>
          </table:table-cell>
          <table:table-cell table:style-name="Таблица21.C1" office:value-type="string">
            <text:p text:style-name="P33"><text:span text:style-name="T1">Пензулаева Л.И. Физкультурные занятия в детском саду. Вторая младшая группа. – М.: Мозаика-Синтез, 2014г.</text:span></text:p>
            <text:p text:style-name="P33"><text:span text:style-name="T1">Пензулаева Л.И. Физкультурные занятия в детском саду. Средняя группа. – М.: Мозаика-Синтез,2014г.</text:span></text:p>
            <text:p text:style-name="P33"><text:span text:style-name="T1">Пензулаева Л.И. Физкультурные занятия в детском саду. Старшая группа. – М.: Мозаика-Синтез, 2014г.</text:span></text:p>
            <text:p text:style-name="P33"><text:span text:style-name="T17">Яфаева В.Г. Планирование физкультурных занятий в современном ДОУ: Методическое пособие. – Уфа: БИРО, 2007.</text:span></text:p>
            <text:p text:style-name="P33"><text:span text:style-name="T1">Пензулаева Л.И Оздоровительная гимнастика 3-7 лет– М.: Мозаика-Синтез, 2015г.</text:span></text:p>
            <text:p text:style-name="P33"><text:span text:style-name="T1">Волошина Л.Н. «Играйте на здоровье. Физическое воспитание 3-7 лет» -Москва Вента-Граф 2015г,</text:span></text:p>
            <text:p text:style-name="P33"><text:span text:style-name="T1">Н.Ф.Губанова «Развитие игровой деятельности»- М.: Мозаика-Синтез, 2014г.</text:span></text:p>
            <text:p text:style-name="P33"><text:span text:style-name="T1">Картотека: «Утренняя гимнастика в детском саду: для занятий с детьми 2-7 лет; «Малоподвижные игры и игровые упражнения</text:span></text:p>
          </table:table-cell>
        </table:table-row>
        <text:soft-page-break/>
        <table:table-row table:style-name="Таблица21.3">
          <table:table-cell table:style-name="Таблица21.A1" office:value-type="string">
            <text:p text:style-name="P133"><text:span text:style-name="T7">Социально-коммуникативное развитие</text:span></text:p>
          </table:table-cell>
          <table:table-cell table:style-name="Таблица21.A1" office:value-type="string">
            <text:p text:style-name="P33"><text:span text:style-name="T1">«ОТ РОЖДЕНИЯ ДО ШКОЛЫ. Примерная общеобразовательная программа дошкольного образования» (пилотный вариант) / Под ред. </text:span></text:p>
            <text:p text:style-name="P33"><text:span text:style-name="T1">Н.Е.Вераксы, Т.С.Комаровой, М.А.Васильевой. – 3-е изд., испр. и доп. - М.: МОЗАИКА-СИНТЕЗ, 2014. – 368 с. <text:s/></text:span></text:p>
            <text:p text:style-name="P11"/>
          </table:table-cell>
          <table:table-cell table:style-name="Таблица21.C1" office:value-type="string">
            <text:p text:style-name="P33"><text:span text:style-name="T17">Р.Л.Агишева. <text:s/>«Я – башкортостанец».Уфа: БИРО, 2003.</text:span></text:p>
            <text:p text:style-name="P33"><text:span text:style-name="T17">Р.Л.Агишева. <text:s/>Дидактические игры «Я познаю Башкортостан». Уфа: БИРО, 2006</text:span></text:p>
            <text:p text:style-name="P33"><text:span text:style-name="T1">Н.Ф.Губанова «Игровая деятельность в детском саду. программа и методические рекомендации – М.: Мозаика-Синтез, 2015г.</text:span></text:p>
            <text:p text:style-name="P33"><text:span text:style-name="T1">Картотека: <text:s/>«Знакомим детей с правилами дорожного движения» </text:span></text:p>
            <text:p text:style-name="P33"><text:span text:style-name="T1">К.Ю.Белая «Формирование основ безопасности у дошкольников <text:s/>от 2до 7лет» М.: Мозаика-Синтез, 2015г.</text:span></text:p>
            <text:p text:style-name="P33"><text:span text:style-name="T1">О.В.Дыбина «Ознакомление с предметно- социальным окружением» М.: Мозаика-Синтез, 2012г.</text:span></text:p>
            <text:p text:style-name="P33"><text:span text:style-name="T1">О.В.Дыбина «Ознакомление с предметно- социальным окружением» средняя группа - М.: Мозаика-Синтез, 2014г.</text:span></text:p>
            <text:p text:style-name="P33"><text:span text:style-name="T1">О.В.Дыбина «Ознакомление с предметно- социальным окружением» старшая группа - М.: Мозаика-Синтез, 2014г.</text:span></text:p>
            <text:p text:style-name="P11"/>
          </table:table-cell>
        </table:table-row>
        <text:soft-page-break/>
        <table:table-row table:style-name="Таблица21.4">
          <table:table-cell table:style-name="Таблица21.A1" office:value-type="string">
            <text:p text:style-name="P133"><text:span text:style-name="T7">Познавательное развитие</text:span></text:p>
          </table:table-cell>
          <table:table-cell table:style-name="Таблица21.A1" office:value-type="string">
            <text:p text:style-name="P33"><text:span text:style-name="T1">«ОТ РОЖДЕНИЯ ДО ШКОЛЫ. Примерная общеобразовательная программа дошкольного образования» (пилотный вариант) / Под ред. </text:span></text:p>
            <text:p text:style-name="P33"><text:span text:style-name="T1">Н.Е.Вераксы, Т.С.Комаровой, М.А.Васильевой. – 3-е изд., испр. и доп. - М.: МОЗАИКА-СИНТЕЗ, 2014. – 368 с. <text:s/></text:span></text:p>
            <text:p text:style-name="P11"/>
          </table:table-cell>
          <table:table-cell table:style-name="Таблица21.C1" office:value-type="string">
            <text:p text:style-name="P33"><text:span text:style-name="T1">И.А.Помораева, В.А.Позина «Формирование элементарных математических представлений» Вторая группа раннего возраста - М.: Мозаика-Синтез, 2015г</text:span></text:p>
            <text:p text:style-name="P33"><text:span text:style-name="T1">И.А.Помораева,В.А.Позина «Формирование элементарных математических представлений» младшая группа - М.: Мозаика-Синтез, 2015г.</text:span></text:p>
            <text:p text:style-name="P33"><text:span text:style-name="T1">И.А.Помораева,В.А.Позина «Формирование элементарных математических представлений» Подготовительная к школе группа- М.: Мозаика-Синтез, 2015г.</text:span></text:p>
            <text:p text:style-name="P33"><text:span text:style-name="T1">И.А.Помораева в средней <text:s/>группе детского сада. Конспекты занятий. – М.: Мозаика-Синтез, 2015г.</text:span></text:p>
            <text:p text:style-name="P57"><text:span text:style-name="T1">Куцакова Л.В. Занятия по конструированию из строительного материала в средней группе детского сада. Планы и конспекты занятий. – М.: Мозаика-Синтез, 2014г.</text:span></text:p>
            <text:p text:style-name="P57"><text:span text:style-name="T1">Куцакова Л.В. Занятия по конструированию из строительного материала в старшей группе детского сада. Планы и конспекты занятий. – М.: Мозаика-Синтез, 2014г.</text:span></text:p>
            <text:p text:style-name="P57"><text:span text:style-name="T1">Куцакова Л.В. Занятия по конструированию из строительного материала в подготовительной группе детского сада. Планы и конспекты занятий. – М.: Мозаика-Синтез, 2014г..</text:span></text:p>
            <text:p text:style-name="P57"><text:span text:style-name="T1">Куцакова Л.В «Трудовое воспитание в детском саду» – М.: Мозаика-Синтез, 2014г..</text:span></text:p>
            <text:p text:style-name="P57"><text:span text:style-name="T1">Соломенникова О.А. «Занятие по формированию экологических представлений» <text:s/>3+ – М.: Мозаика-Синтез, 2010.</text:span></text:p>
            <text:p text:style-name="P57"><text:span text:style-name="T1">С.Н.Николаева «Воспитание экологической культуры»- Москва «Просвещение» 2002,</text:span></text:p>
            <text:p text:style-name="P33"><text:span text:style-name="T17">Л.Г.Петерсон, Е.Е.Кочемасова. «Игралочка». Москва: «Баласс», 2001. <text:s text:c="2"/></text:span></text:p>
            <text:p text:style-name="P33"><text:span text:style-name="T1">Л.И.Марченко. «Осень» «Весна» «Зима». Уфа: Китап, 2008. </text:span></text:p>
            <text:p text:style-name="P33"><text:span text:style-name="T1">В.Н.Кастрыкина «Организационная деятельность детей на прогулке» - Волгоград «Учитель», 2012</text:span></text:p>
            <text:p text:style-name="P33"><text:span text:style-name="T1">С.Н.Теплюк «Игры – занятия на прогулке с малышами»- М.: Мозаика-Синтез, 2005г.</text:span></text:p>
            <text:p text:style-name="P11"/>
          </table:table-cell>
        </table:table-row>
        <text:soft-page-break/>
        <table:table-row table:style-name="Таблица21.5">
          <table:table-cell table:style-name="Таблица21.A1" office:value-type="string">
            <text:p text:style-name="P133"><text:span text:style-name="T7">Речевое развитие</text:span></text:p>
          </table:table-cell>
          <table:table-cell table:style-name="Таблица21.A1" office:value-type="string">
            <text:p text:style-name="P33"><text:span text:style-name="T1"><text:s/>«ОТ РОЖДЕНИЯ ДО ШКОЛЫ. Примерная общеобразовательная программа дошкольного образования» (пилотный вариант) / Под ред. </text:span></text:p>
            <text:p text:style-name="P33"><text:span text:style-name="T1">Н.Е.Вераксы, Т.С.Комаровой, М.А.Васильевой. – 3-е изд., испр. и доп. - М.: МОЗАИКА-СИНТЕЗ, 2014. – 368 с. <text:s/></text:span></text:p>
            <text:p text:style-name="P11"/>
          </table:table-cell>
          <table:table-cell table:style-name="Таблица21.C1" office:value-type="string">
            <text:p text:style-name="P57"><text:span text:style-name="T1">Гербова В.В. Занятия по развитию речи во второй младшей группе. <text:s/>Планы и конспекты занятий.</text:span></text:p>
            <text:p text:style-name="P57"><text:span text:style-name="T1">М.: Мозаика-Синтез, 2015.</text:span></text:p>
            <text:p text:style-name="P57"><text:span text:style-name="T1">Гербова В.В. Занятия по развитию речи в средней группе. Планы и конспекты занятий. – М.: Мозаика-Синтез, 2015г.</text:span></text:p>
            <text:p text:style-name="P57"><text:span text:style-name="T1">Гербова В.В. Занятия по развитию речи в старшей группе детского сада. Планы и конспекты занятий. – М.: Мозаика-Синтез, 2015г.</text:span></text:p>
            <text:p text:style-name="P57"><text:span text:style-name="T1">Гербова В.В. Занятия по развитию речи в подготовительной <text:s/>группе детского сада. Планы и конспекты занятий.. – М.: Мозаика-Синтез, 2018г.</text:span></text:p>
            <text:p text:style-name="P57"><text:span text:style-name="T17">Р.Л.Агишева «Фольклор и литература Башкортостана. Учебная хрестоматия для детей дошкольного и младшего школьного возраста». – Уфа: Китап, </text:span></text:p>
            <text:p text:style-name="P57"><text:span text:style-name="T17">Р.Х.Гасанова «Фольклорная педагогика в воспитании дошкольника» – Уфа: Китап, 2004</text:span></text:p>
            <text:p text:style-name="P57"><text:span text:style-name="T17">Р.Х.Гасанова «Осознание состава речи детьми старшего дошкольного возраста» - Уфа: Китап, 2004,</text:span></text:p>
            <text:p text:style-name="P57"><text:span text:style-name="T17">Ф.Н.Фазлыева «Мой край Башкортостан» – Уфа: Китап, 2003</text:span></text:p>
            <text:p text:style-name="P57"><text:span text:style-name="T1">Е.В.Колесников «Развитие звуковой культуры речи у детей »5-6 лет, Волгоград «Учитель»2003</text:span></text:p>
            <text:p text:style-name="P57"><text:span text:style-name="T1">Е.В.Колесников «Развитие звуковой культуры речи у детей »3-4 лет, Волгоград «Учитель»2002</text:span></text:p>
            <text:p text:style-name="P57"><text:span text:style-name="T1">С.А.Миронова «Развитие речи дошкольников на логопедических занятиях»</text:span></text:p>
            <text:p text:style-name="P57"><text:span text:style-name="T1">В.В.Коноваленко «Развитие связной речи»«Зима» Волгоград «Учитель»2003</text:span></text:p>
            <text:p text:style-name="P57"><text:span text:style-name="T1">В.В.Коноваленко «Развитие связной речи»«Человек, Я, Мой дом, Моя семья, Моя страна» Волгоград «Учитель»2003</text:span></text:p>
          </table:table-cell>
        </table:table-row>
        <table:table-row table:style-name="Таблица21.6">
          <table:table-cell table:style-name="Таблица21.A1" office:value-type="string">
            <text:p text:style-name="P133"><text:span text:style-name="T7">Художественно-эстетическое развитие</text:span></text:p>
          </table:table-cell>
          <table:table-cell table:style-name="Таблица21.A1" office:value-type="string">
            <text:p text:style-name="P33"><text:span text:style-name="T1">«ОТ РОЖДЕНИЯ ДО ШКОЛЫ. Примерная общеобразовательная программа дошкольного образования» (пилотный вариант) / Под ред. </text:span></text:p>
            <text:p text:style-name="P33"><text:span text:style-name="T1">Н.Е.Вераксы, Т.С.Комаровой, М.А.Васильевой. – 3-е изд., испр. и доп. - М.: МОЗАИКА-СИНТЕЗ, 2014. – 368 с. <text:s/></text:span></text:p>
            <text:p text:style-name="P11"/>
          </table:table-cell>
          <table:table-cell table:style-name="Таблица21.C1" office:value-type="string">
            <text:p text:style-name="P33"><text:span text:style-name="T1">Комарова Т.С. Изобразительная деятельность в детском саду. Старшая группа. – М.: Мозаика-Синтез, 2015г.</text:span></text:p>
            <text:p text:style-name="P33"><text:span text:style-name="T1">Комарова Т.С. Занятия по изобразительной деятельности 5+ Планы и конспекты занятий.М.: Мозаика-Синтез, 2014г.</text:span></text:p>
            <text:p text:style-name="P33"><text:span text:style-name="T1">Комарова Т.С. Занятия по изобразительной деятельности 6+ М.: Мозаика-Синтез, 2014г.</text:span></text:p>
            <text:p text:style-name="P33"><text:span text:style-name="T1">Т.С.Комарова. Занятия по изобразительной деятельности в средней группе детского сада. М.: Мозаика-Синтез, 2014г. Планы и конспекты занятий.</text:span></text:p>
            <text:p text:style-name="P33"><text:span text:style-name="T17">Мухаметзянова Р.К. <text:s/>«Развитие музыкального мышления <text:s/>у детей 5-6 лет» – Уфа: Китап, 2003г.</text:span></text:p>
          </table:table-cell>
        </table:table-row>
      </table:table>
      <text:p text:style-name="P72"/>
      <text:p text:style-name="P143"><text:span text:style-name="T44">Выбранные или разработанные самостоятельно участниками образовательных отношений парциальные <text:s/>образовательные </text:span><text:soft-page-break/><text:span text:style-name="T44">программы, направленные на развитие детей в одной или нескольких образовательных областях, видах деятельности или культурных практиках. </text:span></text:p>
      <text:p text:style-name="P9"><text:span text:style-name="T2">Этот раздел ООП дошкольной группы <text:s/>выстроен на основе направлений, выбранными участниками образовательных отношений из числа парциальных и региональных программ, методических пособий, а также приоритетного направления деятельности дошкольной группы.</text:span></text:p>
      <text:p text:style-name="P9"><text:span text:style-name="T2">Анализ «Примерной общеобразовательной программе «От рождения до школы» под редакцией Н.Е. Вераксы <text:s/>подтвердил необходимость дополнения ее парциальными программами, в частности:</text:span></text:p>
      <text:p text:style-name="P9"><text:span text:style-name="T2">-Парциальной программой "Формирование основ <text:s/>безопасности у дошкольников от 2 до 7 лет" Автор: К.Ю.Белая.</text:span></text:p>
      <text:p text:style-name="P9"><text:span text:style-name="T2">Выбор программы в том, что Программа имеет учебно-методический комплект: учебное пособие по основам безопасности жизнедеятельности детей старшего дошкольного возраста и четыре красочно иллюстрированных раздаточных альбома для детей. В содержание программы включено шесть разделов: «Ребенок и другие люди», «Ребенок и природа», «Ребенок дома», «Здоровье ребенка», «Эмоциональное благополучие ребенка», «Ребенок на улицах города».</text:span></text:p>
      <text:p text:style-name="P9"><text:span text:style-name="T2">Цель программы - воспитание у ребенка навыков адекватного поведения в</text:span></text:p>
      <text:p text:style-name="P9"><text:span text:style-name="T2">различных неожиданных ситуациях.</text:span></text:p>
      <text:p text:style-name="P9"><text:span text:style-name="T2">Задачи программы:</text:span></text:p>
      <text:p text:style-name="P9"><text:span text:style-name="T2"> сформировать у ребенка навыки разумного поведения;</text:span></text:p>
      <text:p text:style-name="P9"><text:span text:style-name="T2"> научить адекватно вести себя в опасных ситуациях дома и на улице, в</text:span></text:p>
      <text:p text:style-name="P9"><text:span text:style-name="T2">городском транспорте, при общении с незнакомыми людьми; при <text:s/></text:span></text:p>
      <text:p text:style-name="P9"><text:span text:style-name="T2">взаимодействии с пожароопасными и другими предметами, животными и</text:span></text:p>
      <text:p text:style-name="P9"><text:span text:style-name="T2">ядовитыми растениями;</text:span></text:p>
      <text:p text:style-name="P9"><text:span text:style-name="T2"> способствовать становлению основ экологической культуры, приобщению к здоровому образу жизни.</text:span></text:p>
      <text:p text:style-name="P9"><text:span text:style-name="T2">- Авторской программой «Занятия по развитию речи» автор: В.В.Гербова.</text:span></text:p>
      <text:p text:style-name="P9"><text:span text:style-name="T2">Развитие речи ребенка - эта главная и приоритетная задача педагогов, работающих с детьми дошкольного возраста. Дополнительная образовательная программа</text:span></text:p>
      <text:p text:style-name="P9"><text:span text:style-name="T2">―Обучение грамоте‖ призвана оказать помощь педагогу в организации занятий с дошкольниками. Ведущей идеей первого направления данной программы является выработка у детей умений ориентироваться в звуко-буквенной системе родного языка и на этой основе – развитие интереса и способностей к чтению.</text:span></text:p>
      <text:p text:style-name="P9"><text:span text:style-name="T2">Последовательное усвоение понятий «слово», «звук», «слог», «буква»,</text:span></text:p>
      <text:p text:style-name="P9"><text:span text:style-name="T2">«предложение» в различных игровых упражнениях формирует у ребенка осознание речи, ее произвольности.</text:span></text:p>
      <text:p text:style-name="P9"><text:span text:style-name="T2">Основной целью обучения является работа над звуковой культурой речи детей, а основным содержанием - звуко-слоговой анализ слов. Проводится</text:span></text:p>
      <text:p text:style-name="P9"><text:span text:style-name="T2">целенаправленная работа по развитию мышления, внимания, памяти, по усвоению зрительного образа каждой печатной буквы.</text:span></text:p>
      <text:p text:style-name="P9"><text:span text:style-name="T2">Обучение грамоте носит общеразвивающий характер, способствует развитию</text:span></text:p>
      <text:p text:style-name="P9"><text:span text:style-name="T2">активной мыслительной деятельности, работоспособности, нравственно-волевых и эстетических качеств личности ребенка.</text:span></text:p>
      <text:p text:style-name="P9"><text:span text:style-name="T2">Особое внимание уделяется игровым приемам и дидактическим играм, которые составляют специфику обучения дошкольников и являются существенным компонентом этого обучения.</text:span></text:p>
      <text:p text:style-name="P9"><text:span text:style-name="T2">Задачи 1-го года обучения: формирование у детей общей ориентировки в звуковой системе языка, обучение их звуковому анализу.</text:span></text:p>
      <text:p text:style-name="P9"><text:span text:style-name="T2">Задачи 2-го года обучения: дети учатся анализу и синтезу предложений разной конструкции, знакомятся со всеми буквами русского алфавита, усваивают некоторые </text:span><text:soft-page-break/><text:span text:style-name="T2">правила орфографии, выкладывают слова и предложения из букв разрезной азбуки с применением правил орфографии, овладевают слоговым и слитным способами чтения.</text:span></text:p>
      <text:p text:style-name="P9"><text:span text:style-name="T2">При построении образовательной деятельности учитываются возрастные</text:span></text:p>
      <text:p text:style-name="P9"><text:span text:style-name="T2">психические и физические особенности детей старшего и подготовительного</text:span></text:p>
      <text:p text:style-name="P9"><text:span text:style-name="T2">возраста. Занятия проводятся в старшей и подготовительной к школе группе один раз в неделю.</text:span></text:p>
      <text:p text:style-name="P9"><text:span text:style-name="T2">-Парциальная программа физического воспитания «Физкультурные занятия в детском саду» (автор. Л.И.Пензулаева)</text:span></text:p>
      <text:p text:style-name="P9"><text:span text:style-name="T2">Программа направлена на решение следующих вопросов:</text:span></text:p>
      <text:p text:style-name="P9"><text:span text:style-name="T2">1. комплексного использования разнообразных форм воспитания, обучения и</text:span></text:p>
      <text:p text:style-name="P9"><text:span text:style-name="T2">оздоровления детей 3-7 лет в быту, в игровой, самостоятельной и учебной</text:span></text:p>
      <text:p text:style-name="P9"><text:span text:style-name="T2">деятельности;</text:span></text:p>
      <text:p text:style-name="P9"><text:span text:style-name="T2">2. оптимального двигательного режима с учетом конкретных условий жизни</text:span></text:p>
      <text:p text:style-name="P9"><text:span text:style-name="T2">ребенка, объема интенсивности физических и психических нагрузок;</text:span></text:p>
      <text:p text:style-name="P9"><text:span text:style-name="T2">3. усвоение начальных знаний, развитие познавательного интереса в области</text:span></text:p>
      <text:p text:style-name="P9"><text:span text:style-name="T2">физической культуры; <text:s/>закаливания и воспитания положительно-эмоционального отношения и устойчивых интересов к разнообразным физическим упражнениям и играм, формирования ориентации на здоровый образ жизни.</text:span></text:p>
      <text:p text:style-name="P9"><text:span text:style-name="T2">Принципы и подходы к формированию Программы:</text:span></text:p>
      <text:p text:style-name="P9"><text:span text:style-name="T2">Обязательная часть</text:span></text:p>
      <text:p text:style-name="P9"><text:span text:style-name="T2"><text:s/>1. Принцип развивающего образования – обогащение (амплификация) детского развития.</text:span></text:p>
      <text:p text:style-name="P9"><text:span text:style-name="T2"><text:s/>2. Принцип научной обоснованности и практической применимости –</text:span></text:p>
      <text:p text:style-name="P9"><text:span text:style-name="T2">содержание соответствует базовым положениям возрастной психологии и</text:span></text:p>
      <text:p text:style-name="P9"><text:span text:style-name="T2">дошкольной педагогики.</text:span></text:p>
      <text:p text:style-name="P9"><text:span text:style-name="T2"><text:s/>3.Принцип полноты, необходимости и достаточности – позволяет решать</text:span></text:p>
      <text:p text:style-name="P9"><text:span text:style-name="T2">поставленные цели и задачи на необходимом и достаточном материале,</text:span></text:p>
      <text:p text:style-name="P9"><text:span text:style-name="T2">максимально приближаться к разумному «минимуму», предполагает</text:span></text:p>
      <text:p text:style-name="P9"><text:span text:style-name="T2">сотрудничество ДОУ и семей воспитанников.</text:span></text:p>
      <text:p text:style-name="P9"><text:span text:style-name="T2"><text:s/>4.Принцип системности и непрерывности:</text:span></text:p>
      <text:p text:style-name="P9"><text:span text:style-name="T2">― полноценное проживание ребѐнком всех этапов детства,</text:span></text:p>
      <text:p text:style-name="P9"><text:span text:style-name="T2">― наличие единых линий развития и воспитания для детей всех возрастных</text:span></text:p>
      <text:p text:style-name="P9"><text:span text:style-name="T2">категорий в ДОУ,</text:span></text:p>
      <text:p text:style-name="P9"><text:span text:style-name="T2">― взаимосвязь и преемственность всех ступеней дошкольного образования в</text:span></text:p>
      <text:p text:style-name="P9"><text:span text:style-name="T2">ДОУ,</text:span></text:p>
      <text:p text:style-name="P9"><text:span text:style-name="T2">5. Принцип интеграции образовательных областей в соответствии с возрастными возможностями и особенностями детей, а также спецификой этих областей.</text:span></text:p>
      <text:p text:style-name="P9"><text:span text:style-name="T2">6. Принцип комплексно-тематического построения образовательного процесса – использование разнообразных форм работы с детьми, обусловленных возрастными особенностями.</text:span></text:p>
      <text:p text:style-name="P9"><text:span text:style-name="T2">Формирование Программы основано на следующих подходах:</text:span></text:p>
      <text:p text:style-name="P9"><text:span text:style-name="T2">1. Личностно-ориентированный подход:</text:span></text:p>
      <text:p text:style-name="P9"><text:span text:style-name="T2"> содействие и сотрудничество детей и взрослых, признание ребѐнка</text:span></text:p>
      <text:p text:style-name="P9"><text:span text:style-name="T2">полноценным участником (субъектом) образовательных отношений,</text:span></text:p>
      <text:p text:style-name="P9"><text:span text:style-name="T2">разностороннее, свободное и творческое развитие каждого ребѐнка,</text:span></text:p>
      <text:p text:style-name="P9"><text:span text:style-name="T2">реализация их природного потенциала, обеспечение комфортных,</text:span></text:p>
      <text:p text:style-name="P9"><text:span text:style-name="T2">бесконфликтных и безопасных условий развития воспитанников.</text:span></text:p>
      <text:p text:style-name="P9"><text:span text:style-name="T2"> целостное развитие дошкольников и готовность личности к дальнейшему</text:span></text:p>
      <text:p text:style-name="P9"><text:span text:style-name="T2">развитию,</text:span></text:p>
      <text:p text:style-name="P9"><text:span text:style-name="T2"> поддержка инициативы детей в различных видах деятельности,</text:span></text:p>
      <text:p text:style-name="P9"><text:span text:style-name="T2"> психологическая защищѐнность ребѐнка, обеспечение эмоционального</text:span></text:p>
      <text:p text:style-name="P9"><text:span text:style-name="T2">комфорта, создание условий для самореализации,</text:span></text:p>
      <text:p text:style-name="P9"><text:span text:style-name="T2"> развитие ребѐнка в соответствии с его склонностями, интересами и</text:span></text:p>
      <text:p text:style-name="P9"><text:span text:style-name="T2">возможностями, создание условий для воспитания и обучения каждого </text:span></text:p>
      <text:p text:style-name="P9"><text:span text:style-name="T2">воспитанника с учѐтом индивидуальных особенностей его развития</text:span></text:p>
      <text:p text:style-name="P9"><text:soft-page-break/><text:span text:style-name="T2">(дифференциация и индивидуализация).</text:span></text:p>
      <text:p text:style-name="P9"><text:span text:style-name="T2">2. Системно-деятельный подход:</text:span></text:p>
      <text:p text:style-name="P9"><text:span text:style-name="T2"> построение образовательной деятельности на основе индивидуальных</text:span></text:p>
      <text:p text:style-name="P9"><text:span text:style-name="T2">особенностей каждого ребѐнка, при котором сам ребѐнок становится</text:span></text:p>
      <text:p text:style-name="P9"><text:span text:style-name="T2">активным в выборе содержания своего образования, становится субъектом</text:span></text:p>
      <text:p text:style-name="P9"><text:span text:style-name="T2">образования,</text:span></text:p>
      <text:p text:style-name="P9"><text:span text:style-name="T2"> формирование познавательных интересов и познавательных действий ребѐнка в различных видах деятельности, организация детской деятельности, в процессе которой они самостоятельно делают «открытия», узнают новое</text:span></text:p>
      <text:p text:style-name="P9"><text:span text:style-name="T2">путѐм решения проблемных задач,</text:span></text:p>
      <text:p text:style-name="P9"><text:span text:style-name="T2"> креативность – «выращивание» у воспитанников способности переносить</text:span></text:p>
      <text:p text:style-name="P9"><text:span text:style-name="T2">полученные знания в ситуации самостоятельной деятельности, инициировать</text:span></text:p>
      <text:p text:style-name="P9"><text:span text:style-name="T2">и поощрять потребность детей самостоятельно находить решения</text:span></text:p>
      <text:p text:style-name="P9"><text:span text:style-name="T2">нестандартных задач и проблемных ситуаций,</text:span></text:p>
      <text:p text:style-name="P9"><text:span text:style-name="T2"> овладение культурой – приобщение детей к социокультурным нормам,</text:span></text:p>
      <text:p text:style-name="P9"><text:span text:style-name="T2">традициям семьи, общества, государства, обеспечить способность ребѐнка</text:span></text:p>
      <text:p text:style-name="P9"><text:span text:style-name="T2">ориентироваться в мире и действовать (или вести себя) в соответствии с</text:span></text:p>
      <text:p text:style-name="P9"><text:span text:style-name="T2">интересами и ожиданиями других людей, социальных групп, общества и</text:span></text:p>
      <text:p text:style-name="P9"><text:span text:style-name="T2">человечества в целом.</text:span></text:p>
      <text:p text:style-name="P9"><text:span text:style-name="T2">Немаловажное значение для успешной реализации цели и задач образовательной программы дошкольного учреждения имеют условия развития детей в рамках единого образовательного пространства. Организация образовательного процесса определяется календарным учебным графиком, который включает организацию образовательной деятельности детей, проведение диагностического обследования, организацию летнего оздоровительного отдыха.</text:span></text:p>
      <text:p text:style-name="P9"><text:span text:style-name="T2"><text:s/>Для реализации цели и задач образовательной программы в нашем дошкольном учреждении разработан учебный план, в котором образовательная деятельность детей распределена по образовательным областям основных направлений развития.</text:span></text:p>
      <text:p text:style-name="P9"><text:span text:style-name="T2">Развитие дошкольников по пяти направлениям развития детей реализуются в</text:span></text:p>
      <text:p text:style-name="P9"><text:span text:style-name="T2">непосредственно-образовательной деятельности, образовательной деятельности осуществляемой в ходе режимных моментов и в самостоятельной деятельности детей.</text:span></text:p>
      <text:p text:style-name="P9"><text:span text:style-name="T2">При разработке Программы учитывались принципы и подходы деятельностной педагогики:</text:span></text:p>
      <text:p text:style-name="P9"><text:span text:style-name="T2">Часть, формируемая участниками образовательных отношений.</text:span></text:p>
      <text:p text:style-name="P9"><text:span text:style-name="T2">Парциальная программа: "Формирование основ <text:s/>безопасности у дошкольников от 2 до 7 лет" Автор: К.Ю.Белая.</text:span></text:p>
      <text:p text:style-name="P9"><text:span text:style-name="T2"><text:s/> принцип полноты;</text:span></text:p>
      <text:p text:style-name="P9"><text:span text:style-name="T2"> принцип системности;</text:span></text:p>
      <text:p text:style-name="P9"><text:span text:style-name="T2"> принцип сезонности;</text:span></text:p>
      <text:p text:style-name="P9"><text:span text:style-name="T2"> принцип учета условий городской и сельской местности;</text:span></text:p>
      <text:p text:style-name="P9"><text:span text:style-name="T2"> принцип возрастной адресованности; </text:span></text:p>
      <text:p text:style-name="P9"><text:span text:style-name="T2"> принцип интеграции;</text:span></text:p>
      <text:p text:style-name="P9"><text:span text:style-name="T2"> принцип координации деятельности педагогов;</text:span></text:p>
      <text:p text:style-name="P9"><text:span text:style-name="T2"> принцип преемственности взаимодействия с ребенком в условиях</text:span></text:p>
      <text:p text:style-name="P9"><text:span text:style-name="T2">дошкольного учреждения и семье.</text:span></text:p>
      <text:p text:style-name="P9"><text:span text:style-name="T2">Авторская программа «Занятия по развитию речи» автор: В.В.Гербова.</text:span></text:p>
      <text:p text:style-name="P9"><text:span text:style-name="T2"> принцип психологической комфортности;</text:span></text:p>
      <text:p text:style-name="P9"><text:span text:style-name="T2"> Новое знание вводится не в готовом виде, а через самостоятельное</text:span></text:p>
      <text:p text:style-name="P9"><text:span text:style-name="T2">«открытие» его детьми (принцип деятельности);</text:span></text:p>
      <text:p text:style-name="P9"><text:span text:style-name="T2"> Обеспечивается возможность разноуровневого обучения детей, продвижения каждого ребенка своим темпом (принцип минимакса);</text:span></text:p>
      <text:p text:style-name="P9"><text:span text:style-name="T2"> При введении нового знания раскрывается его взаимосвязь с предметами и</text:span></text:p>
      <text:p text:style-name="P9"><text:span text:style-name="T2">явлениями окружающего мира (принцип целостного представления о мире);</text:span></text:p>
      <text:p text:style-name="P9"><text:soft-page-break/><text:span text:style-name="T2"> У детей формируется умение осуществлять собственный выбор на основании некоторого критерия (принцип вариативности).</text:span></text:p>
      <text:p text:style-name="P9"><text:span text:style-name="T2"> Процесс обучения сориентирован на приобретение детьми собственного</text:span></text:p>
      <text:p text:style-name="P9"><text:span text:style-name="T2">опыта творческой деятельности (принцип творчества).</text:span></text:p>
      <text:p text:style-name="P9"><text:span text:style-name="T2">Парциальная программа физического воспитания «Физкультурные занятия в детском саду» (автор. Л.И.Пензулаева)</text:span></text:p>
      <text:p text:style-name="P9"><text:span text:style-name="T2"> принцип активности и сознательности - участие всего коллектива педагогов и родителей в поиске новых, эффективных методов и целенаправленной деятельности по оздоровлению себя и детей</text:span></text:p>
      <text:p text:style-name="P9"><text:span text:style-name="T2"> принцип научности - подкрепление проводимых мероприятий,</text:span></text:p>
      <text:p text:style-name="P9"><text:span text:style-name="T2">направленных на укрепление здоровья, научно обоснованными и практически апробированными методиками</text:span></text:p>
      <text:p text:style-name="P9"><text:span text:style-name="T2"> принцип комплексности и интегративности - решение оздоровительных</text:span></text:p>
      <text:p text:style-name="P9"><text:span text:style-name="T2">задач в системе всего учебно - воспитательного процесса и всех видов</text:span></text:p>
      <text:p text:style-name="P9"><text:span text:style-name="T2">деятельности</text:span></text:p>
      <text:p text:style-name="P9"><text:span text:style-name="T2"> принцип результативности и преемственности - поддержание связей между возрастными категориями, учет разноуровневого развития и состояния здоровья</text:span></text:p>
      <text:p text:style-name="P9"><text:span text:style-name="T2"> принцип результативности и гарантированности - реализация прав детей на получение необходимой помощи и поддержки, гарантия положительных результатов независимо от возраста и уровня физического развития.</text:span></text:p>
      <text:p text:style-name="P13"/>
      <text:p text:style-name="P72"/>
      <text:p text:style-name="P78"><text:span text:style-name="T8"><text:s text:c="39"/>Краткая презентация Программы</text:span></text:p>
      <text:p text:style-name="P78"><text:span text:style-name="T2"><text:s/>Основная образовательная программа разработана с учетом примерной основной общеобразовательной программы «От рождения до школы» под редакцией Н.Е. Вераксы, Т.С.Комаровой, М.А. Васильевой Программа определяет содержание и организацию образовательной деятельности на уровне дошкольного образования.</text:span></text:p>
      <text:p text:style-name="P78"><text:span text:style-name="T2">Основная общеобразовательная программа дошкольной <text:s/>разновозрастной группы <text:s/>обеспечивает разностороннее развитие детей в возрасте от 2 до 7 лет с учетом их возрастных и индивидуальных особенностей.</text:span></text:p>
      <text:p text:style-name="P78"><text:span text:style-name="T2">Согласно ФГОС дошкольного Программа дошкольной группы решает задачи развития ребенка раннего и дошкольного возраста в соответствии с образовательными областями:</text:span></text:p>
      <text:p text:style-name="P78"><text:span text:style-name="T2">1. социально-коммуникативное развитие;</text:span></text:p>
      <text:p text:style-name="P78"><text:span text:style-name="T2">2. познавательное развитие;</text:span></text:p>
      <text:p text:style-name="P78"><text:span text:style-name="T2">3. речевое развитие;</text:span></text:p>
      <text:p text:style-name="P78"><text:span text:style-name="T2">4. художественно-эстетическое развитие;</text:span></text:p>
      <text:p text:style-name="P78"><text:span text:style-name="T2">5. физическое развитие.</text:span></text:p>
      <text:p text:style-name="P78"><text:span text:style-name="T2">Содержание указанных образовательных областей зависит от возрастных и</text:span></text:p>
      <text:p text:style-name="P78"><text:span text:style-name="T2">индивидуальных особенностей детей, определяется целями и задачами</text:span></text:p>
      <text:p text:style-name="P33"><text:span text:style-name="T2">Программы и реализуется в различных видах деятельности (общении, игре, познавательно-исследовательской деятельности).</text:span></text:p>
      <text:p text:style-name="P33"><text:span text:style-name="T2">В раннем возрасте (2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text:s/>действия с бытовыми предметами-орудиями (ложка, совок, лопатка и пр.), восприятие смысла музыки, сказок, стихов, <text:s/>рассматривание картинок, двигательная активность;</text:span></text:p>
      <text:p text:style-name="P33"><text:span text:style-name="T2">Для детей дошкольного возраста (3 года - 7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text:span><text:soft-page-break/><text:span text:style-name="T2">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span></text:p>
      <text:p text:style-name="P78"><text:span text:style-name="T9">Целью реализации</text:span><text:span text:style-name="T2"> образовательной программы дошкольного образования является: создание благоприятных условий для полноценного проживания ребенком дошкольного детства, формирования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span></text:p>
      <text:p text:style-name="P150"><text:span text:style-name="T8">Задачи реализации Программы:</text:span></text:p>
      <text:p text:style-name="P78"><text:span text:style-name="T2">● сохранение и укрепление физического и психического здоровья детей, в том числе их эмоционального благополучия;</text:span></text:p>
      <text:p text:style-name="P78"><text:span text:style-name="T2">●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span></text:p>
      <text:p text:style-name="P78"><text:span text:style-name="T2">●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p text:style-name="P78"><text:span text:style-name="T2">● 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span></text:p>
      <text:list xml:id="list31327083" text:continue-list="list4905805433250078104" text:style-name="WWNum5">
        <text:list-item>
          <text:p text:style-name="P79"><text:span text:style-name="T13">воспитание любви и интереса к родному краю, его истории, культуре, природе, традициям средствами народной <text:s/>педагогики;</text:span></text:p>
        </text:list-item>
        <text:list-item>
          <text:p text:style-name="P79"><text:span text:style-name="T13">формирование у ребенка экологического сознания;</text:span></text:p>
        </text:list-item>
        <text:list-item>
          <text:p text:style-name="P79"><text:span text:style-name="T13">формирование у ребенка <text:s/>основ безопасности <text:s/>жизнедеятельности;</text:span></text:p>
        </text:list-item>
      </text:list>
      <text:p text:style-name="P78"><text:span text:style-name="T8">Основные принципы и подходы: </text:span><text:span text:style-name="T2"><text:s/>принцип развивающего образования, в соответствии с которым главной целью</text:span><text:span text:style-name="T64"></text:span><text:span text:style-name="T2"> дошкольного образования является развитие ребенка; <text:s/>принцип научной обоснованности и практической применимости (содержание программы</text:span><text:span text:style-name="T64"></text:span><text:span text:style-name="T2"> соответствует основным положениям возрастной психологии и дошкольной коррекционной педагогики); <text:s/>принцип интеграции образовательных областей в соответствии с возрастными</text:span><text:span text:style-name="T64"></text:span><text:span text:style-name="T2"> возможностями и особенностями воспитанников; <text:s/>принцип личностно-развивающего и гуманистического характера взаимодействия</text:span><text:span text:style-name="T64"></text:span><text:span text:style-name="T2"> взрослых (законных представителей, педагогических работников) и детей; <text:s/>предполагает реализацию образовательного процесса в формах, специфических для детей,</text:span><text:span text:style-name="T64"></text:span><text:span text:style-name="T2"> прежде всего в форме игры, познавательной деятельности, в форме творческой активности, обеспечивающей художественно- эстетическое развитие ребенка; <text:s/>строится на основе индивидуальных особенностей и потребностей детей, связанных с их</text:span><text:span text:style-name="T64"></text:span><text:span text:style-name="T2"> состоянием здоровья; <text:s/>обеспечивает приобщение детей к социокультурным нормам, традициям семьи, общества и</text:span><text:span text:style-name="T64"></text:span><text:span text:style-name="T2"> государства; – основывается на возрастной адекватности дошкольного образования (соответствие условий, требований, методов возрасту и особенностям развития); предусматривает поддержку инициативы детей в различных видах деятельности; непрерывность (преемственность) образования (формирование у дошкольника качеств, необходимых для овладения учебной деятельностью). <text:s/>Реализация принципа непрерывности образования требует связи всех ступенек</text:span><text:span text:style-name="T64"></text:span><text:span text:style-name="T2"> дошкольного образования.</text:span></text:p>
      <text:p text:style-name="P78"><text:span text:style-name="T8">Национально региональный компонент</text:span><text:span text:style-name="T2"> предусматривает следующие направления деятельности дошкольных групп: <text:s/></text:span></text:p>
      <text:p text:style-name="P78"><text:soft-page-break/><text:span text:style-name="T2">приобщение к истокам национальной культуры народов, населяющих <text:s/>Республику Башкортостан. <text:s/>формирование у детей основ нравственности на лучших образцах национальной культуры, народных традициях и обычаях; <text:s/></text:span></text:p>
      <text:p text:style-name="P78"><text:span text:style-name="T2">создание благоприятных условий для воспитания толерантной личности <text:s text:c="2"/>привития любви и уважения к людям другой национальности, к их культурным ценностям; <text:s/></text:span></text:p>
      <text:p text:style-name="P78"><text:span text:style-name="T2">ознакомление с природой родного края, формирование экологической <text:s/>культуры; </text:span></text:p>
      <text:p text:style-name="P78"><text:span text:style-name="T2">ознакомление детей с особенностями жизни и быта народов, населяющих <text:s/>РБ, праздниками, событиями общественной жизни республики, символиками РБ и РФ, памятниками архитектуры, декоративно-прикладным искусством.</text:span></text:p>
      <text:p text:style-name="P78"><text:span text:style-name="T8">Условия реализации образовательной программы </text:span></text:p>
      <text:p text:style-name="P78"><text:span text:style-name="T2">- <text:s/>управление реализацией программы;</text:span></text:p>
      <text:p text:style-name="P78"><text:span text:style-name="T2">- создание и обновление предметно-развивающей <text:s/>среды; </text:span></text:p>
      <text:p text:style-name="P78"><text:span text:style-name="T2"><text:s/>- постановка инновационной или <text:s/>экспериментальной работы; <text:s/></text:span></text:p>
      <text:p text:style-name="P78"><text:span text:style-name="T2">- использование различных форм сотрудничества с семьей; <text:s/></text:span></text:p>
      <text:p text:style-name="P78"><text:span text:style-name="T2">- преемственность в работе ДГ и школы;</text:span></text:p>
      <text:p text:style-name="P78"><text:span text:style-name="T2">- взаимодействие ДГ с другими учреждениями.</text:span></text:p>
      <text:p text:style-name="P146"><text:span text:style-name="T24">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образовательные области):</text:span></text:p>
      <text:list xml:id="list31326097" text:continue-list="list1867827803846933416" text:style-name="WWNum1">
        <text:list-item>
          <text:p text:style-name="P99"><text:span text:style-name="T30">Социально-коммуникативное развитие;</text:span></text:p>
        </text:list-item>
        <text:list-item>
          <text:p text:style-name="P99"><text:span text:style-name="T30">Познавательное развитие;</text:span></text:p>
        </text:list-item>
        <text:list-item>
          <text:p text:style-name="P99"><text:span text:style-name="T30">Речевое развитие;</text:span></text:p>
        </text:list-item>
        <text:list-item>
          <text:p text:style-name="P99"><text:span text:style-name="T30">Художественно-эстетическое развитие;</text:span></text:p>
        </text:list-item>
        <text:list-item>
          <text:p text:style-name="P99"><text:span text:style-name="T30">Физическое развитие</text:span></text:p>
        </text:list-item>
      </text:list>
      <text:p text:style-name="P78"><text:span text:style-name="T10">Образовательная область «Социально-коммуникативное развитие»</text:span></text:p>
      <text:p text:style-name="P78"><text:span text:style-name="T13">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text:span><text:span text:style-name="T10">взаимодействия ребенка со взрослыми и сверстниками; становление самостоятельности,</text:span><text:span text:style-name="T13">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78"><text:span text:style-name="T10">Образовательная область <text:s/>«Познавательное развитие»</text:span></text:p>
      <text:p text:style-name="P78"><text:span text:style-name="T1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Включает в себя разделы:</text:span></text:p>
      <text:p text:style-name="P78"><text:span text:style-name="T13">Формирование у ребенка осознанно-правильного отношения к природным явлениям и объектам, которые его окружают.</text:span></text:p>
      <text:p text:style-name="P78"><text:span text:style-name="T13">Развитие познавательно-исследовательской деятельности</text:span></text:p>
      <text:p text:style-name="P78"><text:span text:style-name="T13"><text:s text:c="13"/>Сенсорное развитие.</text:span></text:p>
      <text:p text:style-name="P78"><text:span text:style-name="T13">. <text:s text:c="11"/>Приобщение к социокультурным ценностям</text:span></text:p>
      <text:p text:style-name="P78"><text:span text:style-name="T13"><text:s text:c="13"/>Формирование элементарных математических представлений</text:span></text:p>
      <text:p text:style-name="P78"><text:span text:style-name="T13"><text:s/>Ознакомление с миром природы</text:span></text:p>
      <text:p text:style-name="P78"><text:soft-page-break/><text:span text:style-name="T10">Образовательная область <text:s/>«Речевое развитие»</text:span></text:p>
      <text:p text:style-name="P78"><text:span text:style-name="T1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78"><text:span text:style-name="T13"><text:s text:c="12"/>Развивающая речевая среда.</text:span></text:p>
      <text:p text:style-name="P78"><text:span text:style-name="T13"><text:s text:c="12"/>Формирование словаря</text:span></text:p>
      <text:p text:style-name="P78"><text:span text:style-name="T13">Звуковая культура речи.</text:span></text:p>
      <text:p text:style-name="P78"><text:span text:style-name="T13"><text:s text:c="12"/>Грамматический строй речи.</text:span></text:p>
      <text:p text:style-name="P78"><text:span text:style-name="T13"><text:s text:c="12"/>Связная речь.</text:span></text:p>
      <text:p text:style-name="P78"><text:span text:style-name="T13"><text:s text:c="12"/>Художественная литература</text:span></text:p>
      <text:p text:style-name="P78"><text:span text:style-name="T10">Образовательная область <text:s/>«Художественно-эстетическое развитие»</text:span></text:p>
      <text:p text:style-name="P78"><text:span text:style-name="T2">Задачи </text:span></text:p>
      <text:p text:style-name="P78"><text:span text:style-name="T2">• Развитие предпосылок ценностно – смыслового восприятия и понимания произведений искусства (словесного, музыкального, изобразительного), мира природы</text:span></text:p>
      <text:p text:style-name="P78"><text:span text:style-name="T2"><text:s/>• Становление эстетического отношения к окружающему миру </text:span></text:p>
      <text:p text:style-name="P78"><text:span text:style-name="T2">• Формирование элементарных представлений о видах искусства </text:span></text:p>
      <text:p text:style-name="P78"><text:span text:style-name="T2">• Восприятие музыки, художественной литературы, фольклора</text:span></text:p>
      <text:p text:style-name="P78"><text:span text:style-name="T2"><text:s/>• Стимулирование сопереживания персонажам художественных произведений</text:span></text:p>
      <text:p text:style-name="P78"><text:span text:style-name="T2">• Реализация самостоятельной творческой деятельности детей (изобразительной, конструктивно-модельной, музыкальной и др.)</text:span></text:p>
      <text:p text:style-name="P78"><text:span text:style-name="T10">Образовательная область <text:s/>«Физическое развитие»</text:span></text:p>
      <text:p text:style-name="P78"><text:span text:style-name="T2">Цель:</text:span></text:p>
      <text:p text:style-name="P78"><text:span text:style-name="T2"><text:s/>• гармоничное физическое развитие </text:span></text:p>
      <text:p text:style-name="P78"><text:span text:style-name="T2">• формирование интереса и ценностного отношения к занятиям физической культурой</text:span></text:p>
      <text:p text:style-name="P78"><text:span text:style-name="T2">• формирование основ здорового образа жизни</text:span></text:p>
      <text:p text:style-name="P78"><text:span text:style-name="T2">Задачи:</text:span></text:p>
      <text:p text:style-name="P78"><text:span text:style-name="T2">•охрана жизни и укрепление здоровья, обеспечение нормального функционирования всех органов и систем организма </text:span></text:p>
      <text:p text:style-name="P78"><text:span text:style-name="T2">•всестороннее физическое совершенствование функций организма </text:span></text:p>
      <text:p text:style-name="P78"><text:span text:style-name="T2">• повышение работоспособности и закаливание</text:span></text:p>
      <text:p text:style-name="P78"><text:span text:style-name="T2">•формирование двигательных умений и навыков </text:span></text:p>
      <text:p text:style-name="P78"><text:span text:style-name="T2">•развитие физических качеств</text:span></text:p>
      <text:p text:style-name="P78"><text:span text:style-name="T2"><text:s/>•овладение ребенком элементарными знания- ми о своем организме, роли физических упражнений в его жизни, способах укрепления собственного здоровья</text:span></text:p>
      <text:p text:style-name="P78"><text:span text:style-name="T2">•формирование интереса и потребности в занятиях физическими упражнениями </text:span></text:p>
      <text:p text:style-name="P78"><text:span text:style-name="T2">•разностороннее гармоничное развитие ребенка (не только физическое, но и умственное, нравственное, эстетическое, трудовое).</text:span></text:p>
      <text:p text:style-name="P78"><text:span text:style-name="T2">Исходя из этих направлений используются различные виды и формы работы по взаимодействию с семьями дошкольников, предпочтение отдается инновационным формам сотрудничества: дни открытых дверей, устные журналы, индивидуальные беседы, консультации, беседы за круглым столом, совместные семейные праздники, соревнования, конкурсы, викторины, проектная деятельность и др. Подобные формы работы позволяют установить партнерские отношения с семьей ребенка, а также объединить усилия детского сада и семьи для развития и воспитания детей, осуществлять взаимопомощь при решении возникающих проблем. </text:span></text:p>
      <text:p text:style-name="P78"><text:span text:style-name="T8">Требования к результатам освоения Программы</text:span><text:span text:style-name="T2"> представлены в виде целевых ориентиров - социально-нормативных возрастных характеристик возможных достижений ребенка на этапе завершения уровня дошкольного образования: </text:span></text:p>
      <text:p text:style-name="P78"><text:soft-page-break/><text:span text:style-name="T2">ребёнок овладевает основными культурными способами деятельности, проявляет инициативу и самостоятельность, способен к выбору; </text:span></text:p>
      <text:p text:style-name="P78"><text:span text:style-name="T2">ребёнок обладает установкой положительного отношения к миру, другим людям и самому себе, активно взаимодействует со сверстниками и взрослыми; </text:span></text:p>
      <text:p text:style-name="P78"><text:span text:style-name="T2"><text:s/>ребенок обладает развитым воображением, владеет разными формами и видами игры, умеет подчиняться разным правилам и социальным нормам; </text:span></text:p>
      <text:p text:style-name="P78"><text:span text:style-name="T2">ребёнок достаточно хорошо владеет устной речью, может выражать свои мысли и желания;</text:span></text:p>
      <text:p text:style-name="P78"><text:span text:style-name="T2"><text:s/>ребенок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span></text:p>
      <text:p text:style-name="P78"><text:span text:style-name="T2"><text:s/>ребенок проявляет любознательность, интересуется причинно- следственными связями, обладает начальными знаниями о себе, о мире.</text:span></text:p>
      <text:p text:style-name="P78"><text:span text:style-name="T8">Требования к работе с родителями</text:span></text:p>
      <text:p text:style-name="P78"><text:span text:style-name="T2">В соответствии с ФГОС ДО дошкольное учреждение обязано:</text:span></text:p>
      <text:p text:style-name="P78"><text:span text:style-name="T2"><text:s/>•информировать родителей (законных представителей) относительно целей дошкольного образования;</text:span></text:p>
      <text:p text:style-name="P78"><text:span text:style-name="T2"><text:s/>•обеспечить открытость дошкольного образования; </text:span></text:p>
      <text:p text:style-name="P78"><text:span text:style-name="T2">•создавать условия для участия родителей (законных представителей) в образовательной деятельности; </text:span></text:p>
      <text:p text:style-name="P78"><text:span text:style-name="T2">•поддерживать родителей (законных представителей) в воспитании детей, охране и укреплении их здоровья; </text:span></text:p>
      <text:p text:style-name="P78"><text:span text:style-name="T2">•обеспечить вовлечение семей непосредственно в образовательную деятельность; </text:span></text:p>
      <text:p text:style-name="P78"><text:span text:style-name="T2"><text:s text:c="2"/>В основу совместной деятельности семьи и дошкольным учреждением <text:s/>заложены следующие принципы:</text:span></text:p>
      <text:p text:style-name="P78"><text:span text:style-name="T2">• единый подход к процессу воспитания ребёнка.</text:span></text:p>
      <text:p text:style-name="P9"><text:span text:style-name="T45">            </text:span><text:span text:style-name="T14">В современных  условиях дошкольное образовательное учреждение является единственным общественным институтом, регулярно и неформально взаимодействующим с семьей,  то есть  имеющим возможность оказывать  на неё  определенное влияние.   </text:span></text:p>
      <text:p text:style-name="P9"><text:span text:style-name="T14">  В основу совместной деятельности семьи и дошкольного учреждения заложены следующие принципы:</text:span></text:p>
      <text:p text:style-name="P9"><text:span text:style-name="T14">×          единый подход к процессу воспитания ребёнка;</text:span></text:p>
      <text:p text:style-name="P9"><text:span text:style-name="T14">×          открытость дошкольного учреждения для родителей;</text:span></text:p>
      <text:p text:style-name="P9"><text:span text:style-name="T14">×          взаимное доверие  во взаимоотношениях педагогов и родителей;</text:span></text:p>
      <text:p text:style-name="P9"><text:span text:style-name="T14">×          уважение и доброжелательность друг к другу;</text:span></text:p>
      <text:p text:style-name="P9"><text:span text:style-name="T14">×          дифференцированный подход к каждой семье;</text:span></text:p>
      <text:p text:style-name="P9"><text:span text:style-name="T14">×          равно ответственность родителей и педагогов.</text:span></text:p>
      <text:p text:style-name="P9"><text:span text:style-name="T14">На сегодняшний день дошкольной группой  осуществляется интеграция общественного и семейного воспитания дошкольников со следующими категориями родителей:</text:span></text:p>
      <text:p text:style-name="P9"><text:span text:style-name="T14">×          с семьями воспитанников;</text:span></text:p>
      <text:p text:style-name="P9"><text:span text:style-name="T14">×          с  будущими родителями.</text:span></text:p>
      <text:p text:style-name="P9"><text:span text:style-name="T12">Задачи</text:span><text:span text:style-name="T14">:</text:span></text:p>
      <text:p text:style-name="P9"><text:span text:style-name="T14">1)      формирование психолого-педагогических знаний родителей;</text:span></text:p>
      <text:p text:style-name="P9"><text:span text:style-name="T14">2)      приобщение родителей к участию  в жизни дошкольной группы;</text:span></text:p>
      <text:p text:style-name="P9"><text:span text:style-name="T14">3)       оказание помощи семьям воспитанников в развитии, воспитании и обучении детей;</text:span></text:p>
      <text:p text:style-name="P9"><text:span text:style-name="T14">4)       изучение и пропаганда лучшего семейного опыта.</text:span></text:p>
      <text:p text:style-name="P9"><text:span text:style-name="T14"> </text:span></text:p>
      <text:p text:style-name="P9"><text:span text:style-name="T12">Система  взаимодействия  с родителями  включает:</text:span></text:p>
      <text:list xml:id="list1838687025056380373" text:style-name="WWNum26">
        <text:list-item>
          <text:p text:style-name="P134"><text:span text:style-name="T14">ознакомление родителей с результатами работы дошкольной группы на общих родительских собраниях, анализом участия родительской общественности в жизни дошкольной группы;</text:span></text:p>
        </text:list-item>
        <text:list-item>
          <text:p text:style-name="P134"><text:span text:style-name="T14">ознакомление родителей с содержанием работы  дошкольной группы, направленной на физическое, психическое и социальное  развитие ребенка;</text:span></text:p>
        </text:list-item>
        <text:list-item>
          <text:p text:style-name="P134"><text:soft-page-break/><text:span text:style-name="T14">участие в составлении планов: спортивных и культурно-массовых мероприятий, работы родительского комитета;</text:span></text:p>
        </text:list-item>
        <text:list-item>
          <text:p text:style-name="P134"><text:span text:style-name="T14">целенаправленную работу, пропагандирующую общественное дошкольное воспитание в его разных формах;</text:span></text:p>
        </text:list-item>
        <text:list-item>
          <text:p text:style-name="P134"><text:span text:style-name="T14">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span></text:p>
        </text:list-item>
      </text:list>
      <text:p text:style-name="P9"><text:span text:style-name="T12">Основные цели и задачи.</text:span></text:p>
      <text:p text:style-name="P9"><text:span text:style-name="T14">Важнейшим условием обеспечения целостного развития личности ребенка является развитие конструктивного взаимодействия с семьей.</text:span></text:p>
      <text:p text:style-name="P9"><text:span text:style-name="T14">Ведущая цель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о-педагогических ситуаций, связанных с воспитанием ребенка); обеспечение права родителей на уважение и понимание, на участие в жизни детского сада.</text:span></text:p>
      <text:p text:style-name="P9"><text:span text:style-name="T14">Родителям и воспитателям необходимо преодолеть субординацию, монологиз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text:span></text:p>
      <text:p text:style-name="P9"><text:span text:style-name="T19">Основные задачи взаимодействия детского сада с семьей:</text:span></text:p>
      <text:list xml:id="list7235471083646945125" text:style-name="WWNum27">
        <text:list-item>
          <text:p text:style-name="P135"><text:span text:style-name="T14">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span></text:p>
        </text:list-item>
        <text:list-item>
          <text:p text:style-name="P135"><text:span text:style-name="T14">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span></text:p>
        </text:list-item>
        <text:list-item>
          <text:p text:style-name="P135"><text:span text:style-name="T14">информирование друг друга об актуальных задачах воспитания и обучения детей и о возможностях детского сада и семьи в решении данных задач;</text:span></text:p>
        </text:list-item>
        <text:list-item>
          <text:p text:style-name="P135"><text:span text:style-name="T14">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span></text:p>
        </text:list-item>
        <text:list-item>
          <text:p text:style-name="P135"><text:span text:style-name="T14">привлечение семей воспитанников к участию в совместных с педагогами мероприятиях, организуемых в районе (деревне);</text:span></text:p>
        </text:list-item>
        <text:list-item>
          <text:p text:style-name="P135"><text:span text:style-name="T14">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span></text:p>
        </text:list-item>
      </text:list>
      <text:p text:style-name="P9"><text:span text:style-name="T19">Основные формы сотрудничества с семьёй:</text:span></text:p>
      <text:p text:style-name="P9"><text:span text:style-name="T14">-Знакомство с семьёй: встречи-знакомства, анкетирование.</text:span></text:p>
      <text:p text:style-name="P9"><text:span text:style-name="T14">-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ок детского творчества, приглашение родителей на детские концерты, праздники и спектакли, создание памяток.</text:span></text:p>
      <text:p text:style-name="P9"><text:span text:style-name="T14">-Образование родителей: организация Литературной гостиной» (лекции, семинары, семинары-практикумы), проведение мастер-классов, тренингов)</text:span></text:p>
      <text:p text:style-name="P9"><text:span text:style-name="T14">-Совместная деятельность: привлечение родителей к организации театральных постановок, гостиных, концертов, прогулок, экскурсий, к участию в детской деятельности.</text:span></text:p>
      <text:p text:style-name="P9"><text:span text:style-name="T14">Деятельность родителей и педагогов может быть успешной только в том случае, если они станут союзниками, т.е. будут действовать в интересах ребенка.</text:span></text:p>
      <text:p text:style-name="P9"><text:span text:style-name="T14">Во взаимодействии семьи и дошкольной группы <text:s/>прослеживается педагогический принцип – единство воспитательных воздействий.</text:span></text:p>
      <text:p text:style-name="P9"><text:span text:style-name="T19">Ежедневная работа</text:span><text:span text:style-name="T14"> направлена на обеспечение систематической информированности родителей о жизни ребенка в детском саду и поддержание контакта с семьей.</text:span></text:p>
      <text:p text:style-name="P9"><text:span text:style-name="T19">Еженедельная работа</text:span><text:span text:style-name="T14"> направлена на получение возможности родителей беседы с воспитателем об индивидуальном развитии своего ребенка:</text:span></text:p>
      <text:p text:style-name="P9"><text:soft-page-break/><text:span text:style-name="T14">беседы с родителями на материале наблюдений за ребенком в течении недели индивидуальные консультации.</text:span></text:p>
      <text:p text:style-name="P9"><text:span text:style-name="T19">Ежемесячная работа</text:span><text:span text:style-name="T14"> направлена на установление доброжелательной, доверительной атмосферы, хорошего эмоционального настроя и обстановки совместного с родителями творчества. Включает в</text:span></text:p>
      <text:p text:style-name="P9"><text:span text:style-name="T14">себя: совместные праздники, гостиные, дискуссионные родительские клубы и т. д. </text:span></text:p>
      <text:p text:style-name="P9"><text:span text:style-name="T14">Данная работа способствует вовлечению родителей в образовательный и воспитательный процесс. Позволяет сделать его для родителей <text:s/>«праздничным». При общении с родителями стараемся использовать доброжелательный стиль общения, т. к. позитивный настрой на общение является прочным фундаментом, на котором строится вся работа</text:span></text:p>
      <text:p text:style-name="P9"><text:span text:style-name="T14">педагогов с семьей. Используем в работе индивидуальный подход не только к детям, но и к родителям, т. к. воспитатель общаясь с членом семьи должен чувствовать ситуацию, настроение мамы или папы, в чем-то посочувствовать ему, вместе подумать, как помочь ребенку в той или иной ситуации. </text:span></text:p>
      <text:p text:style-name="P78"><text:span text:style-name="T2"><text:s/></text:span></text:p>
      <text:p text:style-name="P78"><text:span text:style-name="T40">Основные образовательные программы:</text:span></text:p>
      <text:p text:style-name="P78"><text:span text:style-name="T2">• открытость дошкольного учреждения для родителей; </text:span></text:p>
      <text:p text:style-name="P78"><text:span text:style-name="T2">• взаимное доверие во взаимоотношениях педагогов и родителей;</text:span></text:p>
      <text:p text:style-name="P78"><text:span text:style-name="T2"><text:s/>• уважение и доброжелательность друг к другу; </text:span></text:p>
      <text:p text:style-name="P78"><text:span text:style-name="T2">• дифференцированный подход к каждой семье; </text:span></text:p>
      <text:p text:style-name="P78"><text:span text:style-name="T2">• равная ответственность родителей и педагогов.</text:span></text:p>
      <text:p text:style-name="P33"><text:span text:style-name="T13">- «ОТ РОЖДЕНИЯ ДО ШКОЛЫ. Примерная общеобразовательная программа дошкольного образования» (пилотный вариант) / Под ред. </text:span></text:p>
      <text:p text:style-name="P33"><text:span text:style-name="T13">Н.Е.Вераксы, Т.С.Комаровой, М.А.Васильевой. – 3-е изд., испр. и доп. - М.: МОЗАИКА-СИНТЕЗ, 2014. – 368 с. <text:s/></text:span></text:p>
      <text:p text:style-name="P17"/>
      <text:h text:style-name="P78" text:outline-level="1"><text:span text:style-name="T40">Региональные программы:</text:span></text:h>
      <text:p text:style-name="P145"><text:span text:style-name="T2">- Агишева Р.Л. <text:s/>«Я - башкортостанец». - Уфа: БИРО 2014.</text:span></text:p>
      <text:p text:style-name="P145"><text:span text:style-name="T2">- Марченко Л.И. «Комплексное развитие <text:s/>дошкольников в процессе их общения с</text:span></text:p>
      <text:p text:style-name="P78"><text:span text:style-name="T2">природой». - Уфа: Китап, 2014.</text:span></text:p>
      <text:p text:style-name="P138">- Молчева А.В. «Народное декоративно-прикладное искусство Башкортостана – </text:p>
      <text:p text:style-name="P91"><text:span text:style-name="T2">дошкольникам». – Уфа: Башкирское издательство «Китап», 2014г.</text:span></text:p>
      <text:p text:style-name="P91"><text:span text:style-name="T2">Ф.Н.Фазлыева «Мой край Башкортостан»- Уфа «Китап» 2003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PetersburgC" svg:font-family="PetersburgC"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Franklin Gothic Medium1" svg:font-family="'Franklin Gothic Medium'" style:font-family-generic="system" style:font-pitch="variable"/>
    <style:font-face style:name="Lucida Sans Unicode" svg:font-family="'Lucida Sans Unicode'"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PetersburgC1" svg:font-family="Petersburg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 svg:font-family="'Times New Roman,Bold'"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353cm" fo:text-align="justify" style:justify-single-word="false" fo:orphans="2" fo:widows="2" fo:hyphenation-ladder-count="no-limit" style:writing-mode="lr-tb">
        <style:tab-stops>
          <style:tab-stop style:position="1.251cm"/>
        </style:tab-stops>
      </style:paragraph-properties>
      <style:text-properties style:use-window-font-color="true" style:font-name="Calibri" fo:font-size="12pt" fo:language="en" fo:country="US" style:letter-kerning="true" style:font-name-asian="Times New Roman1" style:font-size-asian="12pt" style:language-asian="ar" style:country-asian="SA" style:font-name-complex="Calibri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center" style:justify-single-word="false"/>
      <style:text-properties style:font-name="Times New Roman" fo:font-size="12pt" style:font-name-asian="Times New Roman1" style:font-size-asian="12pt" style:font-size-complex="12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ab-stops>
          <style:tab-stop style:position="0cm"/>
        </style:tab-stops>
      </style:paragraph-properties>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ab-stops>
          <style:tab-stop style:position="0cm"/>
        </style:tab-stops>
      </style:paragraph-properties>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ab-stops>
          <style:tab-stop style:position="0cm"/>
        </style:tab-stops>
      </style:paragraph-properties>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ab-stops>
          <style:tab-stop style:position="0cm"/>
        </style:tab-stops>
      </style:paragraph-properties>
      <style:text-properties fo:font-size="14pt" fo:font-weight="bold"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fo:hyphenation-ladder-count="no-limit"/>
      <style:text-properties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fo:hyphenation-ladder-count="no-limit"/>
      <style:text-properties style:font-name="Times New Roman" fo:font-weight="bold" style:font-name-asian="Times New Roman1" style:language-asian="ru" style:country-asian="RU" style:font-weight-asian="bold" style:font-name-complex="Times New Roman1" style:font-weight-complex="bold"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0cm"/>
        </style:tab-stops>
      </style:paragraph-properties>
      <style:text-properties style:font-name="Cambria" style:font-name-asian="Times New Roman1" style:font-name-complex="Times New Roman1"/>
    </style:style>
    <style:style style:name="Название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default-outline-level="" style:list-style-name="">
      <style:paragraph-properties text:number-lines="false" text:line-number="0"/>
    </style:style>
    <style:style style:name="Основной" style:family="paragraph" style:parent-style-name="Standard" style:default-outline-level="" style:list-style-name="">
      <style:paragraph-properties fo:margin-left="0cm" fo:margin-right="0cm" fo:margin-top="0cm" fo:margin-bottom="0cm" style:line-height-at-least="0.377cm" fo:text-indent="0.499cm" style:auto-text-indent="false"/>
      <style:text-properties fo:color="#000000" style:font-name="NewtonCSanPin" fo:font-size="10.5pt" style:font-name-asian="Times New Roman1" style:font-size-asian="10.5pt" style:font-name-complex="NewtonCSanPin1" style:font-size-complex="10.5pt"/>
    </style:style>
    <style:style style:name="Заг_20_1" style:display-name="Заг 1" style:family="paragraph" style:parent-style-name="Основной" style:default-outline-level="" style:list-style-name="">
      <style:paragraph-properties fo:margin-left="0cm" fo:margin-right="0cm" fo:margin-top="0cm" fo:margin-bottom="0.3cm" style:line-height-at-least="0.522cm" fo:text-align="center" style:justify-single-word="false" fo:text-indent="0cm" style:auto-text-indent="false" fo:break-before="page" fo:keep-with-next="always"/>
      <style:text-properties fo:text-transform="uppercase" style:font-name="PragmaticaC" fo:font-size="13pt" fo:font-weight="bold" style:font-size-asian="13pt" style:font-weight-asian="bold" style:font-name-complex="PragmaticaC1" style:font-size-complex="13pt" style:font-weight-complex="bold"/>
    </style:style>
    <style:style style:name="Буллит" style:family="paragraph" style:parent-style-name="Основной" style:default-outline-level="" style:list-style-name="">
      <style:paragraph-properties fo:margin-left="0cm" fo:margin-right="0cm" fo:text-indent="0.43cm" style:auto-text-indent="false"/>
    </style:style>
    <style:style style:name="Заг_20_2" style:display-name="Заг 2" style:family="paragraph" style:parent-style-name="Заг_20_1" style:default-outline-level="" style:list-style-name="">
      <style:paragraph-properties fo:margin-top="0.499cm" fo:margin-bottom="0.3cm"/>
      <style:text-properties fo:font-variant="normal" fo:text-transform="none"/>
    </style:style>
    <style:style style:name="Заг_20_3" style:display-name="Заг 3" style:family="paragraph" style:parent-style-name="Заг_20_2" style:default-outline-level="" style:list-style-name="">
      <style:paragraph-properties fo:margin-top="0.45cm" fo:margin-bottom="0.199cm"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default-outline-level="" style:list-style-name="">
      <style:text-properties fo:font-weight="normal" style:font-weight-asian="normal" style:font-weight-complex="normal"/>
    </style:style>
    <style:style style:name="Курсив" style:family="paragraph" style:parent-style-name="Основной" style:default-outline-level="" style:list-style-name="">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494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name-complex="Times New Roman1" style:font-size-complex="10pt"/>
    </style:style>
    <style:style style:name="Текст1" style:family="paragraph" style:default-outline-level="" style:list-style-name="">
      <style:paragraph-properties fo:margin-top="0cm" fo:margin-bottom="0cm" style:line-height-at-least="0.176cm" fo:text-align="justify" style:justify-single-word="false" fo:orphans="0" fo:widows="0" fo:hyphenation-ladder-count="no-limit" style:writing-mode="lr-tb"/>
      <style:text-properties style:use-window-font-color="true" style:font-name="Courier New" fo:font-size="10pt" style:letter-kerning="true" style:font-name-asian="Times New Roman1" style:font-size-asian="10pt" style:language-asian="ar" style:country-asian="SA" style:font-name-complex="Courier New2" style:font-size-complex="10pt" fo:hyphenate="false" fo:hyphenation-remain-char-count="2" fo:hyphenation-push-char-count="2"/>
    </style:style>
    <style:style style:name="p3" style:family="paragraph" style:parent-style-name="Standard" style:default-outline-level="" style:list-style-name="">
      <style:paragraph-properties fo:margin-top="0.494cm" fo:margin-bottom="0.494cm" fo:line-height="100%"/>
      <style:text-properties style:font-name="Times New Roman" fo:font-size="12pt" style:font-name-asian="Batang"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Style25" style:family="paragraph" style:parent-style-name="Standard" style:default-outline-level="" style:list-style-name="">
      <style:paragraph-properties fo:margin-top="0cm" fo:margin-bottom="0cm" fo:line-height="0.356cm" fo:text-align="center" style:justify-single-word="false" fo:orphans="0" fo:widows="0"/>
      <style:text-properties style:font-name="Tahoma" fo:font-size="12pt" style:font-name-asian="Times New Roman1" style:font-size-asian="12pt" style:font-name-complex="Tahoma1" style:font-size-complex="12pt"/>
    </style:style>
    <style:style style:name="Style47" style:family="paragraph" style:parent-style-name="Standard" style:default-outline-level="" style:list-style-name="">
      <style:paragraph-properties fo:margin-top="0cm" fo:margin-bottom="0cm" fo:line-height="100%" fo:orphans="0" fo:widows="0"/>
      <style:text-properties style:font-name="Tahoma" fo:font-size="12pt" style:font-name-asian="Times New Roman1" style:font-size-asian="12pt" style:font-name-complex="Tahoma1" style:font-size-complex="12pt"/>
    </style:style>
    <style:style style:name="Style72" style:family="paragraph" style:parent-style-name="Standard" style:default-outline-level="" style:list-style-name="">
      <style:paragraph-properties fo:margin-top="0cm" fo:margin-bottom="0cm" fo:line-height="0.356cm" fo:orphans="0" fo:widows="0"/>
      <style:text-properties style:font-name="Tahoma" fo:font-size="12pt" style:font-name-asian="Times New Roman1" style:font-size-asian="12pt" style:font-name-complex="Tahoma1" style:font-size-complex="12pt"/>
    </style:style>
    <style:style style:name="Style11" style:family="paragraph" style:parent-style-name="Standard" style:default-outline-level="" style:list-style-name="">
      <style:paragraph-properties fo:margin-left="0cm" fo:margin-right="0cm" fo:margin-top="0cm" fo:margin-bottom="0cm" fo:line-height="0.457cm" fo:orphans="0" fo:widows="0" fo:text-indent="0.677cm" style:auto-text-indent="false"/>
      <style:text-properties style:font-name="Tahoma" fo:font-size="12pt" style:font-name-asian="Times New Roman1" style:font-size-asian="12pt" style:font-name-complex="Tahoma1" style:font-size-complex="12pt"/>
    </style:style>
    <style:style style:name="Style26" style:family="paragraph" style:parent-style-name="Standard" style:default-outline-level="" style:list-style-name="">
      <style:paragraph-properties fo:margin-top="0cm" fo:margin-bottom="0cm" fo:line-height="100%" fo:orphans="0" fo:widows="0"/>
      <style:text-properties style:font-name="Tahoma" fo:font-size="12pt" style:font-size-asian="12pt" style:font-name-complex="Tahoma1" style:font-size-complex="12pt"/>
    </style:style>
    <style:style style:name="Style140" style:family="paragraph" style:parent-style-name="Standard" style:default-outline-level="" style:list-style-name="">
      <style:paragraph-properties fo:margin-top="0cm" fo:margin-bottom="0cm" fo:line-height="100%" fo:orphans="0" fo:widows="0"/>
      <style:text-properties style:font-name="Tahoma" fo:font-size="12pt" style:font-name-asian="Times New Roman1" style:font-size-asian="12pt" style:font-name-complex="Tahoma1" style:font-size-complex="12pt"/>
    </style:style>
    <style:style style:name="p8" style:family="paragraph" style:parent-style-name="Standard" style:default-outline-level="" style:list-style-name="">
      <style:paragraph-properties fo:margin-top="0.494cm" fo:margin-bottom="0.494cm" fo:line-height="100%"/>
      <style:text-properties style:font-name="Times New Roman" fo:font-size="12pt" style:font-name-asian="Batang" style:font-size-asian="12pt" style:font-size-complex="12pt"/>
    </style:style>
    <style:style style:name="p5" style:family="paragraph" style:parent-style-name="Standard" style:default-outline-level="" style:list-style-name="">
      <style:paragraph-properties fo:margin-top="0.494cm" fo:margin-bottom="0.494cm" fo:line-height="100%"/>
      <style:text-properties style:font-name="Times New Roman" fo:font-size="12pt" style:font-name-asian="Batang" style:font-size-asian="12pt" style:font-size-complex="12pt"/>
    </style:style>
    <style:style style:name="Style5" style:family="paragraph" style:parent-style-name="Standard" style:default-outline-level="" style:list-style-name="">
      <style:paragraph-properties fo:margin-top="0cm" fo:margin-bottom="0cm" fo:line-height="0.39cm" fo:orphans="0" fo:widows="0"/>
      <style:text-properties style:font-name="Times New Roman" fo:font-size="12pt" style:font-name-asian="Times New Roman1"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omplex="Times New Roman1"/>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font-size-complex="12pt"/>
    </style:style>
    <style:style style:name="Default" style:family="paragraph" style:default-outline-level="" style:list-style-name="">
      <style:paragraph-properties fo:margin-top="0cm" fo:margin-bottom="0cm" fo:line-height="100%" fo:text-align="justify" style:justify-single-word="false" fo:orphans="2" fo:widows="2" fo:hyphenation-ladder-count="no-limit" style:writing-mode="lr-tb"/>
      <style:text-properties fo:color="#000000" style:font-name="Times New Roman" fo:font-size="12pt" style:font-name-asian="Calibri1" style:font-size-asian="12pt" style:language-asian="ar" style:country-asian="SA" style:font-name-complex="Calibri1" style:font-size-complex="12pt" fo:hyphenate="false" fo:hyphenation-remain-char-count="2" fo:hyphenation-push-char-count="2"/>
    </style:style>
    <style:style style:name="p11" style:family="paragraph" style:parent-style-name="Standard" style:default-outline-level="" style:list-style-name="">
      <style:paragraph-properties fo:margin-top="0.494cm" fo:margin-bottom="0.494cm" fo:line-height="100%"/>
      <style:text-properties style:font-name="Times New Roman" fo:font-size="12pt" style:font-name-asian="Batang" style:font-size-asian="12pt" style:font-size-complex="12pt"/>
    </style:style>
    <style:style style:name="Список_20_21" style:display-name="Список 21" style:family="paragraph" style:parent-style-name="Standard" style:default-outline-level="" style:list-style-name="">
      <style:paragraph-properties fo:margin-left="0.635cm" fo:margin-right="0cm" fo:margin-top="0cm" fo:margin-bottom="0.212cm" fo:line-height="100%" fo:text-indent="-0.635cm" style:auto-text-indent="false">
        <style:tab-stops>
          <style:tab-stop style:position="0.635cm"/>
        </style:tab-stops>
      </style:paragraph-properties>
      <style:text-properties style:font-name="Times New Roman" fo:font-size="12pt" style:font-name-asian="Times New Roman1" style:font-size-asian="12pt" style:font-size-complex="12pt"/>
    </style:style>
    <style:style style:name="default"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Знак" style:family="paragraph" style:parent-style-name="Standard" style:default-outline-level="" style:list-style-name="">
      <style:paragraph-properties fo:margin-top="0cm" fo:margin-bottom="0.282cm" fo:line-height="0.423cm" fo:hyphenation-ladder-count="no-limit"/>
      <style:text-properties style:font-name="Verdana" fo:font-size="10pt" fo:language="en" fo:country="US" style:font-name-asian="Times New Roman1" style:font-size-asian="10pt" style:language-asian="en" style:country-asian="US" style:font-name-complex="Verdana1" style:font-size-complex="10pt" fo:hyphenate="tru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line-height="100%" fo:hyphenation-ladder-count="no-limit" fo:text-indent="0cm" style:auto-text-indent="false"/>
      <style:text-properties style:font-name="Times New Roman" fo:font-size="14pt" style:font-size-asian="14pt" style:language-asian="en" style:country-asian="US" style:font-name-complex="Times New Roman1" style:font-size-complex="14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4pt" fo:font-weight="bold" style:font-name-asian="Times New Roman1" style:font-size-asian="14pt" style:language-asian="ru" style:country-asian="RU" style:font-weight-asian="bold" style:font-name-complex="Times New Roman1"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hyphenation-ladder-count="no-limit" fo:text-indent="1cm" style:auto-text-indent="false"/>
      <style:text-properties style:font-name="Times New Roman" fo:font-size="14pt" style:font-name-asian="Times New Roman1" style:font-size-asian="14pt" style:language-asian="ru" style:country-asian="RU" style:font-name-complex="Times New Roman1" style:font-size-complex="10pt" fo:hyphenate="tru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hyphenation-ladder-count="no-limit" fo:text-indent="0cm" style:auto-text-indent="false"/>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top="0cm" fo:margin-bottom="0cm" fo:line-height="100%" fo:orphans="0" fo:widows="0"/>
      <style:text-properties fo:color="#000000" style:font-name="Times New Roman" fo:font-size="14pt" fo:language="en" fo:country="US" style:font-name-asian="Lucida Sans Unicode" style:font-size-asian="14pt" style:language-asian="en" style:country-asian="US" style:font-name-complex="Tahoma1" style:font-size-complex="12pt" style:language-complex="en" style:country-complex="US"/>
    </style:style>
    <style:style style:name="Основной_20_текст_20_31" style:display-name="Основной текст 31" style:family="paragraph" style:parent-style-name="Standard" style:default-outline-level="" style:list-style-name="">
      <style:paragraph-properties fo:margin-top="0cm" fo:margin-bottom="0cm" fo:line-height="100%" fo:orphans="0" fo:widows="0"/>
      <style:text-properties fo:color="#000000" style:font-name="Times New Roman" fo:font-size="14pt" fo:language="en" fo:country="US" fo:font-weight="bold" style:font-name-asian="Lucida Sans Unicode" style:font-size-asian="14pt" style:language-asian="en" style:country-asian="US" style:font-weight-asian="bold" style:font-name-complex="Tahoma1" style:font-size-complex="12pt" style:language-complex="en" style:country-complex="US"/>
    </style:style>
    <style:style style:name="Цветной_20_список_20_-_20_Акцент_20_11" style:display-name="Цветной список - Акцент 11" style:family="paragraph" style:parent-style-name="Standard" style:default-outline-level="" style:list-style-name="">
      <style:paragraph-properties fo:margin-left="1.27cm" fo:margin-right="0cm" fo:hyphenation-ladder-count="no-limit" fo:text-indent="0cm" style:auto-text-indent="false"/>
      <style:text-properties style:language-asian="en" style:country-asian="US" style:font-name-complex="Times New Roman1" fo:hyphenate="true" fo:hyphenation-remain-char-count="2" fo:hyphenation-push-char-count="2"/>
    </style:style>
    <style:style style:name="ConsNonformat" style:family="paragraph" style:default-outline-level="" style:list-style-name="">
      <style:paragraph-properties fo:margin-top="0cm" fo:margin-bottom="0cm" fo:line-height="100%" fo:text-align="justify" style:justify-single-word="false"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margin-top="0.106cm" fo:margin-bottom="0cm" fo:line-height="100%" fo:orphans="0" fo:widows="0" fo:text-indent="1.251cm" style:auto-text-indent="false">
        <style:tab-stops>
          <style:tab-stop style:position="7.752cm"/>
        </style:tab-stops>
      </style:paragraph-properties>
      <style:text-properties fo:color="#000000" style:font-name="Times New Roman" fo:font-size="14pt" style:font-name-asian="Lucida Sans Unicode" style:font-size-asian="14pt" style:language-asian="ru" style:country-asian="RU" style:font-name-complex="Times New Roman1" style:font-size-complex="14pt"/>
    </style:style>
    <style:style style:name="List_20_2" style:display-name="List 2" style:family="paragraph" style:parent-style-name="Standard" style:default-outline-level="" style:list-style-name="" style:class="list">
      <style:paragraph-properties fo:margin-left="0.635cm" fo:margin-right="0cm" fo:margin-top="0cm" fo:margin-bottom="0.212cm" fo:line-height="100%" fo:hyphenation-ladder-count="no-limit" fo:text-indent="-0.635cm" style:auto-text-indent="false">
        <style:tab-stops>
          <style:tab-stop style:position="0.635cm"/>
        </style:tab-stops>
      </style:paragraph-properties>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Заголовок_20__2116_2_20__28_2_29_" style:display-name="Заголовок №2 (2)" style:family="paragraph" style:parent-style-name="Standard" style:default-outline-level="2">
      <style:paragraph-properties fo:margin-top="0.423cm" fo:margin-bottom="0.318cm" style:line-height-at-least="0.423cm" fo:hyphenation-ladder-count="no-limit" fo:background-color="#ffffff">
        <style:background-image/>
      </style:paragraph-properties>
      <style:text-properties style:font-name="Calibri" fo:font-size="14.5pt" style:font-size-asian="14.5pt" style:language-asian="en" style:country-asian="US" style:font-name-complex="F" style:font-size-complex="14.5pt" fo:hyphenate="true" fo:hyphenation-remain-char-count="2" fo:hyphenation-push-char-count="2"/>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fo:font-size="10pt" style:font-name-asian="Times New Roman1" style:font-size-asian="10pt" style:language-asian="ru" style:country-asian="RU" style:font-size-complex="10pt" fo:hyphenate="true" fo:hyphenation-remain-char-count="2" fo:hyphenation-push-char-count="2"/>
    </style:style>
    <style:style style:name="c2"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c0"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language-asian="ar" style:country-asian="SA" style:font-weight-asian="bold" style:font-name-complex="Times New Roman1"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1" style:font-size-asian="14pt" style:language-asian="ar" style:country-asian="SA"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1" style:font-size-asian="13pt" style:language-asian="ar" style:country-asian="SA" style:font-weight-asian="bold" style:font-name-complex="Times New Roman1" style:font-size-complex="13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1" style:font-size-asian="14pt" style:language-asian="ar" style:country-asian="SA"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1" style:language-asian="ru" style:country-asian="RU" style:font-weight-asian="bold" style:font-name-complex="Times New Roman1" style:font-weight-complex="bold"/>
    </style:style>
    <style:style style:name="Заголовок_20_9_20_Знак" style:display-name="Заголовок 9 Знак" style:family="text" style:parent-style-name="Default_20_Paragraph_20_Font">
      <style:text-properties style:font-name="Cambria" style:font-name-asian="Times New Roman1" style:language-asian="ar" style:country-asian="SA" style:font-name-complex="Times New Roman1"/>
    </style:style>
    <style:style style:name="WW8Num2z0" style:family="text">
      <style:text-properties style:font-name="Symbol"/>
    </style:style>
    <style:style style:name="WW8Num2z1" style:family="text">
      <style:text-properties style:font-name="Courier New" style:font-name-complex="Courier New2"/>
    </style:style>
    <style:style style:name="WW8Num2z2" style:family="text">
      <style:text-properties style:font-name="Wingdings"/>
    </style:style>
    <style:style style:name="WW8Num3z0" style:family="text">
      <style:text-properties fo:color="#00000a" style:font-name="Symbol"/>
    </style:style>
    <style:style style:name="WW8Num3z1" style:family="text">
      <style:text-properties style:font-name="Courier New" style:font-name-complex="Courier New2"/>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2"/>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2"/>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2"/>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2"/>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2"/>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2"/>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2"/>
    </style:style>
    <style:style style:name="WW8Num12z2" style:family="text">
      <style:text-properties style:font-name="Wingdings"/>
    </style:style>
    <style:style style:name="WW8Num13z0" style:family="text">
      <style:text-properties style:font-name="Times New Roman" style:font-name-complex="Times New Roman1"/>
    </style:style>
    <style:style style:name="WW8Num14z0"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2"/>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2"/>
    </style:style>
    <style:style style:name="WW8Num16z2" style:family="text">
      <style:text-properties style:font-name="Wingdings"/>
    </style:style>
    <style:style style:name="WW8Num17z0" style:family="text">
      <style:text-properties style:font-name="Times New Roman" style:font-name-complex="Times New Roman1"/>
    </style:style>
    <style:style style:name="WW8Num18z0" style:family="text">
      <style:text-properties style:font-name="Symbol"/>
    </style:style>
    <style:style style:name="WW8Num18z1" style:family="text">
      <style:text-properties style:font-name="Courier New" style:font-name-complex="Courier New2"/>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2"/>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2"/>
    </style:style>
    <style:style style:name="WW8Num20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2"/>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2"/>
    </style:style>
    <style:style style:name="WW8Num23z2" style:family="text">
      <style:text-properties style:font-name="Wingdings"/>
    </style:style>
    <style:style style:name="WW8Num24z0" style:family="text">
      <style:text-properties style:font-name="Wingdings"/>
    </style:style>
    <style:style style:name="WW8Num24z1" style:family="text">
      <style:text-properties style:font-name="Courier New" style:font-name-complex="Courier New2"/>
    </style:style>
    <style:style style:name="WW8Num24z3" style:family="text">
      <style:text-properties style:font-name="Symbol"/>
    </style:style>
    <style:style style:name="WW8Num25z0" style:family="text">
      <style:text-properties style:font-name="Times New Roman" style:font-name-complex="Times New Roman1"/>
    </style:style>
    <style:style style:name="WW8Num27z0" style:family="text">
      <style:text-properties style:font-name="Symbol"/>
    </style:style>
    <style:style style:name="WW8Num27z1" style:family="text">
      <style:text-properties style:font-name="Courier New" style:font-name-complex="Courier New2"/>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2"/>
    </style:style>
    <style:style style:name="WW8Num28z2" style:family="text">
      <style:text-properties style:font-name="Wingdings"/>
    </style:style>
    <style:style style:name="WW8Num29z0" style:family="text">
      <style:text-properties style:font-name="Wingdings"/>
    </style:style>
    <style:style style:name="WW8Num29z1" style:family="text">
      <style:text-properties style:font-name="Courier New" style:font-name-complex="Courier New2"/>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2"/>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2"/>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2"/>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2"/>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2"/>
    </style:style>
    <style:style style:name="WW8Num35z2" style:family="text">
      <style:text-properties style:font-name="Wingdings"/>
    </style:style>
    <style:style style:name="WW8Num36z1" style:family="text">
      <style:text-properties style:font-name="Courier New" style:font-name-complex="Courier New2"/>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2"/>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2"/>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2"/>
    </style:style>
    <style:style style:name="WW8Num39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2"/>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2"/>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2"/>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2"/>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2"/>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2"/>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font-name-complex="Courier New2"/>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2"/>
    </style:style>
    <style:style style:name="WW8Num48z2" style:family="text">
      <style:text-properties style:font-name="Wingdings"/>
    </style:style>
    <style:style style:name="WW8Num49z0"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2"/>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2"/>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2"/>
    </style:style>
    <style:style style:name="WW8Num52z2" style:family="text">
      <style:text-properties style:font-name="Wingdings"/>
    </style:style>
    <style:style style:name="WW8NumSt10z0" style:family="text">
      <style:text-properties style:font-name="Times New Roman" style:font-name-complex="Times New Roman1"/>
    </style:style>
    <style:style style:name="WW8NumSt14z0" style:family="text">
      <style:text-properties style:font-name="Times New Roman" style:font-name-complex="Times New Roman1"/>
    </style:style>
    <style:style style:name="Основной_20_шрифт_20_абзаца1" style:display-name="Основной шрифт абзаца1" style:family="text"/>
    <style:style style:name="Знак_20_Знак4" style:display-name="Знак Знак4" style:family="text">
      <style:text-properties style:font-name="Calibri" fo:font-size="10pt" style:font-name-asian="Calibri1" style:font-size-asian="10pt" style:font-name-complex="Times New Roman1" style:font-size-complex="10pt"/>
    </style:style>
    <style:style style:name="Footnote_20_Symbol" style:display-name="Footnote Symbol" style:family="text">
      <style:text-properties style:text-position="super 58%" style:font-name-complex="Times New Roman1"/>
    </style:style>
    <style:style style:name="s4" style:family="text"/>
    <style:style style:name="Font_20_Style202" style:display-name="Font Style202" style:family="text">
      <style:text-properties style:font-name="Century Schoolbook" fo:font-size="10pt" fo:font-weight="bold" style:font-size-asian="10pt" style:font-weight-asian="bold" style:font-name-complex="Century Schoolbook1" style:font-size-complex="10pt" style:font-weight-complex="bold"/>
    </style:style>
    <style:style style:name="Font_20_Style207" style:display-name="Font Style207" style:family="text">
      <style:text-properties style:font-name="Century Schoolbook" fo:font-size="9pt" style:font-size-asian="9pt" style:font-name-complex="Century Schoolbook1"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нак_20_Знак8" style:display-name="Знак Знак8"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Знак_20_Знак7" style:display-name="Знак Знак7"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Font_20_Style217" style:display-name="Font Style217" style:family="text">
      <style:text-properties style:font-name="Microsoft Sans Serif" fo:font-size="7pt" style:font-size-asian="7pt" style:font-name-complex="Microsoft Sans Serif1" style:font-size-complex="7pt"/>
    </style:style>
    <style:style style:name="Font_20_Style250" style:display-name="Font Style250" style:family="text">
      <style:text-properties style:font-name="Franklin Gothic Medium" fo:font-size="7pt" fo:font-style="italic" style:font-size-asian="7pt" style:font-style-asian="italic" style:font-name-complex="Franklin Gothic Medium1" style:font-size-complex="7pt" style:font-style-complex="italic"/>
    </style:style>
    <style:style style:name="Font_20_Style251" style:display-name="Font Style251" style:family="text">
      <style:text-properties style:font-name="Microsoft Sans Serif" fo:font-size="5pt" fo:font-weight="bold" style:font-size-asian="5pt" style:font-weight-asian="bold" style:font-name-complex="Microsoft Sans Serif1" style:font-size-complex="5pt" style:font-weight-complex="bold"/>
    </style:style>
    <style:style style:name="Font_20_Style261" style:display-name="Font Style261" style:family="text">
      <style:text-properties style:font-name="Microsoft Sans Serif" fo:font-size="7pt" fo:font-style="italic" fo:font-weight="bold" style:font-size-asian="7pt" style:font-style-asian="italic" style:font-weight-asian="bold" style:font-name-complex="Microsoft Sans Serif1" style:font-size-complex="7pt" style:font-style-complex="italic" style:font-weight-complex="bold"/>
    </style:style>
    <style:style style:name="Font_20_Style227" style:display-name="Font Style227" style:family="text">
      <style:text-properties style:font-name="Microsoft Sans Serif" fo:font-size="10pt" fo:font-weight="bold" style:font-size-asian="10pt" style:font-weight-asian="bold" style:font-name-complex="Microsoft Sans Serif1" style:font-size-complex="10pt" style:font-weight-complex="bold"/>
    </style:style>
    <style:style style:name="Знак_20_Знак6" style:display-name="Знак Знак6"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Знак_20_Знак5" style:display-name="Знак Знак5" style:family="text">
      <style:text-properties style:font-name="Cambria" fo:font-size="11pt" style:font-name-asian="Times New Roman1" style:font-size-asian="11pt" style:font-name-complex="Times New Roman1" style:font-size-complex="11pt"/>
    </style:style>
    <style:style style:name="Font_20_Style13" style:display-name="Font Style13" style:family="text">
      <style:text-properties style:font-name="Times New Roman" fo:font-size="11pt" style:font-size-asian="11pt" style:font-name-complex="Times New Roman1" style:font-size-complex="11pt"/>
    </style:style>
    <style:style style:name="page_20_number" style:display-name="page number" style:family="text" style:parent-style-name="Основной_20_шрифт_20_абзаца1"/>
    <style:style style:name="Знак_20_Знак2" style:display-name="Знак Знак2" style:family="text">
      <style:text-properties style:font-name="Times New Roman" fo:font-size="12pt" style:font-name-asian="Times New Roman1" style:font-size-asian="12pt" style:font-size-complex="12pt"/>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font-name="Times New Roman" fo:font-size="12pt" style:text-underline-style="none" style:font-size-asian="12pt"/>
    </style:style>
    <style:style style:name="default_5f_005f_5f_005fchar1_5f__5f_char1" style:display-name="default_005f_005fchar1__char1" style:family="text">
      <style:text-properties style:font-name="Times New Roman" fo:font-size="12pt" style:text-underline-style="none" style:font-size-asian="12pt"/>
    </style:style>
    <style:style style:name="Знак_20_Знак9" style:display-name="Знак Знак9"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Знак_20_Знак1" style:display-name="Знак Знак1" style:family="text">
      <style:text-properties style:font-name="Tahoma" fo:font-size="8pt" style:font-size-asian="8pt" style:font-name-complex="Tahoma1" style:font-size-complex="8pt"/>
    </style:style>
    <style:style style:name="Знак_20_Знак" style:display-name="Знак Знак" style:family="text">
      <style:text-properties fo:font-size="11pt" style:font-size-asian="11pt" style:font-size-complex="11pt"/>
    </style:style>
    <style:style style:name="Знак_20_Знак3" style:display-name="Знак Знак3" style:family="text">
      <style:text-properties fo:font-size="11pt" style:font-size-asian="11pt" style:font-size-complex="11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ar" style:country-asian="SA" style:font-name-complex="Calibri1" style:font-size-complex="12pt"/>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language-asian="ar" style:country-asian="SA"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Calibri" style:font-name-asian="Calibri1" style:language-asian="ar" style:country-asian="SA"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ar" style:country-asian="SA"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language-asian="ar" style:country-asian="SA" style:font-name-complex="Calibri1"/>
    </style:style>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footnote_20_reference" style:display-name="footnote reference" style:family="text">
      <style:text-properties style:text-position="super 58%" style:font-name-complex="Times New Roman1"/>
    </style:style>
    <style:style style:name="Основной_20_текст_20__28_15_29__20__2b__20_Полужирный1" style:display-name="Основной текст (15) + Полужирный1" style:family="text">
      <style:text-properties style:font-name="Times New Roman" fo:font-size="11pt" fo:letter-spacing="normal" fo:font-style="italic" fo:font-weight="bold" style:font-size-asian="11pt" style:font-style-asian="italic" style:font-weight-asian="bold" style:font-name-complex="Times New Roman1" style:font-size-complex="11pt" style:font-style-complex="italic" style:font-weight-complex="bold"/>
    </style:style>
    <style:style style:name="Основной_20_текст_20__28_15_29__20__2b__20_Полужирный" style:display-name="Основной текст (15) + Полужирный" style:family="text">
      <style:text-properties style:font-name="Times New Roman" fo:font-size="11pt" fo:letter-spacing="normal" fo:font-weight="bold" style:font-size-asian="11pt" style:font-weight-asian="bold" style:font-name-complex="Times New Roman1" style:font-size-complex="11pt" style:font-weight-complex="bold"/>
    </style:style>
    <style:style style:name="Заголовок_20__2116_2_20__28_2_29__5f_" style:display-name="Заголовок №2 (2)_" style:family="text">
      <style:text-properties fo:font-size="14.5pt" style:font-size-asian="14.5pt" style:font-size-complex="14.5pt"/>
    </style:style>
    <style:style style:name="c3" style:family="text" style:parent-style-name="Default_20_Paragraph_20_Font"/>
    <style:style style:name="c1"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17cm" fo:margin-left="1.217cm"/>
        </style:list-level-properties>
      </text:list-level-style-number>
      <text:list-level-style-number text:level="2" style:num-suffix=".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249cm" fo:margin-left="2.50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002cm" fo:margin-bottom="1.249cm" fo:margin-left="2.50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1.251cm" fo:margin-left="2.752cm" fo:margin-right="2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501cm" fo:margin-bottom="1.251cm" fo:margin-left="2.752cm" fo:margin-right="2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101cm" fo:margin-bottom="1.251cm" fo:margin-left="1.3cm" fo:margin-right="1.6cm" style:writing-mode="lr-tb" style:layout-grid-color="#c0c0c0" style:layout-grid-lines="176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7"/>
    <style:master-page style:name="Converted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андр</meta:initial-creator>
    <dc:creator>в м</dc:creator>
    <meta:editing-cycles>11</meta:editing-cycles>
    <meta:print-date>2019-10-10T14:26:00</meta:print-date>
    <meta:creation-date>2019-03-17T11:14:00</meta:creation-date>
    <dc:date>2020-11-05T11:09:32.58</dc:date>
    <meta:editing-duration>PT3M42S</meta:editing-duration>
    <meta:generator>OpenOffice/4.1.7$Win32 OpenOffice.org_project/417m1$Build-9800</meta:generator>
    <meta:document-statistic meta:table-count="21" meta:image-count="0" meta:object-count="0" meta:page-count="159" meta:paragraph-count="4561" meta:word-count="57304" meta:character-count="456806"/>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